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margin-bottom="0in" fo:line-height="100%"/>
      <style:text-properties style:font-name="Times New Roman" style:font-name-complex="Times New Roman" fo:font-weight="bold" style:font-weight-asian="bold" style:font-weight-complex="bold" fo:font-size="7pt" style:font-size-asian="7pt" style:font-size-complex="7pt"/>
    </style:style>
    <style:style style:name="P2" style:parent-style-name="Normal" style:family="paragraph">
      <style:paragraph-properties style:text-autospace="none" fo:margin-bottom="0in" fo:line-height="100%"/>
      <style:text-properties style:font-name="Times New Roman" style:font-name-complex="Times New Roman" fo:font-weight="bold" style:font-weight-asian="bold" style:font-weight-complex="bold" fo:font-size="7pt" style:font-size-asian="7pt" style:font-size-complex="7pt"/>
    </style:style>
    <style:style style:name="P3" style:parent-style-name="Normal" style:family="paragraph">
      <style:paragraph-properties style:text-autospace="none" fo:margin-bottom="0in" fo:line-height="100%"/>
      <style:text-properties style:font-name="Times New Roman" style:font-name-complex="Times New Roman" fo:font-weight="bold" style:font-weight-asian="bold" style:font-weight-complex="bold" fo:font-size="7pt" style:font-size-asian="7pt" style:font-size-complex="7pt"/>
    </style:style>
    <style:style style:name="P4" style:parent-style-name="Normal" style:family="paragraph">
      <style:paragraph-properties style:text-autospace="none" fo:margin-bottom="0in" fo:line-height="100%"/>
      <style:text-properties style:font-name="Times New Roman" style:font-name-complex="Times New Roman" fo:font-weight="bold" style:font-weight-asian="bold" style:font-weight-complex="bold" fo:font-size="7pt" style:font-size-asian="7pt" style:font-size-complex="7pt"/>
    </style:style>
    <style:style style:name="P5" style:parent-style-name="Normal" style:family="paragraph">
      <style:paragraph-properties style:text-autospace="none" fo:margin-bottom="0in" fo:line-height="100%"/>
      <style:text-properties style:font-name="Times New Roman" style:font-name-complex="Times New Roman" fo:font-weight="bold" style:font-weight-asian="bold" style:font-weight-complex="bold" fo:font-size="7pt" style:font-size-asian="7pt" style:font-size-complex="7pt"/>
    </style:style>
    <style:style style:name="P6" style:parent-style-name="Normal" style:family="paragraph">
      <style:paragraph-properties style:text-autospace="none" fo:margin-bottom="0in" fo:line-height="100%"/>
      <style:text-properties style:font-name="Times New Roman" style:font-name-complex="Times New Roman" fo:font-weight="bold" style:font-weight-asian="bold" style:font-weight-complex="bold" fo:font-size="7pt" style:font-size-asian="7pt" style:font-size-complex="7pt"/>
    </style:style>
    <style:style style:name="P7" style:parent-style-name="Normal" style:family="paragraph">
      <style:paragraph-properties style:text-autospace="none" fo:margin-bottom="0in" fo:line-height="100%"/>
      <style:text-properties style:font-name="Times New Roman" style:font-name-complex="Times New Roman" fo:font-weight="bold" style:font-weight-asian="bold" style:font-weight-complex="bold" fo:font-size="7pt" style:font-size-asian="7pt" style:font-size-complex="7pt"/>
    </style:style>
    <style:style style:name="P8" style:parent-style-name="Normal" style:family="paragraph">
      <style:paragraph-properties style:text-autospace="none" fo:margin-bottom="0in" fo:line-height="100%"/>
      <style:text-properties style:font-name="Times New Roman" style:font-name-complex="Times New Roman" fo:font-weight="bold" style:font-weight-asian="bold" style:font-weight-complex="bold" fo:font-size="7pt" style:font-size-asian="7pt" style:font-size-complex="7pt"/>
    </style:style>
    <style:style style:name="P9" style:parent-style-name="Normal" style:family="paragraph">
      <style:paragraph-properties style:text-autospace="none" fo:margin-bottom="0in" fo:line-height="100%"/>
      <style:text-properties style:font-name="Times New Roman" style:font-name-complex="Times New Roman" fo:font-weight="bold" style:font-weight-asian="bold" style:font-weight-complex="bold" fo:font-size="7pt" style:font-size-asian="7pt" style:font-size-complex="7pt"/>
    </style:style>
    <style:style style:name="P10" style:parent-style-name="Normal" style:family="paragraph">
      <style:paragraph-properties style:text-autospace="none" fo:margin-bottom="0in" fo:line-height="100%"/>
      <style:text-properties style:font-name="Times New Roman" style:font-name-complex="Times New Roman" fo:font-weight="bold" style:font-weight-asian="bold" style:font-weight-complex="bold" fo:font-size="7pt" style:font-size-asian="7pt" style:font-size-complex="7pt"/>
    </style:style>
    <style:style style:name="P11" style:parent-style-name="Normal" style:family="paragraph">
      <style:paragraph-properties style:text-autospace="none" fo:margin-bottom="0in" fo:line-height="100%"/>
      <style:text-properties style:font-name="Times New Roman" style:font-name-complex="Times New Roman" fo:font-weight="bold" style:font-weight-asian="bold" style:font-weight-complex="bold" fo:font-size="7pt" style:font-size-asian="7pt" style:font-size-complex="7pt"/>
    </style:style>
    <style:style style:name="P12" style:parent-style-name="Normal" style:family="paragraph">
      <style:paragraph-properties style:text-autospace="none" fo:margin-bottom="0in" fo:line-height="100%"/>
      <style:text-properties style:font-name="Times New Roman" style:font-name-complex="Times New Roman" fo:font-weight="bold" style:font-weight-asian="bold" style:font-weight-complex="bold" fo:font-size="7pt" style:font-size-asian="7pt" style:font-size-complex="7pt"/>
    </style:style>
    <style:style style:name="P13" style:parent-style-name="Normal" style:family="paragraph">
      <style:paragraph-properties style:text-autospace="none" fo:margin-bottom="0in" fo:line-height="100%"/>
      <style:text-properties style:font-name="Times New Roman" style:font-name-complex="Times New Roman" fo:font-weight="bold" style:font-weight-asian="bold" style:font-weight-complex="bold" fo:font-size="7pt" style:font-size-asian="7pt" style:font-size-complex="7pt"/>
    </style:style>
    <style:style style:name="P14" style:parent-style-name="Normal" style:family="paragraph">
      <style:paragraph-properties style:text-autospace="none" fo:margin-bottom="0in" fo:line-height="100%"/>
      <style:text-properties style:font-name="Times New Roman" style:font-name-complex="Times New Roman" fo:font-weight="bold" style:font-weight-asian="bold" style:font-weight-complex="bold" fo:font-size="7pt" style:font-size-asian="7pt" style:font-size-complex="7pt"/>
    </style:style>
    <style:style style:name="P15" style:parent-style-name="Normal" style:family="paragraph">
      <style:paragraph-properties style:text-autospace="none" fo:margin-bottom="0in" fo:line-height="100%"/>
      <style:text-properties style:font-name="Times New Roman" style:font-name-complex="Times New Roman" fo:font-weight="bold" style:font-weight-asian="bold" style:font-weight-complex="bold" fo:font-size="7pt" style:font-size-asian="7pt" style:font-size-complex="7pt"/>
    </style:style>
    <style:style style:name="P16" style:parent-style-name="Normal" style:family="paragraph">
      <style:paragraph-properties style:text-autospace="none" fo:margin-bottom="0in" fo:line-height="100%"/>
      <style:text-properties style:font-name="Times New Roman" style:font-name-complex="Times New Roman" fo:font-weight="bold" style:font-weight-asian="bold" style:font-weight-complex="bold" fo:font-size="7pt" style:font-size-asian="7pt" style:font-size-complex="7pt"/>
    </style:style>
    <style:style style:name="P17"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18"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19"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20"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21"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22"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23"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24"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25"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26"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27"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28"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29"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30"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31"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32"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33"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34"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35"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36"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37"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38" style:parent-style-name="Normal" style:family="paragraph">
      <style:paragraph-properties style:text-autospace="none" fo:margin-bottom="0in" fo:line-height="100%"/>
      <style:text-properties style:font-name="Times New Roman" style:font-name-complex="Times New Roman" fo:font-weight="bold" style:font-weight-asian="bold" style:font-weight-complex="bold" fo:font-size="7pt" style:font-size-asian="7pt" style:font-size-complex="7pt"/>
    </style:style>
    <style:style style:name="P39" style:parent-style-name="Normal" style:family="paragraph">
      <style:paragraph-properties style:text-autospace="none" fo:margin-bottom="0in" fo:line-height="100%"/>
      <style:text-properties style:font-name="Times New Roman" style:font-name-complex="Times New Roman" fo:font-weight="bold" style:font-weight-asian="bold" style:font-weight-complex="bold" fo:font-size="7pt" style:font-size-asian="7pt" style:font-size-complex="7pt"/>
    </style:style>
    <style:style style:name="P40"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41"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42"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43"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44"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45"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46"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47"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48"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49"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50"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51"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52"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53"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54"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55"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56"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57"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58"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59"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60"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61"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62"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63" style:parent-style-name="Normal" style:family="paragraph">
      <style:paragraph-properties style:text-autospace="none" fo:margin-bottom="0in" fo:line-height="100%"/>
    </style:style>
    <style:style style:name="T64"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65" style:parent-style-name="Fuentedepárrafopredeter." style:family="text">
      <style:text-properties style:font-name="Times New Roman" style:font-name-complex="Times New Roman" fo:font-size="7pt" style:font-size-asian="7pt" style:font-size-complex="7pt"/>
    </style:style>
    <style:style style:name="P66"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67" style:parent-style-name="Normal" style:family="paragraph">
      <style:paragraph-properties style:text-autospace="none" fo:margin-bottom="0in" fo:line-height="100%"/>
    </style:style>
    <style:style style:name="T68"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69" style:parent-style-name="Fuentedepárrafopredeter." style:family="text">
      <style:text-properties style:font-name="Times New Roman" style:font-name-complex="Times New Roman" fo:font-size="7pt" style:font-size-asian="7pt" style:font-size-complex="7pt"/>
    </style:style>
    <style:style style:name="P70"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71"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72"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73"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74"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75"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76"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77"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78"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79"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80"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81"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82"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83"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84"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85"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86"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87"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88"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89"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90"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91"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92"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93" style:parent-style-name="Normal" style:family="paragraph">
      <style:paragraph-properties style:text-autospace="none" fo:margin-bottom="0in" fo:line-height="100%"/>
    </style:style>
    <style:style style:name="T94"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95" style:parent-style-name="Fuentedepárrafopredeter." style:family="text">
      <style:text-properties style:font-name="Times New Roman" style:font-name-complex="Times New Roman" fo:font-size="7pt" style:font-size-asian="7pt" style:font-size-complex="7pt"/>
    </style:style>
    <style:style style:name="P96"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97" style:parent-style-name="Normal" style:family="paragraph">
      <style:paragraph-properties style:text-autospace="none" fo:margin-bottom="0in" fo:line-height="100%"/>
    </style:style>
    <style:style style:name="T98"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99" style:parent-style-name="Fuentedepárrafopredeter." style:family="text">
      <style:text-properties style:font-name="Times New Roman" style:font-name-complex="Times New Roman" fo:font-size="7pt" style:font-size-asian="7pt" style:font-size-complex="7pt"/>
    </style:style>
    <style:style style:name="P100"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101"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102"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103"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104"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105"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106"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107"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108"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109"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110"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111"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112"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113"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114"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115"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116"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117"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118"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119"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120"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121" style:parent-style-name="Normal" style:family="paragraph">
      <style:paragraph-properties style:text-autospace="none" fo:margin-bottom="0in" fo:line-height="100%"/>
    </style:style>
    <style:style style:name="T122"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123" style:parent-style-name="Fuentedepárrafopredeter." style:family="text">
      <style:text-properties style:font-name="Times New Roman" style:font-name-complex="Times New Roman" fo:font-size="7pt" style:font-size-asian="7pt" style:font-size-complex="7pt"/>
    </style:style>
    <style:style style:name="P124"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125" style:parent-style-name="Normal" style:family="paragraph">
      <style:paragraph-properties style:text-autospace="none" fo:margin-bottom="0in" fo:line-height="100%"/>
    </style:style>
    <style:style style:name="T126" style:parent-style-name="Fuentedepárrafopredeter." style:family="text">
      <style:text-properties style:font-name="Times New Roman" style:font-name-complex="Times New Roman" fo:font-weight="bold" style:font-weight-asian="bold" style:font-weight-complex="bold" fo:font-size="7pt" style:font-size-asian="7pt" style:font-size-complex="7pt"/>
    </style:style>
    <style:style style:name="T127" style:parent-style-name="Fuentedepárrafopredeter." style:family="text">
      <style:text-properties style:font-name="Times New Roman" style:font-name-complex="Times New Roman" fo:font-size="7pt" style:font-size-asian="7pt" style:font-size-complex="7pt"/>
    </style:style>
    <style:style style:name="P128"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129" style:parent-style-name="Normal" style:family="paragraph">
      <style:paragraph-properties style:text-autospace="none" fo:margin-bottom="0in" fo:line-height="100%"/>
      <style:text-properties style:font-name="Times New Roman" style:font-name-complex="Times New Roman" fo:font-size="7pt" style:font-size-asian="7pt" style:font-size-complex="7pt"/>
    </style:style>
    <style:style style:name="P130" style:parent-style-name="Normal" style:family="paragraph">
      <style:paragraph-properties style:text-autospace="none" fo:margin-bottom="0in" fo:line-height="100%"/>
      <style:text-properties style:font-name="Times New Roman" style:font-name-complex="Times New Roman" fo:font-weight="bold" style:font-weight-asian="bold" style:font-weight-complex="bold" fo:font-size="8pt" style:font-size-asian="8pt" style:font-size-complex="8pt"/>
    </style:style>
    <style:style style:name="P131" style:parent-style-name="Normal" style:family="paragraph">
      <style:paragraph-properties style:text-autospace="none" fo:margin-bottom="0in" fo:line-height="100%"/>
      <style:text-properties style:font-name="Times New Roman" style:font-name-complex="Times New Roman" fo:font-weight="bold" style:font-weight-asian="bold" style:font-weight-complex="bold" fo:font-size="8pt" style:font-size-asian="8pt" style:font-size-complex="8pt"/>
    </style:style>
    <style:style style:name="P132" style:parent-style-name="Normal" style:family="paragraph">
      <style:paragraph-properties style:text-autospace="none" fo:margin-bottom="0in" fo:line-height="100%"/>
      <style:text-properties style:font-name="Times New Roman" style:font-name-complex="Times New Roman" fo:font-weight="bold" style:font-weight-asian="bold" style:font-weight-complex="bold" fo:font-size="8pt" style:font-size-asian="8pt" style:font-size-complex="8pt"/>
    </style:style>
    <style:style style:name="P133" style:parent-style-name="Normal" style:family="paragraph">
      <style:paragraph-properties style:text-autospace="none" fo:margin-bottom="0in" fo:line-height="100%"/>
      <style:text-properties style:font-name="Times New Roman" style:font-name-complex="Times New Roman" fo:font-weight="bold" style:font-weight-asian="bold" style:font-weight-complex="bold" fo:font-size="8pt" style:font-size-asian="8pt" style:font-size-complex="8pt"/>
    </style:style>
    <style:style style:name="P134" style:parent-style-name="Normal" style:family="paragraph">
      <style:paragraph-properties style:text-autospace="none" fo:margin-bottom="0in" fo:line-height="100%"/>
      <style:text-properties style:font-name="Times New Roman" style:font-name-complex="Times New Roman" fo:font-weight="bold" style:font-weight-asian="bold" style:font-weight-complex="bold" fo:font-size="8pt" style:font-size-asian="8pt" style:font-size-complex="8pt"/>
    </style:style>
    <style:style style:name="T135" style:parent-style-name="Fuentedepárrafopredeter." style:family="text">
      <style:text-properties style:font-name="Times New Roman" style:font-name-complex="Times New Roman" fo:font-weight="bold" style:font-weight-asian="bold" style:font-weight-complex="bold" fo:font-size="8pt" style:font-size-asian="8pt" style:font-size-complex="8pt"/>
    </style:style>
  </office:automatic-styles>
  <office:body>
    <office:text text:use-soft-page-breaks="true">
      <text:p text:style-name="P1">A00 Universidad Pedagógica Nacional</text:p>
      <text:p text:style-name="P2">E010 Servicios de Educación Superior y Posgrado</text:p>
      <text:p text:style-name="P3">Nivel Resumen Indicador Fórmula</text:p>
      <text:p text:style-name="P4">Unidad de</text:p>
      <text:p text:style-name="P5">Medida</text:p>
      <text:p text:style-name="P6">Tipo de</text:p>
      <text:p text:style-name="P7">Cálculo</text:p>
      <text:p text:style-name="P8">Tipo</text:p>
      <text:p text:style-name="P9">Dimensión</text:p>
      <text:p text:style-name="P10">Frecuencia Programada Reprogramada Alcanzada</text:p>
      <text:p text:style-name="P11">% del</text:p>
      <text:p text:style-name="P12">Cumpl.de</text:p>
      <text:p text:style-name="P13">la Meta</text:p>
      <text:p text:style-name="P14">Resultado</text:p>
      <text:p text:style-name="P15">del</text:p>
      <text:p text:style-name="P16">Indicador</text:p>
      <text:p text:style-name="P17">Fin</text:p>
      <text:p text:style-name="P18">Contribuir a Fortalecer la calidad y</text:p>
      <text:p text:style-name="P19">pertinencia de la educación media superior,</text:p>
      <text:p text:style-name="P20">superior y formación para el trabajo, a fin de</text:p>
      <text:p text:style-name="P21">que contribuyan al desarrollo de México</text:p>
      <text:p text:style-name="P22">mediante la atención de la población</text:p>
      <text:p text:style-name="P23">matriculada en educación superior y posgrado</text:p>
      <text:p text:style-name="P24">con servicios educativos reconocidos por su</text:p>
      <text:p text:style-name="P25">calidad.</text:p>
      <text:p text:style-name="P26">Porcentaje de estudiantes inscritos en</text:p>
      <text:p text:style-name="P27">programas de licenciatura reconocidos</text:p>
      <text:p text:style-name="P28">por su calidad.</text:p>
      <text:p text:style-name="P29">(Estudiantes de licenciatura</text:p>
      <text:p text:style-name="P30">inscritos en programas de</text:p>
      <text:p text:style-name="P31">licenciatura reconocidos por su</text:p>
      <text:p text:style-name="P32">calidad/Total de estudiantes</text:p>
      <text:p text:style-name="P33">inscritos en licenciatura)*100</text:p>
      <text:p text:style-name="P34">Alumno (a) Porcentual Eficacia-</text:p>
      <text:p text:style-name="P35">Estratégico-</text:p>
      <text:p text:style-name="P36">Anual</text:p>
      <text:p text:style-name="P37">68.2 68.2 0 0% 0%</text:p>
      <text:p text:style-name="P38">Causas de las variaciones</text:p>
      <text:p text:style-name="P39">Efectos de las variaciones</text:p>
      <text:p text:style-name="P40">Indicador 2</text:p>
      <text:p text:style-name="P41">Contribuir a Fortalecer la calidad y</text:p>
      <text:p text:style-name="P42">pertinencia de la educación media superior,</text:p>
      <text:p text:style-name="P43">superior y formación para el trabajo, a fin de</text:p>
      <text:p text:style-name="P44">que contribuyan al desarrollo de México</text:p>
      <text:p text:style-name="P45">mediante la atención de la población</text:p>
      <text:p text:style-name="P46">matriculada en educación superior y posgrado</text:p>
      <text:p text:style-name="P47">con servicios educativos reconocidos por su</text:p>
      <text:p text:style-name="P48">calidad.</text:p>
      <text:p text:style-name="P49">Porcentaje de alumnos atendidos en</text:p>
      <text:p text:style-name="P50">programas de licenciatura reconocidos</text:p>
      <text:p text:style-name="P51">por su calidad de las instituciones</text:p>
      <text:p text:style-name="P52">participantes.</text:p>
      <text:p text:style-name="P53">( Número de alumnos de</text:p>
      <text:p text:style-name="P54">licenciatura atendidos en</text:p>
      <text:p text:style-name="P55">programas de calidad en el año t /</text:p>
      <text:p text:style-name="P56">Total de alumnos atendidos en</text:p>
      <text:p text:style-name="P57">programas de licenciatura en el</text:p>
      <text:p text:style-name="P58">año t ) X 100</text:p>
      <text:p text:style-name="P59">Alumno (a) Porcentual Eficacia-</text:p>
      <text:p text:style-name="P60">Estratégico-</text:p>
      <text:p text:style-name="P61">Anual</text:p>
      <text:p text:style-name="P62">5092 5092 4934 96.896% 86.577%</text:p>
      <text:p text:style-name="P63"><text:span text:style-name="T64">Causas de las variaciones<text:s/></text:span><text:span text:style-name="T65">Al cierre del año la UPN cuenta con una matrícula de 4934 estudiantes inscritos en programas de licenciatura reconocidos por su calidad, con lo anterior se obtiene un cumplimiento de la meta del 96.8% debido a que en el presente año</text:span></text:p>
      <text:p text:style-name="P66">se contó con una matrícula de nuevo ingreso en programas de calidad menor al año anterior en un 10%</text:p>
      <text:p text:style-name="P67"><text:span text:style-name="T68">Efectos de las variaciones<text:s/></text:span><text:span text:style-name="T69">La Universidad Pedagógica Nacional reafirma su compromiso por responder a las necesidades educativas del país, así también reafirma el interés porque la totalidad de sus programas educativos sean evaluados y reconocidos por su</text:span></text:p>
      <text:p text:style-name="P70">calidad.</text:p>
      <text:p text:style-name="P71">Indicador 3</text:p>
      <text:p text:style-name="P72">Contribuir a Fortalecer la calidad y</text:p>
      <text:p text:style-name="P73">pertinencia de la educación media superior,</text:p>
      <text:p text:style-name="P74">superior y formación para el trabajo, a fin de</text:p>
      <text:p text:style-name="P75">que contribuyan al desarrollo de México</text:p>
      <text:p text:style-name="P76">mediante la atención de la población</text:p>
      <text:p text:style-name="P77">matriculada en educación superior y posgrado</text:p>
      <text:p text:style-name="P78">con servicios educativos reconocidos por su</text:p>
      <text:p text:style-name="P79">calidad.</text:p>
      <text:p text:style-name="P80">Porcentaje de alumnos atendidos en</text:p>
      <text:p text:style-name="P81">programas de posgrado reconocidos</text:p>
      <text:p text:style-name="P82">por su calidad de las instituciones</text:p>
      <text:soft-page-break/>
      <text:p text:style-name="P83">participantes.</text:p>
      <text:p text:style-name="P84">( Número de alumnos de</text:p>
      <text:p text:style-name="P85">posgrado atendidos en programas</text:p>
      <text:p text:style-name="P86">de calidad en el año t / Total de</text:p>
      <text:p text:style-name="P87">alumnos atendidos en programas</text:p>
      <text:p text:style-name="P88">de posgrado en el año t ) X 100</text:p>
      <text:p text:style-name="P89">Alumno (a) Porcentual Eficacia-</text:p>
      <text:p text:style-name="P90">Estratégico-</text:p>
      <text:p text:style-name="P91">Anual</text:p>
      <text:p text:style-name="P92">123 123 92 74.796% 66.187%</text:p>
      <text:p text:style-name="P93"><text:span text:style-name="T94">Causas de las variaciones<text:s/></text:span><text:span text:style-name="T95">Al cierre del año la UPN cuenta con una matrícula de 92 estudiantes inscritos en la Maestría en Desarrollo Educativo, la cual pertenece al PNPC, con lo anterior se obtiene un cumplimiento de la meta del 74.7% debido a bajas de</text:span></text:p>
      <text:p text:style-name="P96">estudiantes registradas en el sistema y a que se autorizó un menor número de becas comisión.</text:p>
      <text:p text:style-name="P97"><text:span text:style-name="T98">Efectos de las variaciones<text:s/></text:span><text:span text:style-name="T99">La Universidad Pedagógica Nacional reafirma su compromiso por responder a las necesidades educativas del país, así también reafirma el interés porque la totalidad de sus programas educativos de posgrado sean incorporados al</text:span></text:p>
      <text:p text:style-name="P100">PNPC del CONACyT.</text:p>
      <text:p text:style-name="P101">Proposito 1</text:p>
      <text:p text:style-name="P102">La población matriculada en educación</text:p>
      <text:p text:style-name="P103">superior y posgrado es atendida con servicios</text:p>
      <text:p text:style-name="P104">educativos reconocidos por su calidad.</text:p>
      <text:p text:style-name="P105">Tasa de variación de la matrícula de</text:p>
      <text:p text:style-name="P106">licenciatura en programas reconocidos</text:p>
      <text:p text:style-name="P107">por su calidad respecto al año anterior.</text:p>
      <text:p text:style-name="P108">(( Matrícula de licenciatura en</text:p>
      <text:p text:style-name="P109">programas reconocidos por su</text:p>
      <text:p text:style-name="P110">calidad atendida en el año t /</text:p>
      <text:p text:style-name="P111">Matrícula de licenciatura en</text:p>
      <text:p text:style-name="P112">programas reconocidos por su</text:p>
      <text:p text:style-name="P113">calidad atendida en el año t -1 ) -1</text:p>
      <text:p text:style-name="P114">) X 100</text:p>
      <text:p text:style-name="P115">Alumno (a) Tasa de</text:p>
      <text:p text:style-name="P116">Variación</text:p>
      <text:p text:style-name="P117">Eficacia-</text:p>
      <text:p text:style-name="P118">Estratégico-</text:p>
      <text:p text:style-name="P119">Anual</text:p>
      <text:p text:style-name="P120">5092 5092 4934 50.596% 3.395%</text:p>
      <text:p text:style-name="P121"><text:span text:style-name="T122">Causas de las variaciones<text:s/></text:span><text:span text:style-name="T123">Al cierre del año la UPN cuenta con una matrícula de 4934 estudiantes inscritos en programas de licenciatura reconocidos por su calidad, con lo anterior se obtiene un cumplimiento de la meta del 96.8% y una variación negativa del</text:span></text:p>
      <text:p text:style-name="P124">3.3% respecto al año anterior, debido a que en el presente año se contó con una matrícula de nuevo ingreso en programas de calidad menor al año anterior.</text:p>
      <text:p text:style-name="P125"><text:span text:style-name="T126">Efectos de las variaciones<text:s/></text:span><text:span text:style-name="T127">La Universidad Pedagógica Nacional reafirma su compromiso por responder a las necesidades educativas del país, así también reafirma el interés porque la totalidad de sus programas educativos sean evaluados y reconocidos por su</text:span></text:p>
      <text:p text:style-name="P128">calidad.</text:p>
      <text:p text:style-name="P129">15/03/2018 Página 1 de 8</text:p>
      <text:p text:style-name="P130">SECRETARÍA DE EDUCACIÓN PÚBLICA</text:p>
      <text:p text:style-name="P131">Planeación Anual 2017</text:p>
      <text:p text:style-name="P132">Sistema de Información para la Planeación y el Seguimiento</text:p>
      <text:p text:style-name="P133">Reporte de seguimiento de la Planeación Anual 2017</text:p>
      <text:p text:style-name="P134">Periodo:Anual</text:p>
      <text:p text:style-name="Normal"><text:span text:style-name="T135">Fecha de envío: 01/03/2018 06:03:05 p. 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Óscar</meta:initial-creator>
    <dc:creator>Óscar</dc:creator>
    <meta:creation-date>2018-03-16T00:10:00Z</meta:creation-date>
    <dc:date>2018-03-16T00:12:00Z</dc:date>
    <meta:template xlink:href="Normal.dotm" xlink:type="simple"/>
    <meta:editing-cycles>1</meta:editing-cycles>
    <meta:editing-duration>PT120S</meta:editing-duration>
    <meta:document-statistic meta:page-count="2" meta:paragraph-count="9" meta:word-count="763" meta:character-count="4951" meta:row-count="34" meta:non-whitespace-character-count="4197"/>
  </office:meta>
</office:document-meta>
</file>