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Courier New" style:font-name-asian="Courier New" style:font-name-complex="Courier New"/>
    </style:style>
    <style:style style:name="T3" style:parent-style-name="Fuentedepárrafopredeter." style:family="text">
      <style:text-properties style:font-name="Courier New" style:font-name-asian="Courier New" style:font-name-complex="Courier New"/>
    </style:style>
    <style:style style:name="T4" style:parent-style-name="Fuentedepárrafopredeter." style:family="text">
      <style:text-properties style:font-name="Courier New" style:font-name-asian="Courier New" style:font-name-complex="Courier New"/>
    </style:style>
    <style:style style:name="T5" style:parent-style-name="Fuentedepárrafopredeter." style:family="text">
      <style:text-properties style:font-name="Courier New" style:font-name-asian="Courier New" style:font-name-complex="Courier New"/>
    </style:style>
    <style:style style:name="T6" style:parent-style-name="Fuentedepárrafopredeter." style:family="text">
      <style:text-properties style:font-name="Courier New" style:font-name-asian="Courier New" style:font-name-complex="Courier New"/>
    </style:style>
    <style:style style:name="T7" style:parent-style-name="Fuentedepárrafopredeter." style:family="text">
      <style:text-properties style:font-name="Courier New" style:font-name-asian="Courier New" style:font-name-complex="Courier New"/>
    </style:style>
    <style:style style:name="T8" style:parent-style-name="Fuentedepárrafopredeter." style:family="text">
      <style:text-properties style:font-name="Courier New" style:font-name-asian="Courier New" style:font-name-complex="Courier New"/>
    </style:style>
    <style:style style:name="T9" style:parent-style-name="Fuentedepárrafopredeter." style:family="text">
      <style:text-properties style:font-name="Courier New" style:font-name-asian="Courier New" style:font-name-complex="Courier New"/>
    </style:style>
    <style:style style:name="T10" style:parent-style-name="Fuentedepárrafopredeter." style:family="text">
      <style:text-properties style:font-name="Courier New" style:font-name-asian="Courier New" style:font-name-complex="Courier New"/>
    </style:style>
    <style:style style:name="T11" style:parent-style-name="Fuentedepárrafopredeter." style:family="text">
      <style:text-properties style:font-name="Courier New" style:font-name-asian="Courier New" style:font-name-complex="Courier New"/>
    </style:style>
    <style:style style:name="T12" style:parent-style-name="Fuentedepárrafopredeter." style:family="text">
      <style:text-properties style:font-name="Courier New" style:font-name-asian="Courier New" style:font-name-complex="Courier New"/>
    </style:style>
    <style:style style:name="T13" style:parent-style-name="Fuentedepárrafopredeter." style:family="text">
      <style:text-properties style:font-name="Courier New" style:font-name-asian="Courier New" style:font-name-complex="Courier New"/>
    </style:style>
    <style:style style:name="T14" style:parent-style-name="Fuentedepárrafopredeter." style:family="text">
      <style:text-properties style:font-name="Courier New" style:font-name-asian="Courier New" style:font-name-complex="Courier New" fo:color="#0000FF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Courier New" style:font-name-asian="Courier New" style:font-name-complex="Courier New"/>
    </style:style>
    <style:style style:name="T16" style:parent-style-name="Fuentedepárrafopredeter." style:family="text">
      <style:text-properties style:font-name="Courier New" style:font-name-asian="Courier New" style:font-name-complex="Courier New" fo:color="#0000FF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Courier New" style:font-name-asian="Courier New" style:font-name-complex="Courier New"/>
    </style:style>
    <style:style style:name="T18" style:parent-style-name="Fuentedepárrafopredeter." style:family="text">
      <style:text-properties style:font-name="Courier New" style:font-name-asian="Courier New" style:font-name-complex="Courier New"/>
    </style:style>
    <style:style style:name="T19" style:parent-style-name="Fuentedepárrafopredeter." style:family="text">
      <style:text-properties style:font-name="Courier New" style:font-name-asian="Courier New" style:font-name-complex="Courier New" fo:color="#0000FF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Courier New" style:font-name-asian="Courier New" style:font-name-complex="Courier New"/>
    </style:style>
    <style:style style:name="T21" style:parent-style-name="Fuentedepárrafopredeter." style:family="text">
      <style:text-properties style:font-name="Courier New" style:font-name-asian="Courier New" style:font-name-complex="Courier New"/>
    </style:style>
    <style:style style:name="T22" style:parent-style-name="Fuentedepárrafopredeter." style:family="text">
      <style:text-properties style:font-name="Courier New" style:font-name-asian="Courier New" style:font-name-complex="Courier New"/>
    </style:style>
    <style:style style:name="T23" style:parent-style-name="Fuentedepárrafopredeter." style:family="text">
      <style:text-properties style:font-name="Courier New" style:font-name-asian="Courier New" style:font-name-complex="Courier New"/>
    </style:style>
    <style:style style:name="T24" style:parent-style-name="Fuentedepárrafopredeter." style:family="text">
      <style:text-properties style:font-name="Courier New" style:font-name-asian="Courier New" style:font-name-complex="Courier New"/>
    </style:style>
    <style:style style:name="T25" style:parent-style-name="Fuentedepárrafopredeter." style:family="text">
      <style:text-properties style:font-name="Courier New" style:font-name-asian="Courier New" style:font-name-complex="Courier New"/>
    </style:style>
    <style:style style:name="T26" style:parent-style-name="Fuentedepárrafopredeter." style:family="text">
      <style:text-properties style:font-name="Courier New" style:font-name-asian="Courier New" style:font-name-complex="Courier New"/>
    </style:style>
    <style:style style:name="T27" style:parent-style-name="Fuentedepárrafopredeter." style:family="text">
      <style:text-properties style:font-name="Courier New" style:font-name-asian="Courier New" style:font-name-complex="Courier New"/>
    </style:style>
    <style:style style:name="T28" style:parent-style-name="Fuentedepárrafopredeter." style:family="text">
      <style:text-properties style:font-name="Courier New" style:font-name-asian="Courier New" style:font-name-complex="Courier New"/>
    </style:style>
    <style:style style:name="T29" style:parent-style-name="Fuentedepárrafopredeter." style:family="text">
      <style:text-properties style:font-name="Courier New" style:font-name-asian="Courier New" style:font-name-complex="Courier New"/>
    </style:style>
    <style:style style:name="T30" style:parent-style-name="Fuentedepárrafopredeter." style:family="text">
      <style:text-properties style:font-name="Courier New" style:font-name-asian="Courier New" style:font-name-complex="Courier New"/>
    </style:style>
    <style:style style:name="T31" style:parent-style-name="Fuentedepárrafopredeter." style:family="text">
      <style:text-properties style:font-name="Courier New" style:font-name-asian="Courier New" style:font-name-complex="Courier New"/>
    </style:style>
    <style:style style:name="T32" style:parent-style-name="Fuentedepárrafopredeter." style:family="text">
      <style:text-properties style:font-name="Courier New" style:font-name-asian="Courier New" style:font-name-complex="Courier New"/>
    </style:style>
    <style:style style:name="T33" style:parent-style-name="Fuentedepárrafopredeter." style:family="text">
      <style:text-properties style:font-name="Courier New" style:font-name-asian="Courier New" style:font-name-complex="Courier New"/>
    </style:style>
    <style:style style:name="T34" style:parent-style-name="Fuentedepárrafopredeter." style:family="text">
      <style:text-properties style:font-name="Courier New" style:font-name-asian="Courier New" style:font-name-complex="Courier New"/>
    </style:style>
    <style:style style:name="T35" style:parent-style-name="Fuentedepárrafopredeter." style:family="text">
      <style:text-properties style:font-name="Courier New" style:font-name-asian="Courier New" style:font-name-complex="Courier New"/>
    </style:style>
    <style:style style:name="T36" style:parent-style-name="Fuentedepárrafopredeter." style:family="text">
      <style:text-properties style:font-name="Courier New" style:font-name-asian="Courier New" style:font-name-complex="Courier New"/>
    </style:style>
    <style:style style:name="T37" style:parent-style-name="Fuentedepárrafopredeter." style:family="text">
      <style:text-properties style:font-name="Courier New" style:font-name-asian="Courier New" style:font-name-complex="Courier New"/>
    </style:style>
    <style:style style:name="T38" style:parent-style-name="Fuentedepárrafopredeter." style:family="text">
      <style:text-properties style:font-name="Courier New" style:font-name-asian="Courier New" style:font-name-complex="Courier New"/>
    </style:style>
    <style:style style:name="T39" style:parent-style-name="Fuentedepárrafopredeter." style:family="text">
      <style:text-properties style:font-name="Courier New" style:font-name-asian="Courier New" style:font-name-complex="Courier New"/>
    </style:style>
    <style:style style:name="T40" style:parent-style-name="Fuentedepárrafopredeter." style:family="text">
      <style:text-properties style:font-name="Courier New" style:font-name-asian="Courier New" style:font-name-complex="Courier New"/>
    </style:style>
    <style:style style:name="T41" style:parent-style-name="Fuentedepárrafopredeter." style:family="text">
      <style:text-properties style:font-name="Courier New" style:font-name-asian="Courier New" style:font-name-complex="Courier New"/>
    </style:style>
    <style:style style:name="T42" style:parent-style-name="Fuentedepárrafopredeter." style:family="text">
      <style:text-properties style:font-name="Courier New" style:font-name-asian="Courier New" style:font-name-complex="Courier New"/>
    </style:style>
    <style:style style:name="T43" style:parent-style-name="Fuentedepárrafopredeter." style:family="text">
      <style:text-properties style:font-name="Courier New" style:font-name-asian="Courier New" style:font-name-complex="Courier New"/>
    </style:style>
    <style:style style:name="T44" style:parent-style-name="Fuentedepárrafopredeter." style:family="text">
      <style:text-properties style:font-name="Courier New" style:font-name-asian="Courier New" style:font-name-complex="Courier New"/>
    </style:style>
    <style:style style:name="T45" style:parent-style-name="Fuentedepárrafopredeter." style:family="text">
      <style:text-properties style:font-name="Courier New" style:font-name-asian="Courier New" style:font-name-complex="Courier New"/>
    </style:style>
    <style:style style:name="T46" style:parent-style-name="Fuentedepárrafopredeter." style:family="text">
      <style:text-properties style:font-name="Courier New" style:font-name-asian="Courier New" style:font-name-complex="Courier New"/>
    </style:style>
    <style:style style:name="T47" style:parent-style-name="Fuentedepárrafopredeter." style:family="text">
      <style:text-properties style:font-name="Courier New" style:font-name-asian="Courier New" style:font-name-complex="Courier New"/>
    </style:style>
    <style:style style:name="T48" style:parent-style-name="Fuentedepárrafopredeter." style:family="text">
      <style:text-properties style:font-name="Courier New" style:font-name-asian="Courier New" style:font-name-complex="Courier New"/>
    </style:style>
    <style:style style:name="T49" style:parent-style-name="Fuentedepárrafopredeter." style:family="text">
      <style:text-properties style:font-name="Courier New" style:font-name-asian="Courier New" style:font-name-complex="Courier New"/>
    </style:style>
    <style:style style:name="T50" style:parent-style-name="Fuentedepárrafopredeter." style:family="text">
      <style:text-properties style:font-name="Courier New" style:font-name-asian="Courier New" style:font-name-complex="Courier New"/>
    </style:style>
    <style:style style:name="T51" style:parent-style-name="Fuentedepárrafopredeter." style:family="text">
      <style:text-properties style:font-name="Courier New" style:font-name-asian="Courier New" style:font-name-complex="Courier New"/>
    </style:style>
    <style:style style:name="T52" style:parent-style-name="Fuentedepárrafopredeter." style:family="text">
      <style:text-properties style:font-name="Courier New" style:font-name-asian="Courier New" style:font-name-complex="Courier New"/>
    </style:style>
    <style:style style:name="T53" style:parent-style-name="Fuentedepárrafopredeter." style:family="text">
      <style:text-properties style:font-name="Courier New" style:font-name-asian="Courier New" style:font-name-complex="Courier New"/>
    </style:style>
    <style:style style:name="T54" style:parent-style-name="Fuentedepárrafopredeter." style:family="text">
      <style:text-properties style:font-name="Courier New" style:font-name-asian="Courier New" style:font-name-complex="Courier New"/>
    </style:style>
    <style:style style:name="T55" style:parent-style-name="Fuentedepárrafopredeter." style:family="text">
      <style:text-properties style:font-name="Courier New" style:font-name-asian="Courier New" style:font-name-complex="Courier New"/>
    </style:style>
    <style:style style:name="T56" style:parent-style-name="Fuentedepárrafopredeter." style:family="text">
      <style:text-properties style:font-name="Courier New" style:font-name-asian="Courier New" style:font-name-complex="Courier New"/>
    </style:style>
    <style:style style:name="T57" style:parent-style-name="Fuentedepárrafopredeter." style:family="text">
      <style:text-properties style:font-name="Courier New" style:font-name-asian="Courier New" style:font-name-complex="Courier New"/>
    </style:style>
    <style:style style:name="T58" style:parent-style-name="Fuentedepárrafopredeter." style:family="text">
      <style:text-properties style:font-name="Courier New" style:font-name-asian="Courier New" style:font-name-complex="Courier New"/>
    </style:style>
    <style:style style:name="T59" style:parent-style-name="Fuentedepárrafopredeter." style:family="text">
      <style:text-properties style:font-name="Courier New" style:font-name-asian="Courier New" style:font-name-complex="Courier New"/>
    </style:style>
    <style:style style:name="T60" style:parent-style-name="Fuentedepárrafopredeter." style:family="text">
      <style:text-properties style:font-name="Courier New" style:font-name-asian="Courier New" style:font-name-complex="Courier New"/>
    </style:style>
    <style:style style:name="T61" style:parent-style-name="Fuentedepárrafopredeter." style:family="text">
      <style:text-properties style:font-name="Courier New" style:font-name-asian="Courier New" style:font-name-complex="Courier New"/>
    </style:style>
    <style:style style:name="T62" style:parent-style-name="Fuentedepárrafopredeter." style:family="text">
      <style:text-properties style:font-name="Courier New" style:font-name-asian="Courier New" style:font-name-complex="Courier New"/>
    </style:style>
    <style:style style:name="T63" style:parent-style-name="Fuentedepárrafopredeter." style:family="text">
      <style:text-properties style:font-name="Courier New" style:font-name-asian="Courier New" style:font-name-complex="Courier New"/>
    </style:style>
    <style:style style:name="T64" style:parent-style-name="Fuentedepárrafopredeter." style:family="text">
      <style:text-properties style:font-name="Courier New" style:font-name-asian="Courier New" style:font-name-complex="Courier New"/>
    </style:style>
    <style:style style:name="T65" style:parent-style-name="Fuentedepárrafopredeter." style:family="text">
      <style:text-properties style:font-name="Courier New" style:font-name-asian="Courier New" style:font-name-complex="Courier New"/>
    </style:style>
    <style:style style:name="T66" style:parent-style-name="Fuentedepárrafopredeter." style:family="text">
      <style:text-properties style:font-name="Courier New" style:font-name-asian="Courier New" style:font-name-complex="Courier New"/>
    </style:style>
    <style:style style:name="T67" style:parent-style-name="Fuentedepárrafopredeter." style:family="text">
      <style:text-properties style:font-name="Courier New" style:font-name-asian="Courier New" style:font-name-complex="Courier New"/>
    </style:style>
    <style:style style:name="T68" style:parent-style-name="Fuentedepárrafopredeter." style:family="text">
      <style:text-properties style:font-name="Courier New" style:font-name-asian="Courier New" style:font-name-complex="Courier New"/>
    </style:style>
    <style:style style:name="T69" style:parent-style-name="Fuentedepárrafopredeter." style:family="text">
      <style:text-properties style:font-name="Courier New" style:font-name-asian="Courier New" style:font-name-complex="Courier New"/>
    </style:style>
    <style:style style:name="T70" style:parent-style-name="Fuentedepárrafopredeter." style:family="text">
      <style:text-properties style:font-name="Courier New" style:font-name-asian="Courier New" style:font-name-complex="Courier New"/>
    </style:style>
    <style:style style:name="T71" style:parent-style-name="Fuentedepárrafopredeter." style:family="text">
      <style:text-properties style:font-name="Courier New" style:font-name-asian="Courier New" style:font-name-complex="Courier New"/>
    </style:style>
    <style:style style:name="T72" style:parent-style-name="Fuentedepárrafopredeter." style:family="text">
      <style:text-properties style:font-name="Courier New" style:font-name-asian="Courier New" style:font-name-complex="Courier New"/>
    </style:style>
    <style:style style:name="T73" style:parent-style-name="Fuentedepárrafopredeter." style:family="text">
      <style:text-properties style:font-name="Courier New" style:font-name-asian="Courier New" style:font-name-complex="Courier New"/>
    </style:style>
    <style:style style:name="T74" style:parent-style-name="Fuentedepárrafopredeter." style:family="text">
      <style:text-properties style:font-name="Courier New" style:font-name-asian="Courier New" style:font-name-complex="Courier New"/>
    </style:style>
    <style:style style:name="T75" style:parent-style-name="Fuentedepárrafopredeter." style:family="text">
      <style:text-properties style:font-name="Courier New" style:font-name-asian="Courier New" style:font-name-complex="Courier New"/>
    </style:style>
    <style:style style:name="T76" style:parent-style-name="Fuentedepárrafopredeter." style:family="text">
      <style:text-properties style:font-name="Courier New" style:font-name-asian="Courier New" style:font-name-complex="Courier New"/>
    </style:style>
    <style:style style:name="T77" style:parent-style-name="Fuentedepárrafopredeter." style:family="text">
      <style:text-properties style:font-name="Courier New" style:font-name-asian="Courier New" style:font-name-complex="Courier New"/>
    </style:style>
    <style:style style:name="T78" style:parent-style-name="Fuentedepárrafopredeter." style:family="text">
      <style:text-properties style:font-name="Courier New" style:font-name-asian="Courier New" style:font-name-complex="Courier New"/>
    </style:style>
    <style:style style:name="T79" style:parent-style-name="Fuentedepárrafopredeter." style:family="text">
      <style:text-properties style:font-name="Courier New" style:font-name-asian="Courier New" style:font-name-complex="Courier New"/>
    </style:style>
    <style:style style:name="T80" style:parent-style-name="Fuentedepárrafopredeter." style:family="text">
      <style:text-properties style:font-name="Courier New" style:font-name-asian="Courier New" style:font-name-complex="Courier New"/>
    </style:style>
    <style:style style:name="T81" style:parent-style-name="Fuentedepárrafopredeter." style:family="text">
      <style:text-properties style:font-name="Courier New" style:font-name-asian="Courier New" style:font-name-complex="Courier New"/>
    </style:style>
    <style:style style:name="T82" style:parent-style-name="Fuentedepárrafopredeter." style:family="text">
      <style:text-properties style:font-name="Courier New" style:font-name-asian="Courier New" style:font-name-complex="Courier New"/>
    </style:style>
    <style:style style:name="T83" style:parent-style-name="Fuentedepárrafopredeter." style:family="text">
      <style:text-properties style:font-name="Courier New" style:font-name-asian="Courier New" style:font-name-complex="Courier New"/>
    </style:style>
    <style:style style:name="T84" style:parent-style-name="Fuentedepárrafopredeter." style:family="text">
      <style:text-properties style:font-name="Courier New" style:font-name-asian="Courier New" style:font-name-complex="Courier New"/>
    </style:style>
    <style:style style:name="T85" style:parent-style-name="Fuentedepárrafopredeter." style:family="text">
      <style:text-properties style:font-name="Courier New" style:font-name-asian="Courier New" style:font-name-complex="Courier New"/>
    </style:style>
    <style:style style:name="T86" style:parent-style-name="Fuentedepárrafopredeter." style:family="text">
      <style:text-properties style:font-name="Courier New" style:font-name-asian="Courier New" style:font-name-complex="Courier New"/>
    </style:style>
    <style:style style:name="T87" style:parent-style-name="Fuentedepárrafopredeter." style:family="text">
      <style:text-properties style:font-name="Courier New" style:font-name-asian="Courier New" style:font-name-complex="Courier New"/>
    </style:style>
    <style:style style:name="T88" style:parent-style-name="Fuentedepárrafopredeter." style:family="text">
      <style:text-properties style:font-name="Courier New" style:font-name-asian="Courier New" style:font-name-complex="Courier New"/>
    </style:style>
    <style:style style:name="T89" style:parent-style-name="Fuentedepárrafopredeter." style:family="text">
      <style:text-properties style:font-name="Courier New" style:font-name-asian="Courier New" style:font-name-complex="Courier New"/>
    </style:style>
    <style:style style:name="T90" style:parent-style-name="Fuentedepárrafopredeter." style:family="text">
      <style:text-properties style:font-name="Courier New" style:font-name-asian="Courier New" style:font-name-complex="Courier New"/>
    </style:style>
    <style:style style:name="T91" style:parent-style-name="Fuentedepárrafopredeter." style:family="text">
      <style:text-properties style:font-name="Courier New" style:font-name-asian="Courier New" style:font-name-complex="Courier New"/>
    </style:style>
    <style:style style:name="T92" style:parent-style-name="Fuentedepárrafopredeter." style:family="text">
      <style:text-properties style:font-name="Courier New" style:font-name-asian="Courier New" style:font-name-complex="Courier New"/>
    </style:style>
    <style:style style:name="T93" style:parent-style-name="Fuentedepárrafopredeter." style:family="text">
      <style:text-properties style:font-name="Courier New" style:font-name-asian="Courier New" style:font-name-complex="Courier New"/>
    </style:style>
    <style:style style:name="T94" style:parent-style-name="Fuentedepárrafopredeter." style:family="text">
      <style:text-properties style:font-name="Courier New" style:font-name-asian="Courier New" style:font-name-complex="Courier New"/>
    </style:style>
    <style:style style:name="T95" style:parent-style-name="Fuentedepárrafopredeter." style:family="text">
      <style:text-properties style:font-name="Courier New" style:font-name-asian="Courier New" style:font-name-complex="Courier New"/>
    </style:style>
    <style:style style:name="T96" style:parent-style-name="Fuentedepárrafopredeter." style:family="text">
      <style:text-properties style:font-name="Courier New" style:font-name-asian="Courier New" style:font-name-complex="Courier New"/>
    </style:style>
    <style:style style:name="T97" style:parent-style-name="Fuentedepárrafopredeter." style:family="text">
      <style:text-properties style:font-name="Courier New" style:font-name-asian="Courier New" style:font-name-complex="Courier New"/>
    </style:style>
    <style:style style:name="T98" style:parent-style-name="Fuentedepárrafopredeter." style:family="text">
      <style:text-properties style:font-name="Courier New" style:font-name-asian="Courier New" style:font-name-complex="Courier New"/>
    </style:style>
    <style:style style:name="T99" style:parent-style-name="Fuentedepárrafopredeter." style:family="text">
      <style:text-properties style:font-name="Courier New" style:font-name-asian="Courier New" style:font-name-complex="Courier New"/>
    </style:style>
    <style:style style:name="T100" style:parent-style-name="Fuentedepárrafopredeter." style:family="text">
      <style:text-properties style:font-name="Courier New" style:font-name-asian="Courier New" style:font-name-complex="Courier New"/>
    </style:style>
    <style:style style:name="T101" style:parent-style-name="Fuentedepárrafopredeter." style:family="text">
      <style:text-properties style:font-name="Courier New" style:font-name-asian="Courier New" style:font-name-complex="Courier New"/>
    </style:style>
    <style:style style:name="T102" style:parent-style-name="Fuentedepárrafopredeter." style:family="text">
      <style:text-properties style:font-name="Courier New" style:font-name-asian="Courier New" style:font-name-complex="Courier New"/>
    </style:style>
    <style:style style:name="T103" style:parent-style-name="Fuentedepárrafopredeter." style:family="text">
      <style:text-properties style:font-name="Courier New" style:font-name-asian="Courier New" style:font-name-complex="Courier New"/>
    </style:style>
    <style:style style:name="T104" style:parent-style-name="Fuentedepárrafopredeter." style:family="text">
      <style:text-properties style:font-name="Courier New" style:font-name-asian="Courier New" style:font-name-complex="Courier New"/>
    </style:style>
    <style:style style:name="T105" style:parent-style-name="Fuentedepárrafopredeter." style:family="text">
      <style:text-properties style:font-name="Courier New" style:font-name-asian="Courier New" style:font-name-complex="Courier New"/>
    </style:style>
    <style:style style:name="T106" style:parent-style-name="Fuentedepárrafopredeter." style:family="text">
      <style:text-properties style:font-name="Courier New" style:font-name-asian="Courier New" style:font-name-complex="Courier New"/>
    </style:style>
    <style:style style:name="T107" style:parent-style-name="Fuentedepárrafopredeter." style:family="text">
      <style:text-properties style:font-name="Courier New" style:font-name-asian="Courier New" style:font-name-complex="Courier New"/>
    </style:style>
    <style:style style:name="T108" style:parent-style-name="Fuentedepárrafopredeter." style:family="text">
      <style:text-properties style:font-name="Courier New" style:font-name-asian="Courier New" style:font-name-complex="Courier New"/>
    </style:style>
    <style:style style:name="T109" style:parent-style-name="Fuentedepárrafopredeter." style:family="text">
      <style:text-properties style:font-name="Courier New" style:font-name-asian="Courier New" style:font-name-complex="Courier New"/>
    </style:style>
    <style:style style:name="T110" style:parent-style-name="Fuentedepárrafopredeter." style:family="text">
      <style:text-properties style:font-name="Courier New" style:font-name-asian="Courier New" style:font-name-complex="Courier New"/>
    </style:style>
    <style:style style:name="T111" style:parent-style-name="Fuentedepárrafopredeter." style:family="text">
      <style:text-properties style:font-name="Courier New" style:font-name-asian="Courier New" style:font-name-complex="Courier New"/>
    </style:style>
    <style:style style:name="T112" style:parent-style-name="Fuentedepárrafopredeter." style:family="text">
      <style:text-properties style:font-name="Courier New" style:font-name-asian="Courier New" style:font-name-complex="Courier New"/>
    </style:style>
    <style:style style:name="T113" style:parent-style-name="Fuentedepárrafopredeter." style:family="text">
      <style:text-properties style:font-name="Courier New" style:font-name-asian="Courier New" style:font-name-complex="Courier New"/>
    </style:style>
    <style:style style:name="T114" style:parent-style-name="Fuentedepárrafopredeter." style:family="text">
      <style:text-properties style:font-name="Courier New" style:font-name-asian="Courier New" style:font-name-complex="Courier New"/>
    </style:style>
    <style:style style:name="T115" style:parent-style-name="Fuentedepárrafopredeter." style:family="text">
      <style:text-properties style:font-name="Courier New" style:font-name-asian="Courier New" style:font-name-complex="Courier New"/>
    </style:style>
    <style:style style:name="T116" style:parent-style-name="Fuentedepárrafopredeter." style:family="text">
      <style:text-properties style:font-name="Courier New" style:font-name-asian="Courier New" style:font-name-complex="Courier New"/>
    </style:style>
    <style:style style:name="T117" style:parent-style-name="Fuentedepárrafopredeter." style:family="text">
      <style:text-properties style:font-name="Courier New" style:font-name-asian="Courier New" style:font-name-complex="Courier New"/>
    </style:style>
    <style:style style:name="T118" style:parent-style-name="Fuentedepárrafopredeter." style:family="text">
      <style:text-properties style:font-name="Courier New" style:font-name-asian="Courier New" style:font-name-complex="Courier New"/>
    </style:style>
    <style:style style:name="T119" style:parent-style-name="Fuentedepárrafopredeter." style:family="text">
      <style:text-properties style:font-name="Courier New" style:font-name-asian="Courier New" style:font-name-complex="Courier New"/>
    </style:style>
    <style:style style:name="T120" style:parent-style-name="Fuentedepárrafopredeter." style:family="text">
      <style:text-properties style:font-name="Courier New" style:font-name-asian="Courier New" style:font-name-complex="Courier New"/>
    </style:style>
    <style:style style:name="T121" style:parent-style-name="Fuentedepárrafopredeter." style:family="text">
      <style:text-properties style:font-name="Courier New" style:font-name-asian="Courier New" style:font-name-complex="Courier New"/>
    </style:style>
    <style:style style:name="T122" style:parent-style-name="Fuentedepárrafopredeter." style:family="text">
      <style:text-properties style:font-name="Courier New" style:font-name-asian="Courier New" style:font-name-complex="Courier New"/>
    </style:style>
    <style:style style:name="T123" style:parent-style-name="Fuentedepárrafopredeter." style:family="text">
      <style:text-properties style:font-name="Courier New" style:font-name-asian="Courier New" style:font-name-complex="Courier New"/>
    </style:style>
    <style:style style:name="T124" style:parent-style-name="Fuentedepárrafopredeter." style:family="text">
      <style:text-properties style:font-name="Courier New" style:font-name-asian="Courier New" style:font-name-complex="Courier New"/>
    </style:style>
    <style:style style:name="T125" style:parent-style-name="Fuentedepárrafopredeter." style:family="text">
      <style:text-properties style:font-name="Courier New" style:font-name-asian="Courier New" style:font-name-complex="Courier New"/>
    </style:style>
    <style:style style:name="T126" style:parent-style-name="Fuentedepárrafopredeter." style:family="text">
      <style:text-properties style:font-name="Courier New" style:font-name-asian="Courier New" style:font-name-complex="Courier New"/>
    </style:style>
    <style:style style:name="T127" style:parent-style-name="Fuentedepárrafopredeter." style:family="text">
      <style:text-properties style:font-name="Courier New" style:font-name-asian="Courier New" style:font-name-complex="Courier New"/>
    </style:style>
    <style:style style:name="T128" style:parent-style-name="Fuentedepárrafopredeter." style:family="text">
      <style:text-properties style:font-name="Courier New" style:font-name-asian="Courier New" style:font-name-complex="Courier New"/>
    </style:style>
    <style:style style:name="T129" style:parent-style-name="Fuentedepárrafopredeter." style:family="text">
      <style:text-properties style:font-name="Courier New" style:font-name-asian="Courier New" style:font-name-complex="Courier New"/>
    </style:style>
    <style:style style:name="T130" style:parent-style-name="Fuentedepárrafopredeter." style:family="text">
      <style:text-properties style:font-name="Courier New" style:font-name-asian="Courier New" style:font-name-complex="Courier New"/>
    </style:style>
    <style:style style:name="T131" style:parent-style-name="Fuentedepárrafopredeter." style:family="text">
      <style:text-properties style:font-name="Courier New" style:font-name-asian="Courier New" style:font-name-complex="Courier New"/>
    </style:style>
    <style:style style:name="T132" style:parent-style-name="Fuentedepárrafopredeter." style:family="text">
      <style:text-properties style:font-name="Courier New" style:font-name-asian="Courier New" style:font-name-complex="Courier New"/>
    </style:style>
    <style:style style:name="T133" style:parent-style-name="Fuentedepárrafopredeter." style:family="text">
      <style:text-properties style:font-name="Courier New" style:font-name-asian="Courier New" style:font-name-complex="Courier New"/>
    </style:style>
    <style:style style:name="T134" style:parent-style-name="Fuentedepárrafopredeter." style:family="text">
      <style:text-properties style:font-name="Courier New" style:font-name-asian="Courier New" style:font-name-complex="Courier New"/>
    </style:style>
    <style:style style:name="T135" style:parent-style-name="Fuentedepárrafopredeter." style:family="text">
      <style:text-properties style:font-name="Courier New" style:font-name-asian="Courier New" style:font-name-complex="Courier New"/>
    </style:style>
    <style:style style:name="T136" style:parent-style-name="Fuentedepárrafopredeter." style:family="text">
      <style:text-properties style:font-name="Courier New" style:font-name-asian="Courier New" style:font-name-complex="Courier New"/>
    </style:style>
    <style:style style:name="T137" style:parent-style-name="Fuentedepárrafopredeter." style:family="text">
      <style:text-properties style:font-name="Courier New" style:font-name-asian="Courier New" style:font-name-complex="Courier New"/>
    </style:style>
    <style:style style:name="T138" style:parent-style-name="Fuentedepárrafopredeter." style:family="text">
      <style:text-properties style:font-name="Courier New" style:font-name-asian="Courier New" style:font-name-complex="Courier New"/>
    </style:style>
    <style:style style:name="T139" style:parent-style-name="Fuentedepárrafopredeter." style:family="text">
      <style:text-properties style:font-name="Courier New" style:font-name-asian="Courier New" style:font-name-complex="Courier New"/>
    </style:style>
    <style:style style:name="T140" style:parent-style-name="Fuentedepárrafopredeter." style:family="text">
      <style:text-properties style:font-name="Courier New" style:font-name-asian="Courier New" style:font-name-complex="Courier New"/>
    </style:style>
    <style:style style:name="T141" style:parent-style-name="Fuentedepárrafopredeter." style:family="text">
      <style:text-properties style:font-name="Courier New" style:font-name-asian="Courier New" style:font-name-complex="Courier New"/>
    </style:style>
    <style:style style:name="T142" style:parent-style-name="Fuentedepárrafopredeter." style:family="text">
      <style:text-properties style:font-name="Courier New" style:font-name-asian="Courier New" style:font-name-complex="Courier New"/>
    </style:style>
    <style:style style:name="T143" style:parent-style-name="Fuentedepárrafopredeter." style:family="text">
      <style:text-properties style:font-name="Courier New" style:font-name-asian="Courier New" style:font-name-complex="Courier New"/>
    </style:style>
    <style:style style:name="T144" style:parent-style-name="Fuentedepárrafopredeter." style:family="text">
      <style:text-properties style:font-name="Courier New" style:font-name-asian="Courier New" style:font-name-complex="Courier New"/>
    </style:style>
    <style:style style:name="T145" style:parent-style-name="Fuentedepárrafopredeter." style:family="text">
      <style:text-properties style:font-name="Courier New" style:font-name-asian="Courier New" style:font-name-complex="Courier New"/>
    </style:style>
    <style:style style:name="T146" style:parent-style-name="Fuentedepárrafopredeter." style:family="text">
      <style:text-properties style:font-name="Courier New" style:font-name-asian="Courier New" style:font-name-complex="Courier New"/>
    </style:style>
    <style:style style:name="T147" style:parent-style-name="Fuentedepárrafopredeter." style:family="text">
      <style:text-properties style:font-name="Courier New" style:font-name-asian="Courier New" style:font-name-complex="Courier New"/>
    </style:style>
    <style:style style:name="T148" style:parent-style-name="Fuentedepárrafopredeter." style:family="text">
      <style:text-properties style:font-name="Courier New" style:font-name-asian="Courier New" style:font-name-complex="Courier New"/>
    </style:style>
    <style:style style:name="T149" style:parent-style-name="Fuentedepárrafopredeter." style:family="text">
      <style:text-properties style:font-name="Courier New" style:font-name-asian="Courier New" style:font-name-complex="Courier New"/>
    </style:style>
    <style:style style:name="T150" style:parent-style-name="Fuentedepárrafopredeter." style:family="text">
      <style:text-properties style:font-name="Courier New" style:font-name-asian="Courier New" style:font-name-complex="Courier New"/>
    </style:style>
    <style:style style:name="T151" style:parent-style-name="Fuentedepárrafopredeter." style:family="text">
      <style:text-properties style:font-name="Courier New" style:font-name-asian="Courier New" style:font-name-complex="Courier New"/>
    </style:style>
    <style:style style:name="T152" style:parent-style-name="Fuentedepárrafopredeter." style:family="text">
      <style:text-properties style:font-name="Courier New" style:font-name-asian="Courier New" style:font-name-complex="Courier New"/>
    </style:style>
    <style:style style:name="T153" style:parent-style-name="Fuentedepárrafopredeter." style:family="text">
      <style:text-properties style:font-name="Courier New" style:font-name-asian="Courier New" style:font-name-complex="Courier New"/>
    </style:style>
    <style:style style:name="T154" style:parent-style-name="Fuentedepárrafopredeter." style:family="text">
      <style:text-properties style:font-name="Courier New" style:font-name-asian="Courier New" style:font-name-complex="Courier New"/>
    </style:style>
    <style:style style:name="T155" style:parent-style-name="Fuentedepárrafopredeter." style:family="text">
      <style:text-properties style:font-name="Courier New" style:font-name-asian="Courier New" style:font-name-complex="Courier New"/>
    </style:style>
    <style:style style:name="T156" style:parent-style-name="Fuentedepárrafopredeter." style:family="text">
      <style:text-properties style:font-name="Courier New" style:font-name-asian="Courier New" style:font-name-complex="Courier New"/>
    </style:style>
    <style:style style:name="T157" style:parent-style-name="Fuentedepárrafopredeter." style:family="text">
      <style:text-properties style:font-name="Courier New" style:font-name-asian="Courier New" style:font-name-complex="Courier New"/>
    </style:style>
    <style:style style:name="T158" style:parent-style-name="Fuentedepárrafopredeter." style:family="text">
      <style:text-properties style:font-name="Courier New" style:font-name-asian="Courier New" style:font-name-complex="Courier New"/>
    </style:style>
    <style:style style:name="T159" style:parent-style-name="Fuentedepárrafopredeter." style:family="text">
      <style:text-properties style:font-name="Courier New" style:font-name-asian="Courier New" style:font-name-complex="Courier New"/>
    </style:style>
    <style:style style:name="T160" style:parent-style-name="Fuentedepárrafopredeter." style:family="text">
      <style:text-properties style:font-name="Courier New" style:font-name-asian="Courier New" style:font-name-complex="Courier New"/>
    </style:style>
    <style:style style:name="T161" style:parent-style-name="Fuentedepárrafopredeter." style:family="text">
      <style:text-properties style:font-name="Courier New" style:font-name-asian="Courier New" style:font-name-complex="Courier New"/>
    </style:style>
    <style:style style:name="T162" style:parent-style-name="Fuentedepárrafopredeter." style:family="text">
      <style:text-properties style:font-name="Courier New" style:font-name-asian="Courier New" style:font-name-complex="Courier New"/>
    </style:style>
    <style:style style:name="T163" style:parent-style-name="Fuentedepárrafopredeter." style:family="text">
      <style:text-properties style:font-name="Courier New" style:font-name-asian="Courier New" style:font-name-complex="Courier New"/>
    </style:style>
    <style:style style:name="T164" style:parent-style-name="Fuentedepárrafopredeter." style:family="text">
      <style:text-properties style:font-name="Courier New" style:font-name-asian="Courier New" style:font-name-complex="Courier New"/>
    </style:style>
    <style:style style:name="T165" style:parent-style-name="Fuentedepárrafopredeter." style:family="text">
      <style:text-properties style:font-name="Courier New" style:font-name-asian="Courier New" style:font-name-complex="Courier New"/>
    </style:style>
    <style:style style:name="T166" style:parent-style-name="Fuentedepárrafopredeter." style:family="text">
      <style:text-properties style:font-name="Courier New" style:font-name-asian="Courier New" style:font-name-complex="Courier New"/>
    </style:style>
    <style:style style:name="T167" style:parent-style-name="Fuentedepárrafopredeter." style:family="text">
      <style:text-properties style:font-name="Courier New" style:font-name-asian="Courier New" style:font-name-complex="Courier New"/>
    </style:style>
    <style:style style:name="T168" style:parent-style-name="Fuentedepárrafopredeter." style:family="text">
      <style:text-properties style:font-name="Courier New" style:font-name-asian="Courier New" style:font-name-complex="Courier New"/>
    </style:style>
    <style:style style:name="T169" style:parent-style-name="Fuentedepárrafopredeter." style:family="text">
      <style:text-properties style:font-name="Courier New" style:font-name-asian="Courier New" style:font-name-complex="Courier New"/>
    </style:style>
    <style:style style:name="T170" style:parent-style-name="Fuentedepárrafopredeter." style:family="text">
      <style:text-properties style:font-name="Courier New" style:font-name-asian="Courier New" style:font-name-complex="Courier New"/>
    </style:style>
    <style:style style:name="T171" style:parent-style-name="Fuentedepárrafopredeter." style:family="text">
      <style:text-properties style:font-name="Courier New" style:font-name-asian="Courier New" style:font-name-complex="Courier New"/>
    </style:style>
    <style:style style:name="T172" style:parent-style-name="Fuentedepárrafopredeter." style:family="text">
      <style:text-properties style:font-name="Courier New" style:font-name-asian="Courier New" style:font-name-complex="Courier New"/>
    </style:style>
    <style:style style:name="T173" style:parent-style-name="Fuentedepárrafopredeter." style:family="text">
      <style:text-properties style:font-name="Courier New" style:font-name-asian="Courier New" style:font-name-complex="Courier New"/>
    </style:style>
    <style:style style:name="T174" style:parent-style-name="Fuentedepárrafopredeter." style:family="text">
      <style:text-properties style:font-name="Courier New" style:font-name-asian="Courier New" style:font-name-complex="Courier New"/>
    </style:style>
    <style:style style:name="T175" style:parent-style-name="Fuentedepárrafopredeter." style:family="text">
      <style:text-properties style:font-name="Courier New" style:font-name-asian="Courier New" style:font-name-complex="Courier New"/>
    </style:style>
    <style:style style:name="T176" style:parent-style-name="Fuentedepárrafopredeter." style:family="text">
      <style:text-properties style:font-name="Courier New" style:font-name-asian="Courier New" style:font-name-complex="Courier New"/>
    </style:style>
    <style:style style:name="T177" style:parent-style-name="Fuentedepárrafopredeter." style:family="text">
      <style:text-properties style:font-name="Courier New" style:font-name-asian="Courier New" style:font-name-complex="Courier New"/>
    </style:style>
    <style:style style:name="T178" style:parent-style-name="Fuentedepárrafopredeter." style:family="text">
      <style:text-properties style:font-name="Courier New" style:font-name-asian="Courier New" style:font-name-complex="Courier New"/>
    </style:style>
    <style:style style:name="T179" style:parent-style-name="Fuentedepárrafopredeter." style:family="text">
      <style:text-properties style:font-name="Courier New" style:font-name-asian="Courier New" style:font-name-complex="Courier New"/>
    </style:style>
    <style:style style:name="T180" style:parent-style-name="Fuentedepárrafopredeter." style:family="text">
      <style:text-properties style:font-name="Courier New" style:font-name-asian="Courier New" style:font-name-complex="Courier New"/>
    </style:style>
    <style:style style:name="T181" style:parent-style-name="Fuentedepárrafopredeter." style:family="text">
      <style:text-properties style:font-name="Courier New" style:font-name-asian="Courier New" style:font-name-complex="Courier New"/>
    </style:style>
    <style:style style:name="T182" style:parent-style-name="Fuentedepárrafopredeter." style:family="text">
      <style:text-properties style:font-name="Courier New" style:font-name-asian="Courier New" style:font-name-complex="Courier New"/>
    </style:style>
    <style:style style:name="T183" style:parent-style-name="Fuentedepárrafopredeter." style:family="text">
      <style:text-properties style:font-name="Courier New" style:font-name-asian="Courier New" style:font-name-complex="Courier New"/>
    </style:style>
    <style:style style:name="T184" style:parent-style-name="Fuentedepárrafopredeter." style:family="text">
      <style:text-properties style:font-name="Courier New" style:font-name-asian="Courier New" style:font-name-complex="Courier New"/>
    </style:style>
    <style:style style:name="T185" style:parent-style-name="Fuentedepárrafopredeter." style:family="text">
      <style:text-properties style:font-name="Courier New" style:font-name-asian="Courier New" style:font-name-complex="Courier New"/>
    </style:style>
    <style:style style:name="T186" style:parent-style-name="Fuentedepárrafopredeter." style:family="text">
      <style:text-properties style:font-name="Courier New" style:font-name-asian="Courier New" style:font-name-complex="Courier New"/>
    </style:style>
    <style:style style:name="T187" style:parent-style-name="Fuentedepárrafopredeter." style:family="text">
      <style:text-properties style:font-name="Courier New" style:font-name-asian="Courier New" style:font-name-complex="Courier New"/>
    </style:style>
    <style:style style:name="T188" style:parent-style-name="Fuentedepárrafopredeter." style:family="text">
      <style:text-properties style:font-name="Courier New" style:font-name-asian="Courier New" style:font-name-complex="Courier New"/>
    </style:style>
    <style:style style:name="T189" style:parent-style-name="Fuentedepárrafopredeter." style:family="text">
      <style:text-properties style:font-name="Courier New" style:font-name-asian="Courier New" style:font-name-complex="Courier New"/>
    </style:style>
    <style:style style:name="T190" style:parent-style-name="Fuentedepárrafopredeter." style:family="text">
      <style:text-properties style:font-name="Courier New" style:font-name-asian="Courier New" style:font-name-complex="Courier New"/>
    </style:style>
    <style:style style:name="T191" style:parent-style-name="Fuentedepárrafopredeter." style:family="text">
      <style:text-properties style:font-name="Courier New" style:font-name-asian="Courier New" style:font-name-complex="Courier New"/>
    </style:style>
    <style:style style:name="T192" style:parent-style-name="Fuentedepárrafopredeter." style:family="text">
      <style:text-properties style:font-name="Courier New" style:font-name-asian="Courier New" style:font-name-complex="Courier New"/>
    </style:style>
    <style:style style:name="T193" style:parent-style-name="Fuentedepárrafopredeter." style:family="text">
      <style:text-properties style:font-name="Courier New" style:font-name-asian="Courier New" style:font-name-complex="Courier New"/>
    </style:style>
    <style:style style:name="T194" style:parent-style-name="Fuentedepárrafopredeter." style:family="text">
      <style:text-properties style:font-name="Courier New" style:font-name-asian="Courier New" style:font-name-complex="Courier New"/>
    </style:style>
    <style:style style:name="T195" style:parent-style-name="Fuentedepárrafopredeter." style:family="text">
      <style:text-properties style:font-name="Courier New" style:font-name-asian="Courier New" style:font-name-complex="Courier New"/>
    </style:style>
    <style:style style:name="T196" style:parent-style-name="Fuentedepárrafopredeter." style:family="text">
      <style:text-properties style:font-name="Courier New" style:font-name-asian="Courier New" style:font-name-complex="Courier New"/>
    </style:style>
    <style:style style:name="T197" style:parent-style-name="Fuentedepárrafopredeter." style:family="text">
      <style:text-properties style:font-name="Courier New" style:font-name-asian="Courier New" style:font-name-complex="Courier New"/>
    </style:style>
    <style:style style:name="T198" style:parent-style-name="Fuentedepárrafopredeter." style:family="text">
      <style:text-properties style:font-name="Courier New" style:font-name-asian="Courier New" style:font-name-complex="Courier New"/>
    </style:style>
    <style:style style:name="T199" style:parent-style-name="Fuentedepárrafopredeter." style:family="text">
      <style:text-properties style:font-name="Courier New" style:font-name-asian="Courier New" style:font-name-complex="Courier New"/>
    </style:style>
    <style:style style:name="T200" style:parent-style-name="Fuentedepárrafopredeter." style:family="text">
      <style:text-properties style:font-name="Courier New" style:font-name-asian="Courier New" style:font-name-complex="Courier New"/>
    </style:style>
    <style:style style:name="T201" style:parent-style-name="Fuentedepárrafopredeter." style:family="text">
      <style:text-properties style:font-name="Courier New" style:font-name-asian="Courier New" style:font-name-complex="Courier New"/>
    </style:style>
    <style:style style:name="T202" style:parent-style-name="Fuentedepárrafopredeter." style:family="text">
      <style:text-properties style:font-name="Courier New" style:font-name-asian="Courier New" style:font-name-complex="Courier New"/>
    </style:style>
    <style:style style:name="T203" style:parent-style-name="Fuentedepárrafopredeter." style:family="text">
      <style:text-properties style:font-name="Courier New" style:font-name-asian="Courier New" style:font-name-complex="Courier New"/>
    </style:style>
    <style:style style:name="T204" style:parent-style-name="Fuentedepárrafopredeter." style:family="text">
      <style:text-properties style:font-name="Courier New" style:font-name-asian="Courier New" style:font-name-complex="Courier New"/>
    </style:style>
    <style:style style:name="T205" style:parent-style-name="Fuentedepárrafopredeter." style:family="text">
      <style:text-properties style:font-name="Courier New" style:font-name-asian="Courier New" style:font-name-complex="Courier New"/>
    </style:style>
    <style:style style:name="T206" style:parent-style-name="Fuentedepárrafopredeter." style:family="text">
      <style:text-properties style:font-name="Courier New" style:font-name-asian="Courier New" style:font-name-complex="Courier New"/>
    </style:style>
    <style:style style:name="T207" style:parent-style-name="Fuentedepárrafopredeter." style:family="text">
      <style:text-properties style:font-name="Courier New" style:font-name-asian="Courier New" style:font-name-complex="Courier New"/>
    </style:style>
    <style:style style:name="T208" style:parent-style-name="Fuentedepárrafopredeter." style:family="text">
      <style:text-properties style:font-name="Courier New" style:font-name-asian="Courier New" style:font-name-complex="Courier New"/>
    </style:style>
    <style:style style:name="T209" style:parent-style-name="Fuentedepárrafopredeter." style:family="text">
      <style:text-properties style:font-name="Courier New" style:font-name-asian="Courier New" style:font-name-complex="Courier New"/>
    </style:style>
    <style:style style:name="T210" style:parent-style-name="Fuentedepárrafopredeter." style:family="text">
      <style:text-properties style:font-name="Courier New" style:font-name-asian="Courier New" style:font-name-complex="Courier New"/>
    </style:style>
    <style:style style:name="T211" style:parent-style-name="Fuentedepárrafopredeter." style:family="text">
      <style:text-properties style:font-name="Courier New" style:font-name-asian="Courier New" style:font-name-complex="Courier New"/>
    </style:style>
    <style:style style:name="T212" style:parent-style-name="Fuentedepárrafopredeter." style:family="text">
      <style:text-properties style:font-name="Courier New" style:font-name-asian="Courier New" style:font-name-complex="Courier New"/>
    </style:style>
    <style:style style:name="T213" style:parent-style-name="Fuentedepárrafopredeter." style:family="text">
      <style:text-properties style:font-name="Courier New" style:font-name-asian="Courier New" style:font-name-complex="Courier New"/>
    </style:style>
    <style:style style:name="T214" style:parent-style-name="Fuentedepárrafopredeter." style:family="text">
      <style:text-properties style:font-name="Courier New" style:font-name-asian="Courier New" style:font-name-complex="Courier New"/>
    </style:style>
    <style:style style:name="T215" style:parent-style-name="Fuentedepárrafopredeter." style:family="text">
      <style:text-properties style:font-name="Courier New" style:font-name-asian="Courier New" style:font-name-complex="Courier New"/>
    </style:style>
    <style:style style:name="T216" style:parent-style-name="Fuentedepárrafopredeter." style:family="text">
      <style:text-properties style:font-name="Courier New" style:font-name-asian="Courier New" style:font-name-complex="Courier New"/>
    </style:style>
    <style:style style:name="T217" style:parent-style-name="Fuentedepárrafopredeter." style:family="text">
      <style:text-properties style:font-name="Courier New" style:font-name-asian="Courier New" style:font-name-complex="Courier New"/>
    </style:style>
    <style:style style:name="T218" style:parent-style-name="Fuentedepárrafopredeter." style:family="text">
      <style:text-properties style:font-name="Courier New" style:font-name-asian="Courier New" style:font-name-complex="Courier New"/>
    </style:style>
    <style:style style:name="T219" style:parent-style-name="Fuentedepárrafopredeter." style:family="text">
      <style:text-properties style:font-name="Courier New" style:font-name-asian="Courier New" style:font-name-complex="Courier New"/>
    </style:style>
    <style:style style:name="T220" style:parent-style-name="Fuentedepárrafopredeter." style:family="text">
      <style:text-properties style:font-name="Courier New" style:font-name-asian="Courier New" style:font-name-complex="Courier New"/>
    </style:style>
    <style:style style:name="T221" style:parent-style-name="Fuentedepárrafopredeter." style:family="text">
      <style:text-properties style:font-name="Courier New" style:font-name-asian="Courier New" style:font-name-complex="Courier New"/>
    </style:style>
    <style:style style:name="T222" style:parent-style-name="Fuentedepárrafopredeter." style:family="text">
      <style:text-properties style:font-name="Courier New" style:font-name-asian="Courier New" style:font-name-complex="Courier New"/>
    </style:style>
    <style:style style:name="T223" style:parent-style-name="Fuentedepárrafopredeter." style:family="text">
      <style:text-properties style:font-name="Courier New" style:font-name-asian="Courier New" style:font-name-complex="Courier New"/>
    </style:style>
    <style:style style:name="T224" style:parent-style-name="Fuentedepárrafopredeter." style:family="text">
      <style:text-properties style:font-name="Courier New" style:font-name-asian="Courier New" style:font-name-complex="Courier New"/>
    </style:style>
    <style:style style:name="T225" style:parent-style-name="Fuentedepárrafopredeter." style:family="text">
      <style:text-properties style:font-name="Courier New" style:font-name-asian="Courier New" style:font-name-complex="Courier New"/>
    </style:style>
    <style:style style:name="T226" style:parent-style-name="Fuentedepárrafopredeter." style:family="text">
      <style:text-properties style:font-name="Courier New" style:font-name-asian="Courier New" style:font-name-complex="Courier New"/>
    </style:style>
    <style:style style:name="T227" style:parent-style-name="Fuentedepárrafopredeter." style:family="text">
      <style:text-properties style:font-name="Courier New" style:font-name-asian="Courier New" style:font-name-complex="Courier New"/>
    </style:style>
    <style:style style:name="T228" style:parent-style-name="Fuentedepárrafopredeter." style:family="text">
      <style:text-properties style:font-name="Courier New" style:font-name-asian="Courier New" style:font-name-complex="Courier New"/>
    </style:style>
    <style:style style:name="T229" style:parent-style-name="Fuentedepárrafopredeter." style:family="text">
      <style:text-properties style:font-name="Courier New" style:font-name-asian="Courier New" style:font-name-complex="Courier New"/>
    </style:style>
    <style:style style:name="T230" style:parent-style-name="Fuentedepárrafopredeter." style:family="text">
      <style:text-properties style:font-name="Courier New" style:font-name-asian="Courier New" style:font-name-complex="Courier New"/>
    </style:style>
    <style:style style:name="T231" style:parent-style-name="Fuentedepárrafopredeter." style:family="text">
      <style:text-properties style:font-name="Courier New" style:font-name-asian="Courier New" style:font-name-complex="Courier New"/>
    </style:style>
    <style:style style:name="T232" style:parent-style-name="Fuentedepárrafopredeter." style:family="text">
      <style:text-properties style:font-name="Courier New" style:font-name-asian="Courier New" style:font-name-complex="Courier New"/>
    </style:style>
    <style:style style:name="T233" style:parent-style-name="Fuentedepárrafopredeter." style:family="text">
      <style:text-properties style:font-name="Courier New" style:font-name-asian="Courier New" style:font-name-complex="Courier New"/>
    </style:style>
    <style:style style:name="T234" style:parent-style-name="Fuentedepárrafopredeter." style:family="text">
      <style:text-properties style:font-name="Courier New" style:font-name-asian="Courier New" style:font-name-complex="Courier New"/>
    </style:style>
    <style:style style:name="T235" style:parent-style-name="Fuentedepárrafopredeter." style:family="text">
      <style:text-properties style:font-name="Courier New" style:font-name-asian="Courier New" style:font-name-complex="Courier New"/>
    </style:style>
    <style:style style:name="T236" style:parent-style-name="Fuentedepárrafopredeter." style:family="text">
      <style:text-properties style:font-name="Courier New" style:font-name-asian="Courier New" style:font-name-complex="Courier New"/>
    </style:style>
    <style:style style:name="T237" style:parent-style-name="Fuentedepárrafopredeter." style:family="text">
      <style:text-properties style:font-name="Courier New" style:font-name-asian="Courier New" style:font-name-complex="Courier New"/>
    </style:style>
    <style:style style:name="T238" style:parent-style-name="Fuentedepárrafopredeter." style:family="text">
      <style:text-properties style:font-name="Courier New" style:font-name-asian="Courier New" style:font-name-complex="Courier New"/>
    </style:style>
    <style:style style:name="T239" style:parent-style-name="Fuentedepárrafopredeter." style:family="text">
      <style:text-properties style:font-name="Courier New" style:font-name-asian="Courier New" style:font-name-complex="Courier New"/>
    </style:style>
    <style:style style:name="T240" style:parent-style-name="Fuentedepárrafopredeter." style:family="text">
      <style:text-properties style:font-name="Courier New" style:font-name-asian="Courier New" style:font-name-complex="Courier New"/>
    </style:style>
    <style:style style:name="T241" style:parent-style-name="Fuentedepárrafopredeter." style:family="text">
      <style:text-properties style:font-name="Courier New" style:font-name-asian="Courier New" style:font-name-complex="Courier New"/>
    </style:style>
    <style:style style:name="T242" style:parent-style-name="Fuentedepárrafopredeter." style:family="text">
      <style:text-properties style:font-name="Courier New" style:font-name-asian="Courier New" style:font-name-complex="Courier New"/>
    </style:style>
    <style:style style:name="T243" style:parent-style-name="Fuentedepárrafopredeter." style:family="text">
      <style:text-properties style:font-name="Courier New" style:font-name-asian="Courier New" style:font-name-complex="Courier New"/>
    </style:style>
    <style:style style:name="T244" style:parent-style-name="Fuentedepárrafopredeter." style:family="text">
      <style:text-properties style:font-name="Courier New" style:font-name-asian="Courier New" style:font-name-complex="Courier New"/>
    </style:style>
    <style:style style:name="T245" style:parent-style-name="Fuentedepárrafopredeter." style:family="text">
      <style:text-properties style:font-name="Courier New" style:font-name-asian="Courier New" style:font-name-complex="Courier New"/>
    </style:style>
    <style:style style:name="T246" style:parent-style-name="Fuentedepárrafopredeter." style:family="text">
      <style:text-properties style:font-name="Courier New" style:font-name-asian="Courier New" style:font-name-complex="Courier New"/>
    </style:style>
    <style:style style:name="T247" style:parent-style-name="Fuentedepárrafopredeter." style:family="text">
      <style:text-properties style:font-name="Courier New" style:font-name-asian="Courier New" style:font-name-complex="Courier New"/>
    </style:style>
    <style:style style:name="T248" style:parent-style-name="Fuentedepárrafopredeter." style:family="text">
      <style:text-properties style:font-name="Courier New" style:font-name-asian="Courier New" style:font-name-complex="Courier New"/>
    </style:style>
    <style:style style:name="T249" style:parent-style-name="Fuentedepárrafopredeter." style:family="text">
      <style:text-properties style:font-name="Courier New" style:font-name-asian="Courier New" style:font-name-complex="Courier New"/>
    </style:style>
    <style:style style:name="T250" style:parent-style-name="Fuentedepárrafopredeter." style:family="text">
      <style:text-properties style:font-name="Courier New" style:font-name-asian="Courier New" style:font-name-complex="Courier New"/>
    </style:style>
    <style:style style:name="T251" style:parent-style-name="Fuentedepárrafopredeter." style:family="text">
      <style:text-properties style:font-name="Courier New" style:font-name-asian="Courier New" style:font-name-complex="Courier New"/>
    </style:style>
    <style:style style:name="T252" style:parent-style-name="Fuentedepárrafopredeter." style:family="text">
      <style:text-properties style:font-name="Courier New" style:font-name-asian="Courier New" style:font-name-complex="Courier New"/>
    </style:style>
    <style:style style:name="T253" style:parent-style-name="Fuentedepárrafopredeter." style:family="text">
      <style:text-properties style:font-name="Courier New" style:font-name-asian="Courier New" style:font-name-complex="Courier New"/>
    </style:style>
    <style:style style:name="T254" style:parent-style-name="Fuentedepárrafopredeter." style:family="text">
      <style:text-properties style:font-name="Courier New" style:font-name-asian="Courier New" style:font-name-complex="Courier New"/>
    </style:style>
    <style:style style:name="T255" style:parent-style-name="Fuentedepárrafopredeter." style:family="text">
      <style:text-properties style:font-name="Courier New" style:font-name-asian="Courier New" style:font-name-complex="Courier New"/>
    </style:style>
    <style:style style:name="T256" style:parent-style-name="Fuentedepárrafopredeter." style:family="text">
      <style:text-properties style:font-name="Courier New" style:font-name-asian="Courier New" style:font-name-complex="Courier New"/>
    </style:style>
    <style:style style:name="T257" style:parent-style-name="Fuentedepárrafopredeter." style:family="text">
      <style:text-properties style:font-name="Courier New" style:font-name-asian="Courier New" style:font-name-complex="Courier New"/>
    </style:style>
    <style:style style:name="T258" style:parent-style-name="Fuentedepárrafopredeter." style:family="text">
      <style:text-properties style:font-name="Courier New" style:font-name-asian="Courier New" style:font-name-complex="Courier New"/>
    </style:style>
    <style:style style:name="T259" style:parent-style-name="Fuentedepárrafopredeter." style:family="text">
      <style:text-properties style:font-name="Courier New" style:font-name-asian="Courier New" style:font-name-complex="Courier New"/>
    </style:style>
    <style:style style:name="T260" style:parent-style-name="Fuentedepárrafopredeter." style:family="text">
      <style:text-properties style:font-name="Courier New" style:font-name-asian="Courier New" style:font-name-complex="Courier New"/>
    </style:style>
    <style:style style:name="T261" style:parent-style-name="Fuentedepárrafopredeter." style:family="text">
      <style:text-properties style:font-name="Courier New" style:font-name-asian="Courier New" style:font-name-complex="Courier New"/>
    </style:style>
    <style:style style:name="T262" style:parent-style-name="Fuentedepárrafopredeter." style:family="text">
      <style:text-properties style:font-name="Courier New" style:font-name-asian="Courier New" style:font-name-complex="Courier New"/>
    </style:style>
    <style:style style:name="T263" style:parent-style-name="Fuentedepárrafopredeter." style:family="text">
      <style:text-properties style:font-name="Courier New" style:font-name-asian="Courier New" style:font-name-complex="Courier New"/>
    </style:style>
    <style:style style:name="T264" style:parent-style-name="Fuentedepárrafopredeter." style:family="text">
      <style:text-properties style:font-name="Courier New" style:font-name-asian="Courier New" style:font-name-complex="Courier New"/>
    </style:style>
    <style:style style:name="T265" style:parent-style-name="Fuentedepárrafopredeter." style:family="text">
      <style:text-properties style:font-name="Courier New" style:font-name-asian="Courier New" style:font-name-complex="Courier New"/>
    </style:style>
    <style:style style:name="T266" style:parent-style-name="Fuentedepárrafopredeter." style:family="text">
      <style:text-properties style:font-name="Courier New" style:font-name-asian="Courier New" style:font-name-complex="Courier New"/>
    </style:style>
    <style:style style:name="T267" style:parent-style-name="Fuentedepárrafopredeter." style:family="text">
      <style:text-properties style:font-name="Courier New" style:font-name-asian="Courier New" style:font-name-complex="Courier New"/>
    </style:style>
    <style:style style:name="T268" style:parent-style-name="Fuentedepárrafopredeter." style:family="text">
      <style:text-properties style:font-name="Courier New" style:font-name-asian="Courier New" style:font-name-complex="Courier New"/>
    </style:style>
    <style:style style:name="T269" style:parent-style-name="Fuentedepárrafopredeter." style:family="text">
      <style:text-properties style:font-name="Courier New" style:font-name-asian="Courier New" style:font-name-complex="Courier New"/>
    </style:style>
    <style:style style:name="T270" style:parent-style-name="Fuentedepárrafopredeter." style:family="text">
      <style:text-properties style:font-name="Courier New" style:font-name-asian="Courier New" style:font-name-complex="Courier New"/>
    </style:style>
    <style:style style:name="T271" style:parent-style-name="Fuentedepárrafopredeter." style:family="text">
      <style:text-properties style:font-name="Courier New" style:font-name-asian="Courier New" style:font-name-complex="Courier New"/>
    </style:style>
    <style:style style:name="T272" style:parent-style-name="Fuentedepárrafopredeter." style:family="text">
      <style:text-properties style:font-name="Courier New" style:font-name-asian="Courier New" style:font-name-complex="Courier New"/>
    </style:style>
    <style:style style:name="T273" style:parent-style-name="Fuentedepárrafopredeter." style:family="text">
      <style:text-properties style:font-name="Courier New" style:font-name-asian="Courier New" style:font-name-complex="Courier New"/>
    </style:style>
    <style:style style:name="T274" style:parent-style-name="Fuentedepárrafopredeter." style:family="text">
      <style:text-properties style:font-name="Courier New" style:font-name-asian="Courier New" style:font-name-complex="Courier New"/>
    </style:style>
    <style:style style:name="T275" style:parent-style-name="Fuentedepárrafopredeter." style:family="text">
      <style:text-properties style:font-name="Courier New" style:font-name-asian="Courier New" style:font-name-complex="Courier New"/>
    </style:style>
    <style:style style:name="T276" style:parent-style-name="Fuentedepárrafopredeter." style:family="text">
      <style:text-properties style:font-name="Courier New" style:font-name-asian="Courier New" style:font-name-complex="Courier New"/>
    </style:style>
    <style:style style:name="T277" style:parent-style-name="Fuentedepárrafopredeter." style:family="text">
      <style:text-properties style:font-name="Courier New" style:font-name-asian="Courier New" style:font-name-complex="Courier New"/>
    </style:style>
    <style:style style:name="T278" style:parent-style-name="Fuentedepárrafopredeter." style:family="text">
      <style:text-properties style:font-name="Courier New" style:font-name-asian="Courier New" style:font-name-complex="Courier New"/>
    </style:style>
    <style:style style:name="T279" style:parent-style-name="Fuentedepárrafopredeter." style:family="text">
      <style:text-properties style:font-name="Courier New" style:font-name-asian="Courier New" style:font-name-complex="Courier New"/>
    </style:style>
    <style:style style:name="T280" style:parent-style-name="Fuentedepárrafopredeter." style:family="text">
      <style:text-properties style:font-name="Courier New" style:font-name-asian="Courier New" style:font-name-complex="Courier New"/>
    </style:style>
    <style:style style:name="T281" style:parent-style-name="Fuentedepárrafopredeter." style:family="text">
      <style:text-properties style:font-name="Courier New" style:font-name-asian="Courier New" style:font-name-complex="Courier New"/>
    </style:style>
    <style:style style:name="T282" style:parent-style-name="Fuentedepárrafopredeter." style:family="text">
      <style:text-properties style:font-name="Courier New" style:font-name-asian="Courier New" style:font-name-complex="Courier New"/>
    </style:style>
    <style:style style:name="T283" style:parent-style-name="Fuentedepárrafopredeter." style:family="text">
      <style:text-properties style:font-name="Courier New" style:font-name-asian="Courier New" style:font-name-complex="Courier New"/>
    </style:style>
    <style:style style:name="T284" style:parent-style-name="Fuentedepárrafopredeter." style:family="text">
      <style:text-properties style:font-name="Courier New" style:font-name-asian="Courier New" style:font-name-complex="Courier New"/>
    </style:style>
    <style:style style:name="T285" style:parent-style-name="Fuentedepárrafopredeter." style:family="text">
      <style:text-properties style:font-name="Courier New" style:font-name-asian="Courier New" style:font-name-complex="Courier New"/>
    </style:style>
    <style:style style:name="T286" style:parent-style-name="Fuentedepárrafopredeter." style:family="text">
      <style:text-properties style:font-name="Courier New" style:font-name-asian="Courier New" style:font-name-complex="Courier New"/>
    </style:style>
    <style:style style:name="T287" style:parent-style-name="Fuentedepárrafopredeter." style:family="text">
      <style:text-properties style:font-name="Courier New" style:font-name-asian="Courier New" style:font-name-complex="Courier New"/>
    </style:style>
    <style:style style:name="T288" style:parent-style-name="Fuentedepárrafopredeter." style:family="text">
      <style:text-properties style:font-name="Courier New" style:font-name-asian="Courier New" style:font-name-complex="Courier New"/>
    </style:style>
    <style:style style:name="T289" style:parent-style-name="Fuentedepárrafopredeter." style:family="text">
      <style:text-properties style:font-name="Courier New" style:font-name-asian="Courier New" style:font-name-complex="Courier New"/>
    </style:style>
    <style:style style:name="T290" style:parent-style-name="Fuentedepárrafopredeter." style:family="text">
      <style:text-properties style:font-name="Courier New" style:font-name-asian="Courier New" style:font-name-complex="Courier New"/>
    </style:style>
    <style:style style:name="T291" style:parent-style-name="Fuentedepárrafopredeter." style:family="text">
      <style:text-properties style:font-name="Courier New" style:font-name-asian="Courier New" style:font-name-complex="Courier New"/>
    </style:style>
    <style:style style:name="T292" style:parent-style-name="Fuentedepárrafopredeter." style:family="text">
      <style:text-properties style:font-name="Courier New" style:font-name-asian="Courier New" style:font-name-complex="Courier New"/>
    </style:style>
    <style:style style:name="T293" style:parent-style-name="Fuentedepárrafopredeter." style:family="text">
      <style:text-properties style:font-name="Courier New" style:font-name-asian="Courier New" style:font-name-complex="Courier New"/>
    </style:style>
    <style:style style:name="T294" style:parent-style-name="Fuentedepárrafopredeter." style:family="text">
      <style:text-properties style:font-name="Courier New" style:font-name-asian="Courier New" style:font-name-complex="Courier New"/>
    </style:style>
    <style:style style:name="T295" style:parent-style-name="Fuentedepárrafopredeter." style:family="text">
      <style:text-properties style:font-name="Courier New" style:font-name-asian="Courier New" style:font-name-complex="Courier New"/>
    </style:style>
    <style:style style:name="T296" style:parent-style-name="Fuentedepárrafopredeter." style:family="text">
      <style:text-properties style:font-name="Courier New" style:font-name-asian="Courier New" style:font-name-complex="Courier New"/>
    </style:style>
    <style:style style:name="T297" style:parent-style-name="Fuentedepárrafopredeter." style:family="text">
      <style:text-properties style:font-name="Courier New" style:font-name-asian="Courier New" style:font-name-complex="Courier New"/>
    </style:style>
    <style:style style:name="T298" style:parent-style-name="Fuentedepárrafopredeter." style:family="text">
      <style:text-properties style:font-name="Courier New" style:font-name-asian="Courier New" style:font-name-complex="Courier New"/>
    </style:style>
    <style:style style:name="T299" style:parent-style-name="Fuentedepárrafopredeter." style:family="text">
      <style:text-properties style:font-name="Courier New" style:font-name-asian="Courier New" style:font-name-complex="Courier New"/>
    </style:style>
    <style:style style:name="T300" style:parent-style-name="Fuentedepárrafopredeter." style:family="text">
      <style:text-properties style:font-name="Courier New" style:font-name-asian="Courier New" style:font-name-complex="Courier New"/>
    </style:style>
    <style:style style:name="T301" style:parent-style-name="Fuentedepárrafopredeter." style:family="text">
      <style:text-properties style:font-name="Courier New" style:font-name-asian="Courier New" style:font-name-complex="Courier New"/>
    </style:style>
    <style:style style:name="T302" style:parent-style-name="Fuentedepárrafopredeter." style:family="text">
      <style:text-properties style:font-name="Courier New" style:font-name-asian="Courier New" style:font-name-complex="Courier New"/>
    </style:style>
    <style:style style:name="T303" style:parent-style-name="Fuentedepárrafopredeter." style:family="text">
      <style:text-properties style:font-name="Courier New" style:font-name-asian="Courier New" style:font-name-complex="Courier New"/>
    </style:style>
    <style:style style:name="T304" style:parent-style-name="Fuentedepárrafopredeter." style:family="text">
      <style:text-properties style:font-name="Courier New" style:font-name-asian="Courier New" style:font-name-complex="Courier New"/>
    </style:style>
    <style:style style:name="T305" style:parent-style-name="Fuentedepárrafopredeter." style:family="text">
      <style:text-properties style:font-name="Courier New" style:font-name-asian="Courier New" style:font-name-complex="Courier New"/>
    </style:style>
    <style:style style:name="T306" style:parent-style-name="Fuentedepárrafopredeter." style:family="text">
      <style:text-properties style:font-name="Courier New" style:font-name-asian="Courier New" style:font-name-complex="Courier New"/>
    </style:style>
    <style:style style:name="T307" style:parent-style-name="Fuentedepárrafopredeter." style:family="text">
      <style:text-properties style:font-name="Courier New" style:font-name-asian="Courier New" style:font-name-complex="Courier New"/>
    </style:style>
    <style:style style:name="T308" style:parent-style-name="Fuentedepárrafopredeter." style:family="text">
      <style:text-properties style:font-name="Courier New" style:font-name-asian="Courier New" style:font-name-complex="Courier New"/>
    </style:style>
    <style:style style:name="T309" style:parent-style-name="Fuentedepárrafopredeter." style:family="text">
      <style:text-properties style:font-name="Courier New" style:font-name-asian="Courier New" style:font-name-complex="Courier New"/>
    </style:style>
    <style:style style:name="T310" style:parent-style-name="Fuentedepárrafopredeter." style:family="text">
      <style:text-properties style:font-name="Courier New" style:font-name-asian="Courier New" style:font-name-complex="Courier New"/>
    </style:style>
    <style:style style:name="T311" style:parent-style-name="Fuentedepárrafopredeter." style:family="text">
      <style:text-properties style:font-name="Courier New" style:font-name-asian="Courier New" style:font-name-complex="Courier New"/>
    </style:style>
    <style:style style:name="T312" style:parent-style-name="Fuentedepárrafopredeter." style:family="text">
      <style:text-properties style:font-name="Courier New" style:font-name-asian="Courier New" style:font-name-complex="Courier New"/>
    </style:style>
    <style:style style:name="T313" style:parent-style-name="Fuentedepárrafopredeter." style:family="text">
      <style:text-properties style:font-name="Courier New" style:font-name-asian="Courier New" style:font-name-complex="Courier New"/>
    </style:style>
    <style:style style:name="T314" style:parent-style-name="Fuentedepárrafopredeter." style:family="text">
      <style:text-properties style:font-name="Courier New" style:font-name-asian="Courier New" style:font-name-complex="Courier New"/>
    </style:style>
    <style:style style:name="T315" style:parent-style-name="Fuentedepárrafopredeter." style:family="text">
      <style:text-properties style:font-name="Courier New" style:font-name-asian="Courier New" style:font-name-complex="Courier New"/>
    </style:style>
    <style:style style:name="T316" style:parent-style-name="Fuentedepárrafopredeter." style:family="text">
      <style:text-properties style:font-name="Courier New" style:font-name-asian="Courier New" style:font-name-complex="Courier New"/>
    </style:style>
    <style:style style:name="T317" style:parent-style-name="Fuentedepárrafopredeter." style:family="text">
      <style:text-properties style:font-name="Courier New" style:font-name-asian="Courier New" style:font-name-complex="Courier New"/>
    </style:style>
    <style:style style:name="T318" style:parent-style-name="Fuentedepárrafopredeter." style:family="text">
      <style:text-properties style:font-name="Courier New" style:font-name-asian="Courier New" style:font-name-complex="Courier New"/>
    </style:style>
    <style:style style:name="T319" style:parent-style-name="Fuentedepárrafopredeter." style:family="text">
      <style:text-properties style:font-name="Courier New" style:font-name-asian="Courier New" style:font-name-complex="Courier New"/>
    </style:style>
    <style:style style:name="T320" style:parent-style-name="Fuentedepárrafopredeter." style:family="text">
      <style:text-properties style:font-name="Courier New" style:font-name-asian="Courier New" style:font-name-complex="Courier New"/>
    </style:style>
    <style:style style:name="T321" style:parent-style-name="Fuentedepárrafopredeter." style:family="text">
      <style:text-properties style:font-name="Courier New" style:font-name-asian="Courier New" style:font-name-complex="Courier New"/>
    </style:style>
    <style:style style:name="T322" style:parent-style-name="Fuentedepárrafopredeter." style:family="text">
      <style:text-properties style:font-name="Courier New" style:font-name-asian="Courier New" style:font-name-complex="Courier New"/>
    </style:style>
    <style:style style:name="T323" style:parent-style-name="Fuentedepárrafopredeter." style:family="text">
      <style:text-properties style:font-name="Courier New" style:font-name-asian="Courier New" style:font-name-complex="Courier New"/>
    </style:style>
    <style:style style:name="T324" style:parent-style-name="Fuentedepárrafopredeter." style:family="text">
      <style:text-properties style:font-name="Courier New" style:font-name-asian="Courier New" style:font-name-complex="Courier New"/>
    </style:style>
    <style:style style:name="T325" style:parent-style-name="Fuentedepárrafopredeter." style:family="text">
      <style:text-properties style:font-name="Courier New" style:font-name-asian="Courier New" style:font-name-complex="Courier New"/>
    </style:style>
    <style:style style:name="T326" style:parent-style-name="Fuentedepárrafopredeter." style:family="text">
      <style:text-properties style:font-name="Courier New" style:font-name-asian="Courier New" style:font-name-complex="Courier New"/>
    </style:style>
    <style:style style:name="T327" style:parent-style-name="Fuentedepárrafopredeter." style:family="text">
      <style:text-properties style:font-name="Courier New" style:font-name-asian="Courier New" style:font-name-complex="Courier New"/>
    </style:style>
    <style:style style:name="T328" style:parent-style-name="Fuentedepárrafopredeter." style:family="text">
      <style:text-properties style:font-name="Courier New" style:font-name-asian="Courier New" style:font-name-complex="Courier New"/>
    </style:style>
    <style:style style:name="T329" style:parent-style-name="Fuentedepárrafopredeter." style:family="text">
      <style:text-properties style:font-name="Courier New" style:font-name-asian="Courier New" style:font-name-complex="Courier New"/>
    </style:style>
    <style:style style:name="T330" style:parent-style-name="Fuentedepárrafopredeter." style:family="text">
      <style:text-properties style:font-name="Courier New" style:font-name-asian="Courier New" style:font-name-complex="Courier New"/>
    </style:style>
    <style:style style:name="T331" style:parent-style-name="Fuentedepárrafopredeter." style:family="text">
      <style:text-properties style:font-name="Courier New" style:font-name-asian="Courier New" style:font-name-complex="Courier New"/>
    </style:style>
    <style:style style:name="T332" style:parent-style-name="Fuentedepárrafopredeter." style:family="text">
      <style:text-properties style:font-name="Courier New" style:font-name-asian="Courier New" style:font-name-complex="Courier New"/>
    </style:style>
    <style:style style:name="T333" style:parent-style-name="Fuentedepárrafopredeter." style:family="text">
      <style:text-properties style:font-name="Courier New" style:font-name-asian="Courier New" style:font-name-complex="Courier New"/>
    </style:style>
    <style:style style:name="T334" style:parent-style-name="Fuentedepárrafopredeter." style:family="text">
      <style:text-properties style:font-name="Courier New" style:font-name-asian="Courier New" style:font-name-complex="Courier New"/>
    </style:style>
    <style:style style:name="T335" style:parent-style-name="Fuentedepárrafopredeter." style:family="text">
      <style:text-properties style:font-name="Courier New" style:font-name-asian="Courier New" style:font-name-complex="Courier New"/>
    </style:style>
    <style:style style:name="T336" style:parent-style-name="Fuentedepárrafopredeter." style:family="text">
      <style:text-properties style:font-name="Courier New" style:font-name-asian="Courier New" style:font-name-complex="Courier New"/>
    </style:style>
    <style:style style:name="T337" style:parent-style-name="Fuentedepárrafopredeter." style:family="text">
      <style:text-properties style:font-name="Courier New" style:font-name-asian="Courier New" style:font-name-complex="Courier New"/>
    </style:style>
    <style:style style:name="T338" style:parent-style-name="Fuentedepárrafopredeter." style:family="text">
      <style:text-properties style:font-name="Courier New" style:font-name-asian="Courier New" style:font-name-complex="Courier New"/>
    </style:style>
    <style:style style:name="T339" style:parent-style-name="Fuentedepárrafopredeter." style:family="text">
      <style:text-properties style:font-name="Courier New" style:font-name-asian="Courier New" style:font-name-complex="Courier New"/>
    </style:style>
    <style:style style:name="T340" style:parent-style-name="Fuentedepárrafopredeter." style:family="text">
      <style:text-properties style:font-name="Courier New" style:font-name-asian="Courier New" style:font-name-complex="Courier New"/>
    </style:style>
    <style:style style:name="T341" style:parent-style-name="Fuentedepárrafopredeter." style:family="text">
      <style:text-properties style:font-name="Courier New" style:font-name-asian="Courier New" style:font-name-complex="Courier New"/>
    </style:style>
    <style:style style:name="T342" style:parent-style-name="Fuentedepárrafopredeter." style:family="text">
      <style:text-properties style:font-name="Courier New" style:font-name-asian="Courier New" style:font-name-complex="Courier New"/>
    </style:style>
    <style:style style:name="T343" style:parent-style-name="Fuentedepárrafopredeter." style:family="text">
      <style:text-properties style:font-name="Courier New" style:font-name-asian="Courier New" style:font-name-complex="Courier New"/>
    </style:style>
    <style:style style:name="T344" style:parent-style-name="Fuentedepárrafopredeter." style:family="text">
      <style:text-properties style:font-name="Courier New" style:font-name-asian="Courier New" style:font-name-complex="Courier New"/>
    </style:style>
    <style:style style:name="T345" style:parent-style-name="Fuentedepárrafopredeter." style:family="text">
      <style:text-properties style:font-name="Courier New" style:font-name-asian="Courier New" style:font-name-complex="Courier New"/>
    </style:style>
    <style:style style:name="T346" style:parent-style-name="Fuentedepárrafopredeter." style:family="text">
      <style:text-properties style:font-name="Courier New" style:font-name-asian="Courier New" style:font-name-complex="Courier New"/>
    </style:style>
    <style:style style:name="T347" style:parent-style-name="Fuentedepárrafopredeter." style:family="text">
      <style:text-properties style:font-name="Courier New" style:font-name-asian="Courier New" style:font-name-complex="Courier New"/>
    </style:style>
    <style:style style:name="T348" style:parent-style-name="Fuentedepárrafopredeter." style:family="text">
      <style:text-properties style:font-name="Courier New" style:font-name-asian="Courier New" style:font-name-complex="Courier New"/>
    </style:style>
    <style:style style:name="T349" style:parent-style-name="Fuentedepárrafopredeter." style:family="text">
      <style:text-properties style:font-name="Courier New" style:font-name-asian="Courier New" style:font-name-complex="Courier New"/>
    </style:style>
    <style:style style:name="T350" style:parent-style-name="Fuentedepárrafopredeter." style:family="text">
      <style:text-properties style:font-name="Courier New" style:font-name-asian="Courier New" style:font-name-complex="Courier New"/>
    </style:style>
    <style:style style:name="T351" style:parent-style-name="Fuentedepárrafopredeter." style:family="text">
      <style:text-properties style:font-name="Courier New" style:font-name-asian="Courier New" style:font-name-complex="Courier New"/>
    </style:style>
    <style:style style:name="T352" style:parent-style-name="Fuentedepárrafopredeter." style:family="text">
      <style:text-properties style:font-name="Courier New" style:font-name-asian="Courier New" style:font-name-complex="Courier New"/>
    </style:style>
    <style:style style:name="T353" style:parent-style-name="Fuentedepárrafopredeter." style:family="text">
      <style:text-properties style:font-name="Courier New" style:font-name-asian="Courier New" style:font-name-complex="Courier New"/>
    </style:style>
    <style:style style:name="T354" style:parent-style-name="Fuentedepárrafopredeter." style:family="text">
      <style:text-properties style:font-name="Courier New" style:font-name-asian="Courier New" style:font-name-complex="Courier New"/>
    </style:style>
    <style:style style:name="T355" style:parent-style-name="Fuentedepárrafopredeter." style:family="text">
      <style:text-properties style:font-name="Courier New" style:font-name-asian="Courier New" style:font-name-complex="Courier New"/>
    </style:style>
    <style:style style:name="T356" style:parent-style-name="Fuentedepárrafopredeter." style:family="text">
      <style:text-properties style:font-name="Courier New" style:font-name-asian="Courier New" style:font-name-complex="Courier New"/>
    </style:style>
    <style:style style:name="T357" style:parent-style-name="Fuentedepárrafopredeter." style:family="text">
      <style:text-properties style:font-name="Courier New" style:font-name-asian="Courier New" style:font-name-complex="Courier New"/>
    </style:style>
    <style:style style:name="T358" style:parent-style-name="Fuentedepárrafopredeter." style:family="text">
      <style:text-properties style:font-name="Courier New" style:font-name-asian="Courier New" style:font-name-complex="Courier New"/>
    </style:style>
    <style:style style:name="T359" style:parent-style-name="Fuentedepárrafopredeter." style:family="text">
      <style:text-properties style:font-name="Courier New" style:font-name-asian="Courier New" style:font-name-complex="Courier New"/>
    </style:style>
    <style:style style:name="T360" style:parent-style-name="Fuentedepárrafopredeter." style:family="text">
      <style:text-properties style:font-name="Courier New" style:font-name-asian="Courier New" style:font-name-complex="Courier New"/>
    </style:style>
    <style:style style:name="T361" style:parent-style-name="Fuentedepárrafopredeter." style:family="text">
      <style:text-properties style:font-name="Courier New" style:font-name-asian="Courier New" style:font-name-complex="Courier New"/>
    </style:style>
    <style:style style:name="T362" style:parent-style-name="Fuentedepárrafopredeter." style:family="text">
      <style:text-properties style:font-name="Courier New" style:font-name-asian="Courier New" style:font-name-complex="Courier New"/>
    </style:style>
    <style:style style:name="T363" style:parent-style-name="Fuentedepárrafopredeter." style:family="text">
      <style:text-properties style:font-name="Courier New" style:font-name-asian="Courier New" style:font-name-complex="Courier New"/>
    </style:style>
    <style:style style:name="T364" style:parent-style-name="Fuentedepárrafopredeter." style:family="text">
      <style:text-properties style:font-name="Courier New" style:font-name-asian="Courier New" style:font-name-complex="Courier New"/>
    </style:style>
    <style:style style:name="T365" style:parent-style-name="Fuentedepárrafopredeter." style:family="text">
      <style:text-properties style:font-name="Courier New" style:font-name-asian="Courier New" style:font-name-complex="Courier New"/>
    </style:style>
    <style:style style:name="T366" style:parent-style-name="Fuentedepárrafopredeter." style:family="text">
      <style:text-properties style:font-name="Courier New" style:font-name-asian="Courier New" style:font-name-complex="Courier New"/>
    </style:style>
    <style:style style:name="T367" style:parent-style-name="Fuentedepárrafopredeter." style:family="text">
      <style:text-properties style:font-name="Courier New" style:font-name-asian="Courier New" style:font-name-complex="Courier New"/>
    </style:style>
    <style:style style:name="T368" style:parent-style-name="Fuentedepárrafopredeter." style:family="text">
      <style:text-properties style:font-name="Courier New" style:font-name-asian="Courier New" style:font-name-complex="Courier New"/>
    </style:style>
    <style:style style:name="T369" style:parent-style-name="Fuentedepárrafopredeter." style:family="text">
      <style:text-properties style:font-name="Courier New" style:font-name-asian="Courier New" style:font-name-complex="Courier New"/>
    </style:style>
    <style:style style:name="T370" style:parent-style-name="Fuentedepárrafopredeter." style:family="text">
      <style:text-properties style:font-name="Courier New" style:font-name-asian="Courier New" style:font-name-complex="Courier New"/>
    </style:style>
    <style:style style:name="T371" style:parent-style-name="Fuentedepárrafopredeter." style:family="text">
      <style:text-properties style:font-name="Courier New" style:font-name-asian="Courier New" style:font-name-complex="Courier New"/>
    </style:style>
    <style:style style:name="T372" style:parent-style-name="Fuentedepárrafopredeter." style:family="text">
      <style:text-properties style:font-name="Courier New" style:font-name-asian="Courier New" style:font-name-complex="Courier New"/>
    </style:style>
    <style:style style:name="T373" style:parent-style-name="Fuentedepárrafopredeter." style:family="text">
      <style:text-properties style:font-name="Courier New" style:font-name-asian="Courier New" style:font-name-complex="Courier New"/>
    </style:style>
    <style:style style:name="T374" style:parent-style-name="Fuentedepárrafopredeter." style:family="text">
      <style:text-properties style:font-name="Courier New" style:font-name-asian="Courier New" style:font-name-complex="Courier New"/>
    </style:style>
    <style:style style:name="T375" style:parent-style-name="Fuentedepárrafopredeter." style:family="text">
      <style:text-properties style:font-name="Courier New" style:font-name-asian="Courier New" style:font-name-complex="Courier New"/>
    </style:style>
    <style:style style:name="T376" style:parent-style-name="Fuentedepárrafopredeter." style:family="text">
      <style:text-properties style:font-name="Courier New" style:font-name-asian="Courier New" style:font-name-complex="Courier New"/>
    </style:style>
    <style:style style:name="T377" style:parent-style-name="Fuentedepárrafopredeter." style:family="text">
      <style:text-properties style:font-name="Courier New" style:font-name-asian="Courier New" style:font-name-complex="Courier New"/>
    </style:style>
    <style:style style:name="T378" style:parent-style-name="Fuentedepárrafopredeter." style:family="text">
      <style:text-properties style:font-name="Courier New" style:font-name-asian="Courier New" style:font-name-complex="Courier New"/>
    </style:style>
    <style:style style:name="T379" style:parent-style-name="Fuentedepárrafopredeter." style:family="text">
      <style:text-properties style:font-name="Courier New" style:font-name-asian="Courier New" style:font-name-complex="Courier New"/>
    </style:style>
    <style:style style:name="T380" style:parent-style-name="Fuentedepárrafopredeter." style:family="text">
      <style:text-properties style:font-name="Courier New" style:font-name-asian="Courier New" style:font-name-complex="Courier New"/>
    </style:style>
    <style:style style:name="T381" style:parent-style-name="Fuentedepárrafopredeter." style:family="text">
      <style:text-properties style:font-name="Courier New" style:font-name-asian="Courier New" style:font-name-complex="Courier New"/>
    </style:style>
    <style:style style:name="T382" style:parent-style-name="Fuentedepárrafopredeter." style:family="text">
      <style:text-properties style:font-name="Courier New" style:font-name-asian="Courier New" style:font-name-complex="Courier New"/>
    </style:style>
    <style:style style:name="T383" style:parent-style-name="Fuentedepárrafopredeter." style:family="text">
      <style:text-properties style:font-name="Courier New" style:font-name-asian="Courier New" style:font-name-complex="Courier New"/>
    </style:style>
    <style:style style:name="T384" style:parent-style-name="Fuentedepárrafopredeter." style:family="text">
      <style:text-properties style:font-name="Courier New" style:font-name-asian="Courier New" style:font-name-complex="Courier New"/>
    </style:style>
    <style:style style:name="T385" style:parent-style-name="Fuentedepárrafopredeter." style:family="text">
      <style:text-properties style:font-name="Courier New" style:font-name-asian="Courier New" style:font-name-complex="Courier New"/>
    </style:style>
    <style:style style:name="T386" style:parent-style-name="Fuentedepárrafopredeter." style:family="text">
      <style:text-properties style:font-name="Courier New" style:font-name-asian="Courier New" style:font-name-complex="Courier New"/>
    </style:style>
    <style:style style:name="T387" style:parent-style-name="Fuentedepárrafopredeter." style:family="text">
      <style:text-properties style:font-name="Courier New" style:font-name-asian="Courier New" style:font-name-complex="Courier New"/>
    </style:style>
    <style:style style:name="T388" style:parent-style-name="Fuentedepárrafopredeter." style:family="text">
      <style:text-properties style:font-name="Courier New" style:font-name-asian="Courier New" style:font-name-complex="Courier New"/>
    </style:style>
    <style:style style:name="T389" style:parent-style-name="Fuentedepárrafopredeter." style:family="text">
      <style:text-properties style:font-name="Courier New" style:font-name-asian="Courier New" style:font-name-complex="Courier New"/>
    </style:style>
    <style:style style:name="T390" style:parent-style-name="Fuentedepárrafopredeter." style:family="text">
      <style:text-properties style:font-name="Courier New" style:font-name-asian="Courier New" style:font-name-complex="Courier New"/>
    </style:style>
    <style:style style:name="T391" style:parent-style-name="Fuentedepárrafopredeter." style:family="text">
      <style:text-properties style:font-name="Courier New" style:font-name-asian="Courier New" style:font-name-complex="Courier New"/>
    </style:style>
    <style:style style:name="T392" style:parent-style-name="Fuentedepárrafopredeter." style:family="text">
      <style:text-properties style:font-name="Courier New" style:font-name-asian="Courier New" style:font-name-complex="Courier New"/>
    </style:style>
    <style:style style:name="T393" style:parent-style-name="Fuentedepárrafopredeter." style:family="text">
      <style:text-properties style:font-name="Courier New" style:font-name-asian="Courier New" style:font-name-complex="Courier New"/>
    </style:style>
    <style:style style:name="T394" style:parent-style-name="Fuentedepárrafopredeter." style:family="text">
      <style:text-properties style:font-name="Courier New" style:font-name-asian="Courier New" style:font-name-complex="Courier New"/>
    </style:style>
    <style:style style:name="T395" style:parent-style-name="Fuentedepárrafopredeter." style:family="text">
      <style:text-properties style:font-name="Courier New" style:font-name-asian="Courier New" style:font-name-complex="Courier New"/>
    </style:style>
    <style:style style:name="T396" style:parent-style-name="Fuentedepárrafopredeter." style:family="text">
      <style:text-properties style:font-name="Courier New" style:font-name-asian="Courier New" style:font-name-complex="Courier New"/>
    </style:style>
    <style:style style:name="T397" style:parent-style-name="Fuentedepárrafopredeter." style:family="text">
      <style:text-properties style:font-name="Courier New" style:font-name-asian="Courier New" style:font-name-complex="Courier New"/>
    </style:style>
    <style:style style:name="T398" style:parent-style-name="Fuentedepárrafopredeter." style:family="text">
      <style:text-properties style:font-name="Courier New" style:font-name-asian="Courier New" style:font-name-complex="Courier New"/>
    </style:style>
    <style:style style:name="T399" style:parent-style-name="Fuentedepárrafopredeter." style:family="text">
      <style:text-properties style:font-name="Courier New" style:font-name-asian="Courier New" style:font-name-complex="Courier New"/>
    </style:style>
    <style:style style:name="T400" style:parent-style-name="Fuentedepárrafopredeter." style:family="text">
      <style:text-properties style:font-name="Courier New" style:font-name-asian="Courier New" style:font-name-complex="Courier New"/>
    </style:style>
    <style:style style:name="T401" style:parent-style-name="Fuentedepárrafopredeter." style:family="text">
      <style:text-properties style:font-name="Courier New" style:font-name-asian="Courier New" style:font-name-complex="Courier New"/>
    </style:style>
    <style:style style:name="T402" style:parent-style-name="Fuentedepárrafopredeter." style:family="text">
      <style:text-properties style:font-name="Courier New" style:font-name-asian="Courier New" style:font-name-complex="Courier New"/>
    </style:style>
    <style:style style:name="T403" style:parent-style-name="Fuentedepárrafopredeter." style:family="text">
      <style:text-properties style:font-name="Courier New" style:font-name-asian="Courier New" style:font-name-complex="Courier New"/>
    </style:style>
    <style:style style:name="T404" style:parent-style-name="Fuentedepárrafopredeter." style:family="text">
      <style:text-properties style:font-name="Courier New" style:font-name-asian="Courier New" style:font-name-complex="Courier New"/>
    </style:style>
    <style:style style:name="T405" style:parent-style-name="Fuentedepárrafopredeter." style:family="text">
      <style:text-properties style:font-name="Courier New" style:font-name-asian="Courier New" style:font-name-complex="Courier New"/>
    </style:style>
    <style:style style:name="T406" style:parent-style-name="Fuentedepárrafopredeter." style:family="text">
      <style:text-properties style:font-name="Courier New" style:font-name-asian="Courier New" style:font-name-complex="Courier New"/>
    </style:style>
    <style:style style:name="T407" style:parent-style-name="Fuentedepárrafopredeter." style:family="text">
      <style:text-properties style:font-name="Courier New" style:font-name-asian="Courier New" style:font-name-complex="Courier New"/>
    </style:style>
    <style:style style:name="T408" style:parent-style-name="Fuentedepárrafopredeter." style:family="text">
      <style:text-properties style:font-name="Courier New" style:font-name-asian="Courier New" style:font-name-complex="Courier New"/>
    </style:style>
    <style:style style:name="T409" style:parent-style-name="Fuentedepárrafopredeter." style:family="text">
      <style:text-properties style:font-name="Courier New" style:font-name-asian="Courier New" style:font-name-complex="Courier New"/>
    </style:style>
    <style:style style:name="T410" style:parent-style-name="Fuentedepárrafopredeter." style:family="text">
      <style:text-properties style:font-name="Courier New" style:font-name-asian="Courier New" style:font-name-complex="Courier New"/>
    </style:style>
    <style:style style:name="T411" style:parent-style-name="Fuentedepárrafopredeter." style:family="text">
      <style:text-properties style:font-name="Courier New" style:font-name-asian="Courier New" style:font-name-complex="Courier New"/>
    </style:style>
    <style:style style:name="T412" style:parent-style-name="Fuentedepárrafopredeter." style:family="text">
      <style:text-properties style:font-name="Courier New" style:font-name-asian="Courier New" style:font-name-complex="Courier New"/>
    </style:style>
    <style:style style:name="T413" style:parent-style-name="Fuentedepárrafopredeter." style:family="text">
      <style:text-properties style:font-name="Courier New" style:font-name-asian="Courier New" style:font-name-complex="Courier New"/>
    </style:style>
    <style:style style:name="T414" style:parent-style-name="Fuentedepárrafopredeter." style:family="text">
      <style:text-properties style:font-name="Courier New" style:font-name-asian="Courier New" style:font-name-complex="Courier New"/>
    </style:style>
    <style:style style:name="T415" style:parent-style-name="Fuentedepárrafopredeter." style:family="text">
      <style:text-properties style:font-name="Courier New" style:font-name-asian="Courier New" style:font-name-complex="Courier New"/>
    </style:style>
    <style:style style:name="T416" style:parent-style-name="Fuentedepárrafopredeter." style:family="text">
      <style:text-properties style:font-name="Courier New" style:font-name-asian="Courier New" style:font-name-complex="Courier New"/>
    </style:style>
    <style:style style:name="T417" style:parent-style-name="Fuentedepárrafopredeter." style:family="text">
      <style:text-properties style:font-name="Courier New" style:font-name-asian="Courier New" style:font-name-complex="Courier New"/>
    </style:style>
    <style:style style:name="T418" style:parent-style-name="Fuentedepárrafopredeter." style:family="text">
      <style:text-properties style:font-name="Courier New" style:font-name-asian="Courier New" style:font-name-complex="Courier New"/>
    </style:style>
    <style:style style:name="T419" style:parent-style-name="Fuentedepárrafopredeter." style:family="text">
      <style:text-properties style:font-name="Courier New" style:font-name-asian="Courier New" style:font-name-complex="Courier New"/>
    </style:style>
    <style:style style:name="T420" style:parent-style-name="Fuentedepárrafopredeter." style:family="text">
      <style:text-properties style:font-name="Courier New" style:font-name-asian="Courier New" style:font-name-complex="Courier New"/>
    </style:style>
    <style:style style:name="T421" style:parent-style-name="Fuentedepárrafopredeter." style:family="text">
      <style:text-properties style:font-name="Courier New" style:font-name-asian="Courier New" style:font-name-complex="Courier New"/>
    </style:style>
    <style:style style:name="T422" style:parent-style-name="Fuentedepárrafopredeter." style:family="text">
      <style:text-properties style:font-name="Courier New" style:font-name-asian="Courier New" style:font-name-complex="Courier New"/>
    </style:style>
    <style:style style:name="T423" style:parent-style-name="Fuentedepárrafopredeter." style:family="text">
      <style:text-properties style:font-name="Courier New" style:font-name-asian="Courier New" style:font-name-complex="Courier New"/>
    </style:style>
    <style:style style:name="T424" style:parent-style-name="Fuentedepárrafopredeter." style:family="text">
      <style:text-properties style:font-name="Courier New" style:font-name-asian="Courier New" style:font-name-complex="Courier New"/>
    </style:style>
    <style:style style:name="T425" style:parent-style-name="Fuentedepárrafopredeter." style:family="text">
      <style:text-properties style:font-name="Courier New" style:font-name-asian="Courier New" style:font-name-complex="Courier New"/>
    </style:style>
    <style:style style:name="T426" style:parent-style-name="Fuentedepárrafopredeter." style:family="text">
      <style:text-properties style:font-name="Courier New" style:font-name-asian="Courier New" style:font-name-complex="Courier New"/>
    </style:style>
    <style:style style:name="T427" style:parent-style-name="Fuentedepárrafopredeter." style:family="text">
      <style:text-properties style:font-name="Courier New" style:font-name-asian="Courier New" style:font-name-complex="Courier New"/>
    </style:style>
    <style:style style:name="T428" style:parent-style-name="Fuentedepárrafopredeter." style:family="text">
      <style:text-properties style:font-name="Courier New" style:font-name-asian="Courier New" style:font-name-complex="Courier New"/>
    </style:style>
    <style:style style:name="T429" style:parent-style-name="Fuentedepárrafopredeter." style:family="text">
      <style:text-properties style:font-name="Courier New" style:font-name-asian="Courier New" style:font-name-complex="Courier New"/>
    </style:style>
    <style:style style:name="T430" style:parent-style-name="Fuentedepárrafopredeter." style:family="text">
      <style:text-properties style:font-name="Courier New" style:font-name-asian="Courier New" style:font-name-complex="Courier New"/>
    </style:style>
    <style:style style:name="T431" style:parent-style-name="Fuentedepárrafopredeter." style:family="text">
      <style:text-properties style:font-name="Courier New" style:font-name-asian="Courier New" style:font-name-complex="Courier New"/>
    </style:style>
    <style:style style:name="T432" style:parent-style-name="Fuentedepárrafopredeter." style:family="text">
      <style:text-properties style:font-name="Courier New" style:font-name-asian="Courier New" style:font-name-complex="Courier New"/>
    </style:style>
    <style:style style:name="T433" style:parent-style-name="Fuentedepárrafopredeter." style:family="text">
      <style:text-properties style:font-name="Courier New" style:font-name-asian="Courier New" style:font-name-complex="Courier New"/>
    </style:style>
    <style:style style:name="T434" style:parent-style-name="Fuentedepárrafopredeter." style:family="text">
      <style:text-properties style:font-name="Courier New" style:font-name-asian="Courier New" style:font-name-complex="Courier New"/>
    </style:style>
    <style:style style:name="T435" style:parent-style-name="Fuentedepárrafopredeter." style:family="text">
      <style:text-properties style:font-name="Courier New" style:font-name-asian="Courier New" style:font-name-complex="Courier New"/>
    </style:style>
    <style:style style:name="T436" style:parent-style-name="Fuentedepárrafopredeter." style:family="text">
      <style:text-properties style:font-name="Courier New" style:font-name-asian="Courier New" style:font-name-complex="Courier New"/>
    </style:style>
    <style:style style:name="T437" style:parent-style-name="Fuentedepárrafopredeter." style:family="text">
      <style:text-properties style:font-name="Courier New" style:font-name-asian="Courier New" style:font-name-complex="Courier New"/>
    </style:style>
    <style:style style:name="T438" style:parent-style-name="Fuentedepárrafopredeter." style:family="text">
      <style:text-properties style:font-name="Courier New" style:font-name-asian="Courier New" style:font-name-complex="Courier New"/>
    </style:style>
    <style:style style:name="T439" style:parent-style-name="Fuentedepárrafopredeter." style:family="text">
      <style:text-properties style:font-name="Courier New" style:font-name-asian="Courier New" style:font-name-complex="Courier New"/>
    </style:style>
    <style:style style:name="T440" style:parent-style-name="Fuentedepárrafopredeter." style:family="text">
      <style:text-properties style:font-name="Courier New" style:font-name-asian="Courier New" style:font-name-complex="Courier New"/>
    </style:style>
    <style:style style:name="T441" style:parent-style-name="Fuentedepárrafopredeter." style:family="text">
      <style:text-properties style:font-name="Courier New" style:font-name-asian="Courier New" style:font-name-complex="Courier New"/>
    </style:style>
    <style:style style:name="T442" style:parent-style-name="Fuentedepárrafopredeter." style:family="text">
      <style:text-properties style:font-name="Courier New" style:font-name-asian="Courier New" style:font-name-complex="Courier New"/>
    </style:style>
    <style:style style:name="T443" style:parent-style-name="Fuentedepárrafopredeter." style:family="text">
      <style:text-properties style:font-name="Courier New" style:font-name-asian="Courier New" style:font-name-complex="Courier New"/>
    </style:style>
    <style:style style:name="T444" style:parent-style-name="Fuentedepárrafopredeter." style:family="text">
      <style:text-properties style:font-name="Courier New" style:font-name-asian="Courier New" style:font-name-complex="Courier New"/>
    </style:style>
    <style:style style:name="T445" style:parent-style-name="Fuentedepárrafopredeter." style:family="text">
      <style:text-properties style:font-name="Courier New" style:font-name-asian="Courier New" style:font-name-complex="Courier New"/>
    </style:style>
    <style:style style:name="T446" style:parent-style-name="Fuentedepárrafopredeter." style:family="text">
      <style:text-properties style:font-name="Courier New" style:font-name-asian="Courier New" style:font-name-complex="Courier New"/>
    </style:style>
    <style:style style:name="T447" style:parent-style-name="Fuentedepárrafopredeter." style:family="text">
      <style:text-properties style:font-name="Courier New" style:font-name-asian="Courier New" style:font-name-complex="Courier New"/>
    </style:style>
    <style:style style:name="T448" style:parent-style-name="Fuentedepárrafopredeter." style:family="text">
      <style:text-properties style:font-name="Courier New" style:font-name-asian="Courier New" style:font-name-complex="Courier New"/>
    </style:style>
    <style:style style:name="T449" style:parent-style-name="Fuentedepárrafopredeter." style:family="text">
      <style:text-properties style:font-name="Courier New" style:font-name-asian="Courier New" style:font-name-complex="Courier New"/>
    </style:style>
    <style:style style:name="T450" style:parent-style-name="Fuentedepárrafopredeter." style:family="text">
      <style:text-properties style:font-name="Courier New" style:font-name-asian="Courier New" style:font-name-complex="Courier New"/>
    </style:style>
    <style:style style:name="T451" style:parent-style-name="Fuentedepárrafopredeter." style:family="text">
      <style:text-properties style:font-name="Courier New" style:font-name-asian="Courier New" style:font-name-complex="Courier New"/>
    </style:style>
    <style:style style:name="T452" style:parent-style-name="Fuentedepárrafopredeter." style:family="text">
      <style:text-properties style:font-name="Courier New" style:font-name-asian="Courier New" style:font-name-complex="Courier New"/>
    </style:style>
    <style:style style:name="T453" style:parent-style-name="Fuentedepárrafopredeter." style:family="text">
      <style:text-properties style:font-name="Courier New" style:font-name-asian="Courier New" style:font-name-complex="Courier New"/>
    </style:style>
    <style:style style:name="T454" style:parent-style-name="Fuentedepárrafopredeter." style:family="text">
      <style:text-properties style:font-name="Courier New" style:font-name-asian="Courier New" style:font-name-complex="Courier New"/>
    </style:style>
    <style:style style:name="T455" style:parent-style-name="Fuentedepárrafopredeter." style:family="text">
      <style:text-properties style:font-name="Courier New" style:font-name-asian="Courier New" style:font-name-complex="Courier New"/>
    </style:style>
    <style:style style:name="T456" style:parent-style-name="Fuentedepárrafopredeter." style:family="text">
      <style:text-properties style:font-name="Courier New" style:font-name-asian="Courier New" style:font-name-complex="Courier New"/>
    </style:style>
    <style:style style:name="T457" style:parent-style-name="Fuentedepárrafopredeter." style:family="text">
      <style:text-properties style:font-name="Courier New" style:font-name-asian="Courier New" style:font-name-complex="Courier New"/>
    </style:style>
    <style:style style:name="T458" style:parent-style-name="Fuentedepárrafopredeter." style:family="text">
      <style:text-properties style:font-name="Courier New" style:font-name-asian="Courier New" style:font-name-complex="Courier New"/>
    </style:style>
    <style:style style:name="T459" style:parent-style-name="Fuentedepárrafopredeter." style:family="text">
      <style:text-properties style:font-name="Courier New" style:font-name-asian="Courier New" style:font-name-complex="Courier New"/>
    </style:style>
    <style:style style:name="T460" style:parent-style-name="Fuentedepárrafopredeter." style:family="text">
      <style:text-properties style:font-name="Courier New" style:font-name-asian="Courier New" style:font-name-complex="Courier New"/>
    </style:style>
    <style:style style:name="T461" style:parent-style-name="Fuentedepárrafopredeter." style:family="text">
      <style:text-properties style:font-name="Courier New" style:font-name-asian="Courier New" style:font-name-complex="Courier New"/>
    </style:style>
    <style:style style:name="T462" style:parent-style-name="Fuentedepárrafopredeter." style:family="text">
      <style:text-properties style:font-name="Courier New" style:font-name-asian="Courier New" style:font-name-complex="Courier New"/>
    </style:style>
    <style:style style:name="T463" style:parent-style-name="Fuentedepárrafopredeter." style:family="text">
      <style:text-properties style:font-name="Courier New" style:font-name-asian="Courier New" style:font-name-complex="Courier New"/>
    </style:style>
    <style:style style:name="T464" style:parent-style-name="Fuentedepárrafopredeter." style:family="text">
      <style:text-properties style:font-name="Courier New" style:font-name-asian="Courier New" style:font-name-complex="Courier New"/>
    </style:style>
    <style:style style:name="T465" style:parent-style-name="Fuentedepárrafopredeter." style:family="text">
      <style:text-properties style:font-name="Courier New" style:font-name-asian="Courier New" style:font-name-complex="Courier New"/>
    </style:style>
    <style:style style:name="T466" style:parent-style-name="Fuentedepárrafopredeter." style:family="text">
      <style:text-properties style:font-name="Courier New" style:font-name-asian="Courier New" style:font-name-complex="Courier New"/>
    </style:style>
    <style:style style:name="T467" style:parent-style-name="Fuentedepárrafopredeter." style:family="text">
      <style:text-properties style:font-name="Courier New" style:font-name-asian="Courier New" style:font-name-complex="Courier New"/>
    </style:style>
    <style:style style:name="T468" style:parent-style-name="Fuentedepárrafopredeter." style:family="text">
      <style:text-properties style:font-name="Courier New" style:font-name-asian="Courier New" style:font-name-complex="Courier New"/>
    </style:style>
    <style:style style:name="T469" style:parent-style-name="Fuentedepárrafopredeter." style:family="text">
      <style:text-properties style:font-name="Courier New" style:font-name-asian="Courier New" style:font-name-complex="Courier New"/>
    </style:style>
    <style:style style:name="T470" style:parent-style-name="Fuentedepárrafopredeter." style:family="text">
      <style:text-properties style:font-name="Courier New" style:font-name-asian="Courier New" style:font-name-complex="Courier New"/>
    </style:style>
    <style:style style:name="T471" style:parent-style-name="Fuentedepárrafopredeter." style:family="text">
      <style:text-properties style:font-name="Courier New" style:font-name-asian="Courier New" style:font-name-complex="Courier New"/>
    </style:style>
    <style:style style:name="T472" style:parent-style-name="Fuentedepárrafopredeter." style:family="text">
      <style:text-properties style:font-name="Courier New" style:font-name-asian="Courier New" style:font-name-complex="Courier New"/>
    </style:style>
    <style:style style:name="T473" style:parent-style-name="Fuentedepárrafopredeter." style:family="text">
      <style:text-properties style:font-name="Courier New" style:font-name-asian="Courier New" style:font-name-complex="Courier New"/>
    </style:style>
    <style:style style:name="T474" style:parent-style-name="Fuentedepárrafopredeter." style:family="text">
      <style:text-properties style:font-name="Courier New" style:font-name-asian="Courier New" style:font-name-complex="Courier New"/>
    </style:style>
    <style:style style:name="T475" style:parent-style-name="Fuentedepárrafopredeter." style:family="text">
      <style:text-properties style:font-name="Courier New" style:font-name-asian="Courier New" style:font-name-complex="Courier New"/>
    </style:style>
    <style:style style:name="T476" style:parent-style-name="Fuentedepárrafopredeter." style:family="text">
      <style:text-properties style:font-name="Courier New" style:font-name-asian="Courier New" style:font-name-complex="Courier New"/>
    </style:style>
    <style:style style:name="T477" style:parent-style-name="Fuentedepárrafopredeter." style:family="text">
      <style:text-properties style:font-name="Courier New" style:font-name-asian="Courier New" style:font-name-complex="Courier New"/>
    </style:style>
    <style:style style:name="T478" style:parent-style-name="Fuentedepárrafopredeter." style:family="text">
      <style:text-properties style:font-name="Courier New" style:font-name-asian="Courier New" style:font-name-complex="Courier New"/>
    </style:style>
    <style:style style:name="T479" style:parent-style-name="Fuentedepárrafopredeter." style:family="text">
      <style:text-properties style:font-name="Courier New" style:font-name-asian="Courier New" style:font-name-complex="Courier New"/>
    </style:style>
    <style:style style:name="T480" style:parent-style-name="Fuentedepárrafopredeter." style:family="text">
      <style:text-properties style:font-name="Courier New" style:font-name-asian="Courier New" style:font-name-complex="Courier New"/>
    </style:style>
    <style:style style:name="T481" style:parent-style-name="Fuentedepárrafopredeter." style:family="text">
      <style:text-properties style:font-name="Courier New" style:font-name-asian="Courier New" style:font-name-complex="Courier New"/>
    </style:style>
    <style:style style:name="T482" style:parent-style-name="Fuentedepárrafopredeter." style:family="text">
      <style:text-properties style:font-name="Courier New" style:font-name-asian="Courier New" style:font-name-complex="Courier New"/>
    </style:style>
    <style:style style:name="T483" style:parent-style-name="Fuentedepárrafopredeter." style:family="text">
      <style:text-properties style:font-name="Courier New" style:font-name-asian="Courier New" style:font-name-complex="Courier New"/>
    </style:style>
    <style:style style:name="T484" style:parent-style-name="Fuentedepárrafopredeter." style:family="text">
      <style:text-properties style:font-name="Courier New" style:font-name-asian="Courier New" style:font-name-complex="Courier New"/>
    </style:style>
    <style:style style:name="T485" style:parent-style-name="Fuentedepárrafopredeter." style:family="text">
      <style:text-properties style:font-name="Courier New" style:font-name-asian="Courier New" style:font-name-complex="Courier New"/>
    </style:style>
    <style:style style:name="T486" style:parent-style-name="Fuentedepárrafopredeter." style:family="text">
      <style:text-properties style:font-name="Courier New" style:font-name-asian="Courier New" style:font-name-complex="Courier New"/>
    </style:style>
    <style:style style:name="T487" style:parent-style-name="Fuentedepárrafopredeter." style:family="text">
      <style:text-properties style:font-name="Courier New" style:font-name-asian="Courier New" style:font-name-complex="Courier New"/>
    </style:style>
    <style:style style:name="T488" style:parent-style-name="Fuentedepárrafopredeter." style:family="text">
      <style:text-properties style:font-name="Courier New" style:font-name-asian="Courier New" style:font-name-complex="Courier New"/>
    </style:style>
    <style:style style:name="T489" style:parent-style-name="Fuentedepárrafopredeter." style:family="text">
      <style:text-properties style:font-name="Courier New" style:font-name-asian="Courier New" style:font-name-complex="Courier New"/>
    </style:style>
    <style:style style:name="T490" style:parent-style-name="Fuentedepárrafopredeter." style:family="text">
      <style:text-properties style:font-name="Courier New" style:font-name-asian="Courier New" style:font-name-complex="Courier New"/>
    </style:style>
    <style:style style:name="T491" style:parent-style-name="Fuentedepárrafopredeter." style:family="text">
      <style:text-properties style:font-name="Courier New" style:font-name-asian="Courier New" style:font-name-complex="Courier New"/>
    </style:style>
    <style:style style:name="T492" style:parent-style-name="Fuentedepárrafopredeter." style:family="text">
      <style:text-properties style:font-name="Courier New" style:font-name-asian="Courier New" style:font-name-complex="Courier New"/>
    </style:style>
    <style:style style:name="T493" style:parent-style-name="Fuentedepárrafopredeter." style:family="text">
      <style:text-properties style:font-name="Courier New" style:font-name-asian="Courier New" style:font-name-complex="Courier New"/>
    </style:style>
    <style:style style:name="T494" style:parent-style-name="Fuentedepárrafopredeter." style:family="text">
      <style:text-properties style:font-name="Courier New" style:font-name-asian="Courier New" style:font-name-complex="Courier New"/>
    </style:style>
    <style:style style:name="T495" style:parent-style-name="Fuentedepárrafopredeter." style:family="text">
      <style:text-properties style:font-name="Courier New" style:font-name-asian="Courier New" style:font-name-complex="Courier New"/>
    </style:style>
    <style:style style:name="T496" style:parent-style-name="Fuentedepárrafopredeter." style:family="text">
      <style:text-properties style:font-name="Courier New" style:font-name-asian="Courier New" style:font-name-complex="Courier New"/>
    </style:style>
    <style:style style:name="T497" style:parent-style-name="Fuentedepárrafopredeter." style:family="text">
      <style:text-properties style:font-name="Courier New" style:font-name-asian="Courier New" style:font-name-complex="Courier New"/>
    </style:style>
    <style:style style:name="T498" style:parent-style-name="Fuentedepárrafopredeter." style:family="text">
      <style:text-properties style:font-name="Courier New" style:font-name-asian="Courier New" style:font-name-complex="Courier New"/>
    </style:style>
    <style:style style:name="T499" style:parent-style-name="Fuentedepárrafopredeter." style:family="text">
      <style:text-properties style:font-name="Courier New" style:font-name-asian="Courier New" style:font-name-complex="Courier New"/>
    </style:style>
    <style:style style:name="T500" style:parent-style-name="Fuentedepárrafopredeter." style:family="text">
      <style:text-properties style:font-name="Courier New" style:font-name-asian="Courier New" style:font-name-complex="Courier New"/>
    </style:style>
    <style:style style:name="T501" style:parent-style-name="Fuentedepárrafopredeter." style:family="text">
      <style:text-properties style:font-name="Courier New" style:font-name-asian="Courier New" style:font-name-complex="Courier New"/>
    </style:style>
    <style:style style:name="T502" style:parent-style-name="Fuentedepárrafopredeter." style:family="text">
      <style:text-properties style:font-name="Courier New" style:font-name-asian="Courier New" style:font-name-complex="Courier New"/>
    </style:style>
    <style:style style:name="T503" style:parent-style-name="Fuentedepárrafopredeter." style:family="text">
      <style:text-properties style:font-name="Courier New" style:font-name-asian="Courier New" style:font-name-complex="Courier New"/>
    </style:style>
    <style:style style:name="T504" style:parent-style-name="Fuentedepárrafopredeter." style:family="text">
      <style:text-properties style:font-name="Courier New" style:font-name-asian="Courier New" style:font-name-complex="Courier New"/>
    </style:style>
    <style:style style:name="T505" style:parent-style-name="Fuentedepárrafopredeter." style:family="text">
      <style:text-properties style:font-name="Courier New" style:font-name-asian="Courier New" style:font-name-complex="Courier New"/>
    </style:style>
    <style:style style:name="T506" style:parent-style-name="Fuentedepárrafopredeter." style:family="text">
      <style:text-properties style:font-name="Courier New" style:font-name-asian="Courier New" style:font-name-complex="Courier New"/>
    </style:style>
    <style:style style:name="T507" style:parent-style-name="Fuentedepárrafopredeter." style:family="text">
      <style:text-properties style:font-name="Courier New" style:font-name-asian="Courier New" style:font-name-complex="Courier New"/>
    </style:style>
    <style:style style:name="T508" style:parent-style-name="Fuentedepárrafopredeter." style:family="text">
      <style:text-properties style:font-name="Courier New" style:font-name-asian="Courier New" style:font-name-complex="Courier New"/>
    </style:style>
    <style:style style:name="T509" style:parent-style-name="Fuentedepárrafopredeter." style:family="text">
      <style:text-properties style:font-name="Courier New" style:font-name-asian="Courier New" style:font-name-complex="Courier New"/>
    </style:style>
    <style:style style:name="T510" style:parent-style-name="Fuentedepárrafopredeter." style:family="text">
      <style:text-properties style:font-name="Courier New" style:font-name-asian="Courier New" style:font-name-complex="Courier New"/>
    </style:style>
    <style:style style:name="T511" style:parent-style-name="Fuentedepárrafopredeter." style:family="text">
      <style:text-properties style:font-name="Courier New" style:font-name-asian="Courier New" style:font-name-complex="Courier New"/>
    </style:style>
    <style:style style:name="T512" style:parent-style-name="Fuentedepárrafopredeter." style:family="text">
      <style:text-properties style:font-name="Courier New" style:font-name-asian="Courier New" style:font-name-complex="Courier New"/>
    </style:style>
    <style:style style:name="T513" style:parent-style-name="Fuentedepárrafopredeter." style:family="text">
      <style:text-properties style:font-name="Courier New" style:font-name-asian="Courier New" style:font-name-complex="Courier New"/>
    </style:style>
    <style:style style:name="T514" style:parent-style-name="Fuentedepárrafopredeter." style:family="text">
      <style:text-properties style:font-name="Courier New" style:font-name-asian="Courier New" style:font-name-complex="Courier New"/>
    </style:style>
    <style:style style:name="T515" style:parent-style-name="Fuentedepárrafopredeter." style:family="text">
      <style:text-properties style:font-name="Courier New" style:font-name-asian="Courier New" style:font-name-complex="Courier New"/>
    </style:style>
    <style:style style:name="T516" style:parent-style-name="Fuentedepárrafopredeter." style:family="text">
      <style:text-properties style:font-name="Courier New" style:font-name-asian="Courier New" style:font-name-complex="Courier New"/>
    </style:style>
    <style:style style:name="T517" style:parent-style-name="Fuentedepárrafopredeter." style:family="text">
      <style:text-properties style:font-name="Courier New" style:font-name-asian="Courier New" style:font-name-complex="Courier New"/>
    </style:style>
    <style:style style:name="T518" style:parent-style-name="Fuentedepárrafopredeter." style:family="text">
      <style:text-properties style:font-name="Courier New" style:font-name-asian="Courier New" style:font-name-complex="Courier New"/>
    </style:style>
    <style:style style:name="T519" style:parent-style-name="Fuentedepárrafopredeter." style:family="text">
      <style:text-properties style:font-name="Courier New" style:font-name-asian="Courier New" style:font-name-complex="Courier New"/>
    </style:style>
    <style:style style:name="T520" style:parent-style-name="Fuentedepárrafopredeter." style:family="text">
      <style:text-properties style:font-name="Courier New" style:font-name-asian="Courier New" style:font-name-complex="Courier New"/>
    </style:style>
    <style:style style:name="T521" style:parent-style-name="Fuentedepárrafopredeter." style:family="text">
      <style:text-properties style:font-name="Courier New" style:font-name-asian="Courier New" style:font-name-complex="Courier New"/>
    </style:style>
    <style:style style:name="T522" style:parent-style-name="Fuentedepárrafopredeter." style:family="text">
      <style:text-properties style:font-name="Courier New" style:font-name-asian="Courier New" style:font-name-complex="Courier New"/>
    </style:style>
    <style:style style:name="T523" style:parent-style-name="Fuentedepárrafopredeter." style:family="text">
      <style:text-properties style:font-name="Courier New" style:font-name-asian="Courier New" style:font-name-complex="Courier New"/>
    </style:style>
    <style:style style:name="T524" style:parent-style-name="Fuentedepárrafopredeter." style:family="text">
      <style:text-properties style:font-name="Courier New" style:font-name-asian="Courier New" style:font-name-complex="Courier New"/>
    </style:style>
    <style:style style:name="T525" style:parent-style-name="Fuentedepárrafopredeter." style:family="text">
      <style:text-properties style:font-name="Courier New" style:font-name-asian="Courier New" style:font-name-complex="Courier New"/>
    </style:style>
    <style:style style:name="T526" style:parent-style-name="Fuentedepárrafopredeter." style:family="text">
      <style:text-properties style:font-name="Courier New" style:font-name-asian="Courier New" style:font-name-complex="Courier New"/>
    </style:style>
    <style:style style:name="T527" style:parent-style-name="Fuentedepárrafopredeter." style:family="text">
      <style:text-properties style:font-name="Courier New" style:font-name-asian="Courier New" style:font-name-complex="Courier New"/>
    </style:style>
    <style:style style:name="T528" style:parent-style-name="Fuentedepárrafopredeter." style:family="text">
      <style:text-properties style:font-name="Courier New" style:font-name-asian="Courier New" style:font-name-complex="Courier New"/>
    </style:style>
    <style:style style:name="T529" style:parent-style-name="Fuentedepárrafopredeter." style:family="text">
      <style:text-properties style:font-name="Courier New" style:font-name-asian="Courier New" style:font-name-complex="Courier New"/>
    </style:style>
    <style:style style:name="T530" style:parent-style-name="Fuentedepárrafopredeter." style:family="text">
      <style:text-properties style:font-name="Courier New" style:font-name-asian="Courier New" style:font-name-complex="Courier New"/>
    </style:style>
    <style:style style:name="T531" style:parent-style-name="Fuentedepárrafopredeter." style:family="text">
      <style:text-properties style:font-name="Courier New" style:font-name-asian="Courier New" style:font-name-complex="Courier New"/>
    </style:style>
    <style:style style:name="T532" style:parent-style-name="Fuentedepárrafopredeter." style:family="text">
      <style:text-properties style:font-name="Courier New" style:font-name-asian="Courier New" style:font-name-complex="Courier New"/>
    </style:style>
    <style:style style:name="T533" style:parent-style-name="Fuentedepárrafopredeter." style:family="text">
      <style:text-properties style:font-name="Courier New" style:font-name-asian="Courier New" style:font-name-complex="Courier New"/>
    </style:style>
    <style:style style:name="T534" style:parent-style-name="Fuentedepárrafopredeter." style:family="text">
      <style:text-properties style:font-name="Courier New" style:font-name-asian="Courier New" style:font-name-complex="Courier New"/>
    </style:style>
    <style:style style:name="T535" style:parent-style-name="Fuentedepárrafopredeter." style:family="text">
      <style:text-properties style:font-name="Courier New" style:font-name-asian="Courier New" style:font-name-complex="Courier New"/>
    </style:style>
    <style:style style:name="T536" style:parent-style-name="Fuentedepárrafopredeter." style:family="text">
      <style:text-properties style:font-name="Courier New" style:font-name-asian="Courier New" style:font-name-complex="Courier New"/>
    </style:style>
    <style:style style:name="T537" style:parent-style-name="Fuentedepárrafopredeter." style:family="text">
      <style:text-properties style:font-name="Courier New" style:font-name-asian="Courier New" style:font-name-complex="Courier New"/>
    </style:style>
    <style:style style:name="T538" style:parent-style-name="Fuentedepárrafopredeter." style:family="text">
      <style:text-properties style:font-name="Courier New" style:font-name-asian="Courier New" style:font-name-complex="Courier New"/>
    </style:style>
    <style:style style:name="T539" style:parent-style-name="Fuentedepárrafopredeter." style:family="text">
      <style:text-properties style:font-name="Courier New" style:font-name-asian="Courier New" style:font-name-complex="Courier New"/>
    </style:style>
    <style:style style:name="T540" style:parent-style-name="Fuentedepárrafopredeter." style:family="text">
      <style:text-properties style:font-name="Courier New" style:font-name-asian="Courier New" style:font-name-complex="Courier New"/>
    </style:style>
    <style:style style:name="T541" style:parent-style-name="Fuentedepárrafopredeter." style:family="text">
      <style:text-properties style:font-name="Courier New" style:font-name-asian="Courier New" style:font-name-complex="Courier New"/>
    </style:style>
    <style:style style:name="T542" style:parent-style-name="Fuentedepárrafopredeter." style:family="text">
      <style:text-properties style:font-name="Courier New" style:font-name-asian="Courier New" style:font-name-complex="Courier New"/>
    </style:style>
    <style:style style:name="T543" style:parent-style-name="Fuentedepárrafopredeter." style:family="text">
      <style:text-properties style:font-name="Courier New" style:font-name-asian="Courier New" style:font-name-complex="Courier New"/>
    </style:style>
    <style:style style:name="T544" style:parent-style-name="Fuentedepárrafopredeter." style:family="text">
      <style:text-properties style:font-name="Courier New" style:font-name-asian="Courier New" style:font-name-complex="Courier New"/>
    </style:style>
    <style:style style:name="T545" style:parent-style-name="Fuentedepárrafopredeter." style:family="text">
      <style:text-properties style:font-name="Courier New" style:font-name-asian="Courier New" style:font-name-complex="Courier New"/>
    </style:style>
    <style:style style:name="T546" style:parent-style-name="Fuentedepárrafopredeter." style:family="text">
      <style:text-properties style:font-name="Courier New" style:font-name-asian="Courier New" style:font-name-complex="Courier New"/>
    </style:style>
    <style:style style:name="T547" style:parent-style-name="Fuentedepárrafopredeter." style:family="text">
      <style:text-properties style:font-name="Courier New" style:font-name-asian="Courier New" style:font-name-complex="Courier New"/>
    </style:style>
    <style:style style:name="T548" style:parent-style-name="Fuentedepárrafopredeter." style:family="text">
      <style:text-properties style:font-name="Courier New" style:font-name-asian="Courier New" style:font-name-complex="Courier New"/>
    </style:style>
    <style:style style:name="T549" style:parent-style-name="Fuentedepárrafopredeter." style:family="text">
      <style:text-properties style:font-name="Courier New" style:font-name-asian="Courier New" style:font-name-complex="Courier New"/>
    </style:style>
    <style:style style:name="T550" style:parent-style-name="Fuentedepárrafopredeter." style:family="text">
      <style:text-properties style:font-name="Courier New" style:font-name-asian="Courier New" style:font-name-complex="Courier New"/>
    </style:style>
    <style:style style:name="T551" style:parent-style-name="Fuentedepárrafopredeter." style:family="text">
      <style:text-properties style:font-name="Courier New" style:font-name-asian="Courier New" style:font-name-complex="Courier New"/>
    </style:style>
    <style:style style:name="T552" style:parent-style-name="Fuentedepárrafopredeter." style:family="text">
      <style:text-properties style:font-name="Courier New" style:font-name-asian="Courier New" style:font-name-complex="Courier New"/>
    </style:style>
    <style:style style:name="T553" style:parent-style-name="Fuentedepárrafopredeter." style:family="text">
      <style:text-properties style:font-name="Courier New" style:font-name-asian="Courier New" style:font-name-complex="Courier New"/>
    </style:style>
    <style:style style:name="T554" style:parent-style-name="Fuentedepárrafopredeter." style:family="text">
      <style:text-properties style:font-name="Courier New" style:font-name-asian="Courier New" style:font-name-complex="Courier New"/>
    </style:style>
    <style:style style:name="T555" style:parent-style-name="Fuentedepárrafopredeter." style:family="text">
      <style:text-properties style:font-name="Courier New" style:font-name-asian="Courier New" style:font-name-complex="Courier New"/>
    </style:style>
    <style:style style:name="T556" style:parent-style-name="Fuentedepárrafopredeter." style:family="text">
      <style:text-properties style:font-name="Courier New" style:font-name-asian="Courier New" style:font-name-complex="Courier New"/>
    </style:style>
    <style:style style:name="T557" style:parent-style-name="Fuentedepárrafopredeter." style:family="text">
      <style:text-properties style:font-name="Courier New" style:font-name-asian="Courier New" style:font-name-complex="Courier New"/>
    </style:style>
    <style:style style:name="T558" style:parent-style-name="Fuentedepárrafopredeter." style:family="text">
      <style:text-properties style:font-name="Courier New" style:font-name-asian="Courier New" style:font-name-complex="Courier New"/>
    </style:style>
    <style:style style:name="T559" style:parent-style-name="Fuentedepárrafopredeter." style:family="text">
      <style:text-properties style:font-name="Courier New" style:font-name-asian="Courier New" style:font-name-complex="Courier New"/>
    </style:style>
    <style:style style:name="T560" style:parent-style-name="Fuentedepárrafopredeter." style:family="text">
      <style:text-properties style:font-name="Courier New" style:font-name-asian="Courier New" style:font-name-complex="Courier New"/>
    </style:style>
    <style:style style:name="T561" style:parent-style-name="Fuentedepárrafopredeter." style:family="text">
      <style:text-properties style:font-name="Courier New" style:font-name-asian="Courier New" style:font-name-complex="Courier New"/>
    </style:style>
    <style:style style:name="T562" style:parent-style-name="Fuentedepárrafopredeter." style:family="text">
      <style:text-properties style:font-name="Courier New" style:font-name-asian="Courier New" style:font-name-complex="Courier New"/>
    </style:style>
    <style:style style:name="T563" style:parent-style-name="Fuentedepárrafopredeter." style:family="text">
      <style:text-properties style:font-name="Courier New" style:font-name-asian="Courier New" style:font-name-complex="Courier New"/>
    </style:style>
    <style:style style:name="T564" style:parent-style-name="Fuentedepárrafopredeter." style:family="text">
      <style:text-properties style:font-name="Courier New" style:font-name-asian="Courier New" style:font-name-complex="Courier New"/>
    </style:style>
    <style:style style:name="T565" style:parent-style-name="Fuentedepárrafopredeter." style:family="text">
      <style:text-properties style:font-name="Courier New" style:font-name-asian="Courier New" style:font-name-complex="Courier New"/>
    </style:style>
    <style:style style:name="T566" style:parent-style-name="Fuentedepárrafopredeter." style:family="text">
      <style:text-properties style:font-name="Courier New" style:font-name-asian="Courier New" style:font-name-complex="Courier New"/>
    </style:style>
    <style:style style:name="T567" style:parent-style-name="Fuentedepárrafopredeter." style:family="text">
      <style:text-properties style:font-name="Courier New" style:font-name-asian="Courier New" style:font-name-complex="Courier New"/>
    </style:style>
    <style:style style:name="T568" style:parent-style-name="Fuentedepárrafopredeter." style:family="text">
      <style:text-properties style:font-name="Courier New" style:font-name-asian="Courier New" style:font-name-complex="Courier New"/>
    </style:style>
    <style:style style:name="T569" style:parent-style-name="Fuentedepárrafopredeter." style:family="text">
      <style:text-properties style:font-name="Courier New" style:font-name-asian="Courier New" style:font-name-complex="Courier New"/>
    </style:style>
    <style:style style:name="T570" style:parent-style-name="Fuentedepárrafopredeter." style:family="text">
      <style:text-properties style:font-name="Courier New" style:font-name-asian="Courier New" style:font-name-complex="Courier New"/>
    </style:style>
    <style:style style:name="T571" style:parent-style-name="Fuentedepárrafopredeter." style:family="text">
      <style:text-properties style:font-name="Courier New" style:font-name-asian="Courier New" style:font-name-complex="Courier New"/>
    </style:style>
    <style:style style:name="T572" style:parent-style-name="Fuentedepárrafopredeter." style:family="text">
      <style:text-properties style:font-name="Courier New" style:font-name-asian="Courier New" style:font-name-complex="Courier New"/>
    </style:style>
    <style:style style:name="T573" style:parent-style-name="Fuentedepárrafopredeter." style:family="text">
      <style:text-properties style:font-name="Courier New" style:font-name-asian="Courier New" style:font-name-complex="Courier New"/>
    </style:style>
    <style:style style:name="T574" style:parent-style-name="Fuentedepárrafopredeter." style:family="text">
      <style:text-properties style:font-name="Courier New" style:font-name-asian="Courier New" style:font-name-complex="Courier New"/>
    </style:style>
    <style:style style:name="T575" style:parent-style-name="Fuentedepárrafopredeter." style:family="text">
      <style:text-properties style:font-name="Courier New" style:font-name-asian="Courier New" style:font-name-complex="Courier New"/>
    </style:style>
    <style:style style:name="T576" style:parent-style-name="Fuentedepárrafopredeter." style:family="text">
      <style:text-properties style:font-name="Courier New" style:font-name-asian="Courier New" style:font-name-complex="Courier New"/>
    </style:style>
    <style:style style:name="T577" style:parent-style-name="Fuentedepárrafopredeter." style:family="text">
      <style:text-properties style:font-name="Courier New" style:font-name-asian="Courier New" style:font-name-complex="Courier New"/>
    </style:style>
    <style:style style:name="T578" style:parent-style-name="Fuentedepárrafopredeter." style:family="text">
      <style:text-properties style:font-name="Courier New" style:font-name-asian="Courier New" style:font-name-complex="Courier New"/>
    </style:style>
    <style:style style:name="T579" style:parent-style-name="Fuentedepárrafopredeter." style:family="text">
      <style:text-properties style:font-name="Courier New" style:font-name-asian="Courier New" style:font-name-complex="Courier New"/>
    </style:style>
    <style:style style:name="T580" style:parent-style-name="Fuentedepárrafopredeter." style:family="text">
      <style:text-properties style:font-name="Courier New" style:font-name-asian="Courier New" style:font-name-complex="Courier New"/>
    </style:style>
    <style:style style:name="T581" style:parent-style-name="Fuentedepárrafopredeter." style:family="text">
      <style:text-properties style:font-name="Courier New" style:font-name-asian="Courier New" style:font-name-complex="Courier New"/>
    </style:style>
    <style:style style:name="T582" style:parent-style-name="Fuentedepárrafopredeter." style:family="text">
      <style:text-properties style:font-name="Courier New" style:font-name-asian="Courier New" style:font-name-complex="Courier New"/>
    </style:style>
    <style:style style:name="T583" style:parent-style-name="Fuentedepárrafopredeter." style:family="text">
      <style:text-properties style:font-name="Courier New" style:font-name-asian="Courier New" style:font-name-complex="Courier New"/>
    </style:style>
    <style:style style:name="T584" style:parent-style-name="Fuentedepárrafopredeter." style:family="text">
      <style:text-properties style:font-name="Courier New" style:font-name-asian="Courier New" style:font-name-complex="Courier New"/>
    </style:style>
    <style:style style:name="T585" style:parent-style-name="Fuentedepárrafopredeter." style:family="text">
      <style:text-properties style:font-name="Courier New" style:font-name-asian="Courier New" style:font-name-complex="Courier New"/>
    </style:style>
    <style:style style:name="T586" style:parent-style-name="Fuentedepárrafopredeter." style:family="text">
      <style:text-properties style:font-name="Courier New" style:font-name-asian="Courier New" style:font-name-complex="Courier New"/>
    </style:style>
    <style:style style:name="T587" style:parent-style-name="Fuentedepárrafopredeter." style:family="text">
      <style:text-properties style:font-name="Courier New" style:font-name-asian="Courier New" style:font-name-complex="Courier New"/>
    </style:style>
    <style:style style:name="T588" style:parent-style-name="Fuentedepárrafopredeter." style:family="text">
      <style:text-properties style:font-name="Courier New" style:font-name-asian="Courier New" style:font-name-complex="Courier New"/>
    </style:style>
    <style:style style:name="T589" style:parent-style-name="Fuentedepárrafopredeter." style:family="text">
      <style:text-properties style:font-name="Courier New" style:font-name-asian="Courier New" style:font-name-complex="Courier New"/>
    </style:style>
    <style:style style:name="T590" style:parent-style-name="Fuentedepárrafopredeter." style:family="text">
      <style:text-properties style:font-name="Courier New" style:font-name-asian="Courier New" style:font-name-complex="Courier New"/>
    </style:style>
    <style:style style:name="T591" style:parent-style-name="Fuentedepárrafopredeter." style:family="text">
      <style:text-properties style:font-name="Courier New" style:font-name-asian="Courier New" style:font-name-complex="Courier New"/>
    </style:style>
    <style:style style:name="T592" style:parent-style-name="Fuentedepárrafopredeter." style:family="text">
      <style:text-properties style:font-name="Courier New" style:font-name-asian="Courier New" style:font-name-complex="Courier New"/>
    </style:style>
    <style:style style:name="T593" style:parent-style-name="Fuentedepárrafopredeter." style:family="text">
      <style:text-properties style:font-name="Courier New" style:font-name-asian="Courier New" style:font-name-complex="Courier New"/>
    </style:style>
    <style:style style:name="T594" style:parent-style-name="Fuentedepárrafopredeter." style:family="text">
      <style:text-properties style:font-name="Courier New" style:font-name-asian="Courier New" style:font-name-complex="Courier New"/>
    </style:style>
    <style:style style:name="T595" style:parent-style-name="Fuentedepárrafopredeter." style:family="text">
      <style:text-properties style:font-name="Courier New" style:font-name-asian="Courier New" style:font-name-complex="Courier New"/>
    </style:style>
    <style:style style:name="T596" style:parent-style-name="Fuentedepárrafopredeter." style:family="text">
      <style:text-properties style:font-name="Courier New" style:font-name-asian="Courier New" style:font-name-complex="Courier New"/>
    </style:style>
    <style:style style:name="T597" style:parent-style-name="Fuentedepárrafopredeter." style:family="text">
      <style:text-properties style:font-name="Courier New" style:font-name-asian="Courier New" style:font-name-complex="Courier New"/>
    </style:style>
    <style:style style:name="T598" style:parent-style-name="Fuentedepárrafopredeter." style:family="text">
      <style:text-properties style:font-name="Courier New" style:font-name-asian="Courier New" style:font-name-complex="Courier New"/>
    </style:style>
    <style:style style:name="T599" style:parent-style-name="Fuentedepárrafopredeter." style:family="text">
      <style:text-properties style:font-name="Courier New" style:font-name-asian="Courier New" style:font-name-complex="Courier New"/>
    </style:style>
    <style:style style:name="T600" style:parent-style-name="Fuentedepárrafopredeter." style:family="text">
      <style:text-properties style:font-name="Courier New" style:font-name-asian="Courier New" style:font-name-complex="Courier New"/>
    </style:style>
    <style:style style:name="T601" style:parent-style-name="Fuentedepárrafopredeter." style:family="text">
      <style:text-properties style:font-name="Courier New" style:font-name-asian="Courier New" style:font-name-complex="Courier New"/>
    </style:style>
    <style:style style:name="T602" style:parent-style-name="Fuentedepárrafopredeter." style:family="text">
      <style:text-properties style:font-name="Courier New" style:font-name-asian="Courier New" style:font-name-complex="Courier New"/>
    </style:style>
    <style:style style:name="T603" style:parent-style-name="Fuentedepárrafopredeter." style:family="text">
      <style:text-properties style:font-name="Courier New" style:font-name-asian="Courier New" style:font-name-complex="Courier New"/>
    </style:style>
    <style:style style:name="T604" style:parent-style-name="Fuentedepárrafopredeter." style:family="text">
      <style:text-properties style:font-name="Courier New" style:font-name-asian="Courier New" style:font-name-complex="Courier New"/>
    </style:style>
    <style:style style:name="T605" style:parent-style-name="Fuentedepárrafopredeter." style:family="text">
      <style:text-properties style:font-name="Courier New" style:font-name-asian="Courier New" style:font-name-complex="Courier New"/>
    </style:style>
    <style:style style:name="T606" style:parent-style-name="Fuentedepárrafopredeter." style:family="text">
      <style:text-properties style:font-name="Courier New" style:font-name-asian="Courier New" style:font-name-complex="Courier New"/>
    </style:style>
    <style:style style:name="T607" style:parent-style-name="Fuentedepárrafopredeter." style:family="text">
      <style:text-properties style:font-name="Courier New" style:font-name-asian="Courier New" style:font-name-complex="Courier New"/>
    </style:style>
    <style:style style:name="T608" style:parent-style-name="Fuentedepárrafopredeter." style:family="text">
      <style:text-properties style:font-name="Courier New" style:font-name-asian="Courier New" style:font-name-complex="Courier New"/>
    </style:style>
    <style:style style:name="T609" style:parent-style-name="Fuentedepárrafopredeter." style:family="text">
      <style:text-properties style:font-name="Courier New" style:font-name-asian="Courier New" style:font-name-complex="Courier New"/>
    </style:style>
    <style:style style:name="T610" style:parent-style-name="Fuentedepárrafopredeter." style:family="text">
      <style:text-properties style:font-name="Courier New" style:font-name-asian="Courier New" style:font-name-complex="Courier New"/>
    </style:style>
    <style:style style:name="T611" style:parent-style-name="Fuentedepárrafopredeter." style:family="text">
      <style:text-properties style:font-name="Courier New" style:font-name-asian="Courier New" style:font-name-complex="Courier New"/>
    </style:style>
    <style:style style:name="T612" style:parent-style-name="Fuentedepárrafopredeter." style:family="text">
      <style:text-properties style:font-name="Courier New" style:font-name-asian="Courier New" style:font-name-complex="Courier New"/>
    </style:style>
    <style:style style:name="T613" style:parent-style-name="Fuentedepárrafopredeter." style:family="text">
      <style:text-properties style:font-name="Courier New" style:font-name-asian="Courier New" style:font-name-complex="Courier New"/>
    </style:style>
    <style:style style:name="T614" style:parent-style-name="Fuentedepárrafopredeter." style:family="text">
      <style:text-properties style:font-name="Courier New" style:font-name-asian="Courier New" style:font-name-complex="Courier New"/>
    </style:style>
    <style:style style:name="T615" style:parent-style-name="Fuentedepárrafopredeter." style:family="text">
      <style:text-properties style:font-name="Courier New" style:font-name-asian="Courier New" style:font-name-complex="Courier New"/>
    </style:style>
    <style:style style:name="T616" style:parent-style-name="Fuentedepárrafopredeter." style:family="text">
      <style:text-properties style:font-name="Courier New" style:font-name-asian="Courier New" style:font-name-complex="Courier New"/>
    </style:style>
    <style:style style:name="T617" style:parent-style-name="Fuentedepárrafopredeter." style:family="text">
      <style:text-properties style:font-name="Courier New" style:font-name-asian="Courier New" style:font-name-complex="Courier New"/>
    </style:style>
    <style:style style:name="T618" style:parent-style-name="Fuentedepárrafopredeter." style:family="text">
      <style:text-properties style:font-name="Courier New" style:font-name-asian="Courier New" style:font-name-complex="Courier New"/>
    </style:style>
    <style:style style:name="T619" style:parent-style-name="Fuentedepárrafopredeter." style:family="text">
      <style:text-properties style:font-name="Courier New" style:font-name-asian="Courier New" style:font-name-complex="Courier New"/>
    </style:style>
    <style:style style:name="T620" style:parent-style-name="Fuentedepárrafopredeter." style:family="text">
      <style:text-properties style:font-name="Courier New" style:font-name-asian="Courier New" style:font-name-complex="Courier New"/>
    </style:style>
    <style:style style:name="T621" style:parent-style-name="Fuentedepárrafopredeter." style:family="text">
      <style:text-properties style:font-name="Courier New" style:font-name-asian="Courier New" style:font-name-complex="Courier New"/>
    </style:style>
    <style:style style:name="T622" style:parent-style-name="Fuentedepárrafopredeter." style:family="text">
      <style:text-properties style:font-name="Courier New" style:font-name-asian="Courier New" style:font-name-complex="Courier New"/>
    </style:style>
    <style:style style:name="T623" style:parent-style-name="Fuentedepárrafopredeter." style:family="text">
      <style:text-properties style:font-name="Courier New" style:font-name-asian="Courier New" style:font-name-complex="Courier New"/>
    </style:style>
    <style:style style:name="T624" style:parent-style-name="Fuentedepárrafopredeter." style:family="text">
      <style:text-properties style:font-name="Courier New" style:font-name-asian="Courier New" style:font-name-complex="Courier New"/>
    </style:style>
    <style:style style:name="T625" style:parent-style-name="Fuentedepárrafopredeter." style:family="text">
      <style:text-properties style:font-name="Courier New" style:font-name-asian="Courier New" style:font-name-complex="Courier New"/>
    </style:style>
    <style:style style:name="T626" style:parent-style-name="Fuentedepárrafopredeter." style:family="text">
      <style:text-properties style:font-name="Courier New" style:font-name-asian="Courier New" style:font-name-complex="Courier New"/>
    </style:style>
    <style:style style:name="T627" style:parent-style-name="Fuentedepárrafopredeter." style:family="text">
      <style:text-properties style:font-name="Courier New" style:font-name-asian="Courier New" style:font-name-complex="Courier New"/>
    </style:style>
    <style:style style:name="T628" style:parent-style-name="Fuentedepárrafopredeter." style:family="text">
      <style:text-properties style:font-name="Courier New" style:font-name-asian="Courier New" style:font-name-complex="Courier New"/>
    </style:style>
    <style:style style:name="T629" style:parent-style-name="Fuentedepárrafopredeter." style:family="text">
      <style:text-properties style:font-name="Courier New" style:font-name-asian="Courier New" style:font-name-complex="Courier New"/>
    </style:style>
    <style:style style:name="T630" style:parent-style-name="Fuentedepárrafopredeter." style:family="text">
      <style:text-properties style:font-name="Courier New" style:font-name-asian="Courier New" style:font-name-complex="Courier New"/>
    </style:style>
    <style:style style:name="T631" style:parent-style-name="Fuentedepárrafopredeter." style:family="text">
      <style:text-properties style:font-name="Courier New" style:font-name-asian="Courier New" style:font-name-complex="Courier New"/>
    </style:style>
    <style:style style:name="T632" style:parent-style-name="Fuentedepárrafopredeter." style:family="text">
      <style:text-properties style:font-name="Courier New" style:font-name-asian="Courier New" style:font-name-complex="Courier New"/>
    </style:style>
    <style:style style:name="T633" style:parent-style-name="Fuentedepárrafopredeter." style:family="text">
      <style:text-properties style:font-name="Courier New" style:font-name-asian="Courier New" style:font-name-complex="Courier New"/>
    </style:style>
    <style:style style:name="T634" style:parent-style-name="Fuentedepárrafopredeter." style:family="text">
      <style:text-properties style:font-name="Courier New" style:font-name-asian="Courier New" style:font-name-complex="Courier New"/>
    </style:style>
    <style:style style:name="T635" style:parent-style-name="Fuentedepárrafopredeter." style:family="text">
      <style:text-properties style:font-name="Courier New" style:font-name-asian="Courier New" style:font-name-complex="Courier New"/>
    </style:style>
    <style:style style:name="T636" style:parent-style-name="Fuentedepárrafopredeter." style:family="text">
      <style:text-properties style:font-name="Courier New" style:font-name-asian="Courier New" style:font-name-complex="Courier New"/>
    </style:style>
    <style:style style:name="T637" style:parent-style-name="Fuentedepárrafopredeter." style:family="text">
      <style:text-properties style:font-name="Courier New" style:font-name-asian="Courier New" style:font-name-complex="Courier New"/>
    </style:style>
    <style:style style:name="T638" style:parent-style-name="Fuentedepárrafopredeter." style:family="text">
      <style:text-properties style:font-name="Courier New" style:font-name-asian="Courier New" style:font-name-complex="Courier New"/>
    </style:style>
    <style:style style:name="T639" style:parent-style-name="Fuentedepárrafopredeter." style:family="text">
      <style:text-properties style:font-name="Courier New" style:font-name-asian="Courier New" style:font-name-complex="Courier New"/>
    </style:style>
    <style:style style:name="T640" style:parent-style-name="Fuentedepárrafopredeter." style:family="text">
      <style:text-properties style:font-name="Courier New" style:font-name-asian="Courier New" style:font-name-complex="Courier New"/>
    </style:style>
    <style:style style:name="T641" style:parent-style-name="Fuentedepárrafopredeter." style:family="text">
      <style:text-properties style:font-name="Courier New" style:font-name-asian="Courier New" style:font-name-complex="Courier New"/>
    </style:style>
    <style:style style:name="T642" style:parent-style-name="Fuentedepárrafopredeter." style:family="text">
      <style:text-properties style:font-name="Courier New" style:font-name-asian="Courier New" style:font-name-complex="Courier New"/>
    </style:style>
    <style:style style:name="T643" style:parent-style-name="Fuentedepárrafopredeter." style:family="text">
      <style:text-properties style:font-name="Courier New" style:font-name-asian="Courier New" style:font-name-complex="Courier New"/>
    </style:style>
    <style:style style:name="T644" style:parent-style-name="Fuentedepárrafopredeter." style:family="text">
      <style:text-properties style:font-name="Courier New" style:font-name-asian="Courier New" style:font-name-complex="Courier New"/>
    </style:style>
    <style:style style:name="T645" style:parent-style-name="Fuentedepárrafopredeter." style:family="text">
      <style:text-properties style:font-name="Courier New" style:font-name-asian="Courier New" style:font-name-complex="Courier New"/>
    </style:style>
    <style:style style:name="T646" style:parent-style-name="Fuentedepárrafopredeter." style:family="text">
      <style:text-properties style:font-name="Courier New" style:font-name-asian="Courier New" style:font-name-complex="Courier New"/>
    </style:style>
    <style:style style:name="T647" style:parent-style-name="Fuentedepárrafopredeter." style:family="text">
      <style:text-properties style:font-name="Courier New" style:font-name-asian="Courier New" style:font-name-complex="Courier New"/>
    </style:style>
    <style:style style:name="T648" style:parent-style-name="Fuentedepárrafopredeter." style:family="text">
      <style:text-properties style:font-name="Courier New" style:font-name-asian="Courier New" style:font-name-complex="Courier New"/>
    </style:style>
    <style:style style:name="T649" style:parent-style-name="Fuentedepárrafopredeter." style:family="text">
      <style:text-properties style:font-name="Courier New" style:font-name-asian="Courier New" style:font-name-complex="Courier New"/>
    </style:style>
    <style:style style:name="T650" style:parent-style-name="Fuentedepárrafopredeter." style:family="text">
      <style:text-properties style:font-name="Courier New" style:font-name-asian="Courier New" style:font-name-complex="Courier New"/>
    </style:style>
    <style:style style:name="T651" style:parent-style-name="Fuentedepárrafopredeter." style:family="text">
      <style:text-properties style:font-name="Courier New" style:font-name-asian="Courier New" style:font-name-complex="Courier New"/>
    </style:style>
    <style:style style:name="T652" style:parent-style-name="Fuentedepárrafopredeter." style:family="text">
      <style:text-properties style:font-name="Courier New" style:font-name-asian="Courier New" style:font-name-complex="Courier New"/>
    </style:style>
    <style:style style:name="T653" style:parent-style-name="Fuentedepárrafopredeter." style:family="text">
      <style:text-properties style:font-name="Courier New" style:font-name-asian="Courier New" style:font-name-complex="Courier New"/>
    </style:style>
    <style:style style:name="T654" style:parent-style-name="Fuentedepárrafopredeter." style:family="text">
      <style:text-properties style:font-name="Courier New" style:font-name-asian="Courier New" style:font-name-complex="Courier New"/>
    </style:style>
    <style:style style:name="T655" style:parent-style-name="Fuentedepárrafopredeter." style:family="text">
      <style:text-properties style:font-name="Courier New" style:font-name-asian="Courier New" style:font-name-complex="Courier New"/>
    </style:style>
    <style:style style:name="T656" style:parent-style-name="Fuentedepárrafopredeter." style:family="text">
      <style:text-properties style:font-name="Courier New" style:font-name-asian="Courier New" style:font-name-complex="Courier New"/>
    </style:style>
    <style:style style:name="T657" style:parent-style-name="Fuentedepárrafopredeter." style:family="text">
      <style:text-properties style:font-name="Courier New" style:font-name-asian="Courier New" style:font-name-complex="Courier New"/>
    </style:style>
    <style:style style:name="T658" style:parent-style-name="Fuentedepárrafopredeter." style:family="text">
      <style:text-properties style:font-name="Courier New" style:font-name-asian="Courier New" style:font-name-complex="Courier New"/>
    </style:style>
    <style:style style:name="T659" style:parent-style-name="Fuentedepárrafopredeter." style:family="text">
      <style:text-properties style:font-name="Courier New" style:font-name-asian="Courier New" style:font-name-complex="Courier New"/>
    </style:style>
    <style:style style:name="T660" style:parent-style-name="Fuentedepárrafopredeter." style:family="text">
      <style:text-properties style:font-name="Courier New" style:font-name-asian="Courier New" style:font-name-complex="Courier New"/>
    </style:style>
    <style:style style:name="T661" style:parent-style-name="Fuentedepárrafopredeter." style:family="text">
      <style:text-properties style:font-name="Courier New" style:font-name-asian="Courier New" style:font-name-complex="Courier New"/>
    </style:style>
    <style:style style:name="T662" style:parent-style-name="Fuentedepárrafopredeter." style:family="text">
      <style:text-properties style:font-name="Courier New" style:font-name-asian="Courier New" style:font-name-complex="Courier New"/>
    </style:style>
    <style:style style:name="T663" style:parent-style-name="Fuentedepárrafopredeter." style:family="text">
      <style:text-properties style:font-name="Courier New" style:font-name-asian="Courier New" style:font-name-complex="Courier New"/>
    </style:style>
    <style:style style:name="T664" style:parent-style-name="Fuentedepárrafopredeter." style:family="text">
      <style:text-properties style:font-name="Courier New" style:font-name-asian="Courier New" style:font-name-complex="Courier New"/>
    </style:style>
    <style:style style:name="T665" style:parent-style-name="Fuentedepárrafopredeter." style:family="text">
      <style:text-properties style:font-name="Courier New" style:font-name-asian="Courier New" style:font-name-complex="Courier New"/>
    </style:style>
    <style:style style:name="T666" style:parent-style-name="Fuentedepárrafopredeter." style:family="text">
      <style:text-properties style:font-name="Courier New" style:font-name-asian="Courier New" style:font-name-complex="Courier New"/>
    </style:style>
    <style:style style:name="T667" style:parent-style-name="Fuentedepárrafopredeter." style:family="text">
      <style:text-properties style:font-name="Courier New" style:font-name-asian="Courier New" style:font-name-complex="Courier New"/>
    </style:style>
    <style:style style:name="T668" style:parent-style-name="Fuentedepárrafopredeter." style:family="text">
      <style:text-properties style:font-name="Courier New" style:font-name-asian="Courier New" style:font-name-complex="Courier New"/>
    </style:style>
    <style:style style:name="T669" style:parent-style-name="Fuentedepárrafopredeter." style:family="text">
      <style:text-properties style:font-name="Courier New" style:font-name-asian="Courier New" style:font-name-complex="Courier New"/>
    </style:style>
    <style:style style:name="T670" style:parent-style-name="Fuentedepárrafopredeter." style:family="text">
      <style:text-properties style:font-name="Courier New" style:font-name-asian="Courier New" style:font-name-complex="Courier New"/>
    </style:style>
    <style:style style:name="T671" style:parent-style-name="Fuentedepárrafopredeter." style:family="text">
      <style:text-properties style:font-name="Courier New" style:font-name-asian="Courier New" style:font-name-complex="Courier New"/>
    </style:style>
    <style:style style:name="T672" style:parent-style-name="Fuentedepárrafopredeter." style:family="text">
      <style:text-properties style:font-name="Courier New" style:font-name-asian="Courier New" style:font-name-complex="Courier New"/>
    </style:style>
    <style:style style:name="T673" style:parent-style-name="Fuentedepárrafopredeter." style:family="text">
      <style:text-properties style:font-name="Courier New" style:font-name-asian="Courier New" style:font-name-complex="Courier New"/>
    </style:style>
    <style:style style:name="T674" style:parent-style-name="Fuentedepárrafopredeter." style:family="text">
      <style:text-properties style:font-name="Courier New" style:font-name-asian="Courier New" style:font-name-complex="Courier New"/>
    </style:style>
    <style:style style:name="T675" style:parent-style-name="Fuentedepárrafopredeter." style:family="text">
      <style:text-properties style:font-name="Courier New" style:font-name-asian="Courier New" style:font-name-complex="Courier New"/>
    </style:style>
    <style:style style:name="T676" style:parent-style-name="Fuentedepárrafopredeter." style:family="text">
      <style:text-properties style:font-name="Courier New" style:font-name-asian="Courier New" style:font-name-complex="Courier New"/>
    </style:style>
    <style:style style:name="T677" style:parent-style-name="Fuentedepárrafopredeter." style:family="text">
      <style:text-properties style:font-name="Courier New" style:font-name-asian="Courier New" style:font-name-complex="Courier New"/>
    </style:style>
    <style:style style:name="T678" style:parent-style-name="Fuentedepárrafopredeter." style:family="text">
      <style:text-properties style:font-name="Courier New" style:font-name-asian="Courier New" style:font-name-complex="Courier New"/>
    </style:style>
    <style:style style:name="T679" style:parent-style-name="Fuentedepárrafopredeter." style:family="text">
      <style:text-properties style:font-name="Courier New" style:font-name-asian="Courier New" style:font-name-complex="Courier New"/>
    </style:style>
    <style:style style:name="T680" style:parent-style-name="Fuentedepárrafopredeter." style:family="text">
      <style:text-properties style:font-name="Courier New" style:font-name-asian="Courier New" style:font-name-complex="Courier New"/>
    </style:style>
    <style:style style:name="T681" style:parent-style-name="Fuentedepárrafopredeter." style:family="text">
      <style:text-properties style:font-name="Courier New" style:font-name-asian="Courier New" style:font-name-complex="Courier New"/>
    </style:style>
    <style:style style:name="T682" style:parent-style-name="Fuentedepárrafopredeter." style:family="text">
      <style:text-properties style:font-name="Courier New" style:font-name-asian="Courier New" style:font-name-complex="Courier New"/>
    </style:style>
    <style:style style:name="T683" style:parent-style-name="Fuentedepárrafopredeter." style:family="text">
      <style:text-properties style:font-name="Courier New" style:font-name-asian="Courier New" style:font-name-complex="Courier New"/>
    </style:style>
    <style:style style:name="T684" style:parent-style-name="Fuentedepárrafopredeter." style:family="text">
      <style:text-properties style:font-name="Courier New" style:font-name-asian="Courier New" style:font-name-complex="Courier New"/>
    </style:style>
    <style:style style:name="T685" style:parent-style-name="Fuentedepárrafopredeter." style:family="text">
      <style:text-properties style:font-name="Courier New" style:font-name-asian="Courier New" style:font-name-complex="Courier New"/>
    </style:style>
    <style:style style:name="T686" style:parent-style-name="Fuentedepárrafopredeter." style:family="text">
      <style:text-properties style:font-name="Courier New" style:font-name-asian="Courier New" style:font-name-complex="Courier New"/>
    </style:style>
    <style:style style:name="T687" style:parent-style-name="Fuentedepárrafopredeter." style:family="text">
      <style:text-properties style:font-name="Courier New" style:font-name-asian="Courier New" style:font-name-complex="Courier New"/>
    </style:style>
    <style:style style:name="T688" style:parent-style-name="Fuentedepárrafopredeter." style:family="text">
      <style:text-properties style:font-name="Courier New" style:font-name-asian="Courier New" style:font-name-complex="Courier New"/>
    </style:style>
    <style:style style:name="T689" style:parent-style-name="Fuentedepárrafopredeter." style:family="text">
      <style:text-properties style:font-name="Courier New" style:font-name-asian="Courier New" style:font-name-complex="Courier New"/>
    </style:style>
    <style:style style:name="T690" style:parent-style-name="Fuentedepárrafopredeter." style:family="text">
      <style:text-properties style:font-name="Courier New" style:font-name-asian="Courier New" style:font-name-complex="Courier New"/>
    </style:style>
    <style:style style:name="T691" style:parent-style-name="Fuentedepárrafopredeter." style:family="text">
      <style:text-properties style:font-name="Courier New" style:font-name-asian="Courier New" style:font-name-complex="Courier New"/>
    </style:style>
    <style:style style:name="T692" style:parent-style-name="Fuentedepárrafopredeter." style:family="text">
      <style:text-properties style:font-name="Courier New" style:font-name-asian="Courier New" style:font-name-complex="Courier New"/>
    </style:style>
    <style:style style:name="T693" style:parent-style-name="Fuentedepárrafopredeter." style:family="text">
      <style:text-properties style:font-name="Courier New" style:font-name-asian="Courier New" style:font-name-complex="Courier New"/>
    </style:style>
    <style:style style:name="T694" style:parent-style-name="Fuentedepárrafopredeter." style:family="text">
      <style:text-properties style:font-name="Courier New" style:font-name-asian="Courier New" style:font-name-complex="Courier New"/>
    </style:style>
    <style:style style:name="T695" style:parent-style-name="Fuentedepárrafopredeter." style:family="text">
      <style:text-properties style:font-name="Courier New" style:font-name-asian="Courier New" style:font-name-complex="Courier New"/>
    </style:style>
    <style:style style:name="T696" style:parent-style-name="Fuentedepárrafopredeter." style:family="text">
      <style:text-properties style:font-name="Courier New" style:font-name-asian="Courier New" style:font-name-complex="Courier New"/>
    </style:style>
    <style:style style:name="T697" style:parent-style-name="Fuentedepárrafopredeter." style:family="text">
      <style:text-properties style:font-name="Courier New" style:font-name-asian="Courier New" style:font-name-complex="Courier New"/>
    </style:style>
    <style:style style:name="T698" style:parent-style-name="Fuentedepárrafopredeter." style:family="text">
      <style:text-properties style:font-name="Courier New" style:font-name-asian="Courier New" style:font-name-complex="Courier New"/>
    </style:style>
    <style:style style:name="T699" style:parent-style-name="Fuentedepárrafopredeter." style:family="text">
      <style:text-properties style:font-name="Courier New" style:font-name-asian="Courier New" style:font-name-complex="Courier New"/>
    </style:style>
    <style:style style:name="T700" style:parent-style-name="Fuentedepárrafopredeter." style:family="text">
      <style:text-properties style:font-name="Courier New" style:font-name-asian="Courier New" style:font-name-complex="Courier New"/>
    </style:style>
    <style:style style:name="T701" style:parent-style-name="Fuentedepárrafopredeter." style:family="text">
      <style:text-properties style:font-name="Courier New" style:font-name-asian="Courier New" style:font-name-complex="Courier New"/>
    </style:style>
    <style:style style:name="T702" style:parent-style-name="Fuentedepárrafopredeter." style:family="text">
      <style:text-properties style:font-name="Courier New" style:font-name-asian="Courier New" style:font-name-complex="Courier New"/>
    </style:style>
    <style:style style:name="T703" style:parent-style-name="Fuentedepárrafopredeter." style:family="text">
      <style:text-properties style:font-name="Courier New" style:font-name-asian="Courier New" style:font-name-complex="Courier New"/>
    </style:style>
    <style:style style:name="T704" style:parent-style-name="Fuentedepárrafopredeter." style:family="text">
      <style:text-properties style:font-name="Courier New" style:font-name-asian="Courier New" style:font-name-complex="Courier New"/>
    </style:style>
    <style:style style:name="T705" style:parent-style-name="Fuentedepárrafopredeter." style:family="text">
      <style:text-properties style:font-name="Courier New" style:font-name-asian="Courier New" style:font-name-complex="Courier New"/>
    </style:style>
    <style:style style:name="T706" style:parent-style-name="Fuentedepárrafopredeter." style:family="text">
      <style:text-properties style:font-name="Courier New" style:font-name-asian="Courier New" style:font-name-complex="Courier New"/>
    </style:style>
    <style:style style:name="T707" style:parent-style-name="Fuentedepárrafopredeter." style:family="text">
      <style:text-properties style:font-name="Courier New" style:font-name-asian="Courier New" style:font-name-complex="Courier New"/>
    </style:style>
    <style:style style:name="T708" style:parent-style-name="Fuentedepárrafopredeter." style:family="text">
      <style:text-properties style:font-name="Courier New" style:font-name-asian="Courier New" style:font-name-complex="Courier New"/>
    </style:style>
    <style:style style:name="T709" style:parent-style-name="Fuentedepárrafopredeter." style:family="text">
      <style:text-properties style:font-name="Courier New" style:font-name-asian="Courier New" style:font-name-complex="Courier New"/>
    </style:style>
    <style:style style:name="T710" style:parent-style-name="Fuentedepárrafopredeter." style:family="text">
      <style:text-properties style:font-name="Courier New" style:font-name-asian="Courier New" style:font-name-complex="Courier New"/>
    </style:style>
    <style:style style:name="T711" style:parent-style-name="Fuentedepárrafopredeter." style:family="text">
      <style:text-properties style:font-name="Courier New" style:font-name-asian="Courier New" style:font-name-complex="Courier New"/>
    </style:style>
    <style:style style:name="T712" style:parent-style-name="Fuentedepárrafopredeter." style:family="text">
      <style:text-properties style:font-name="Courier New" style:font-name-asian="Courier New" style:font-name-complex="Courier New"/>
    </style:style>
    <style:style style:name="T713" style:parent-style-name="Fuentedepárrafopredeter." style:family="text">
      <style:text-properties style:font-name="Courier New" style:font-name-asian="Courier New" style:font-name-complex="Courier New"/>
    </style:style>
    <style:style style:name="T714" style:parent-style-name="Fuentedepárrafopredeter." style:family="text">
      <style:text-properties style:font-name="Courier New" style:font-name-asian="Courier New" style:font-name-complex="Courier New"/>
    </style:style>
    <style:style style:name="T715" style:parent-style-name="Fuentedepárrafopredeter." style:family="text">
      <style:text-properties style:font-name="Courier New" style:font-name-asian="Courier New" style:font-name-complex="Courier New"/>
    </style:style>
    <style:style style:name="T716" style:parent-style-name="Fuentedepárrafopredeter." style:family="text">
      <style:text-properties style:font-name="Courier New" style:font-name-asian="Courier New" style:font-name-complex="Courier New"/>
    </style:style>
    <style:style style:name="T717" style:parent-style-name="Fuentedepárrafopredeter." style:family="text">
      <style:text-properties style:font-name="Courier New" style:font-name-asian="Courier New" style:font-name-complex="Courier New"/>
    </style:style>
    <style:style style:name="T718" style:parent-style-name="Fuentedepárrafopredeter." style:family="text">
      <style:text-properties style:font-name="Courier New" style:font-name-asian="Courier New" style:font-name-complex="Courier New"/>
    </style:style>
    <style:style style:name="T719" style:parent-style-name="Fuentedepárrafopredeter." style:family="text">
      <style:text-properties style:font-name="Courier New" style:font-name-asian="Courier New" style:font-name-complex="Courier New"/>
    </style:style>
    <style:style style:name="T720" style:parent-style-name="Fuentedepárrafopredeter." style:family="text">
      <style:text-properties style:font-name="Courier New" style:font-name-asian="Courier New" style:font-name-complex="Courier New"/>
    </style:style>
    <style:style style:name="T721" style:parent-style-name="Fuentedepárrafopredeter." style:family="text">
      <style:text-properties style:font-name="Courier New" style:font-name-asian="Courier New" style:font-name-complex="Courier New"/>
    </style:style>
    <style:style style:name="T722" style:parent-style-name="Fuentedepárrafopredeter." style:family="text">
      <style:text-properties style:font-name="Courier New" style:font-name-asian="Courier New" style:font-name-complex="Courier New"/>
    </style:style>
    <style:style style:name="T723" style:parent-style-name="Fuentedepárrafopredeter." style:family="text">
      <style:text-properties style:font-name="Courier New" style:font-name-asian="Courier New" style:font-name-complex="Courier New"/>
    </style:style>
    <style:style style:name="T724" style:parent-style-name="Fuentedepárrafopredeter." style:family="text">
      <style:text-properties style:font-name="Courier New" style:font-name-asian="Courier New" style:font-name-complex="Courier New"/>
    </style:style>
    <style:style style:name="T725" style:parent-style-name="Fuentedepárrafopredeter." style:family="text">
      <style:text-properties style:font-name="Courier New" style:font-name-asian="Courier New" style:font-name-complex="Courier New"/>
    </style:style>
    <style:style style:name="T726" style:parent-style-name="Fuentedepárrafopredeter." style:family="text">
      <style:text-properties style:font-name="Courier New" style:font-name-asian="Courier New" style:font-name-complex="Courier New"/>
    </style:style>
    <style:style style:name="T727" style:parent-style-name="Fuentedepárrafopredeter." style:family="text">
      <style:text-properties style:font-name="Courier New" style:font-name-asian="Courier New" style:font-name-complex="Courier New"/>
    </style:style>
    <style:style style:name="T728" style:parent-style-name="Fuentedepárrafopredeter." style:family="text">
      <style:text-properties style:font-name="Courier New" style:font-name-asian="Courier New" style:font-name-complex="Courier New"/>
    </style:style>
    <style:style style:name="T729" style:parent-style-name="Fuentedepárrafopredeter." style:family="text">
      <style:text-properties style:font-name="Courier New" style:font-name-asian="Courier New" style:font-name-complex="Courier New"/>
    </style:style>
    <style:style style:name="T730" style:parent-style-name="Fuentedepárrafopredeter." style:family="text">
      <style:text-properties style:font-name="Courier New" style:font-name-asian="Courier New" style:font-name-complex="Courier New"/>
    </style:style>
    <style:style style:name="T731" style:parent-style-name="Fuentedepárrafopredeter." style:family="text">
      <style:text-properties style:font-name="Courier New" style:font-name-asian="Courier New" style:font-name-complex="Courier New"/>
    </style:style>
    <style:style style:name="T732" style:parent-style-name="Fuentedepárrafopredeter." style:family="text">
      <style:text-properties style:font-name="Courier New" style:font-name-asian="Courier New" style:font-name-complex="Courier New"/>
    </style:style>
    <style:style style:name="T733" style:parent-style-name="Fuentedepárrafopredeter." style:family="text">
      <style:text-properties style:font-name="Courier New" style:font-name-asian="Courier New" style:font-name-complex="Courier New"/>
    </style:style>
    <style:style style:name="T734" style:parent-style-name="Fuentedepárrafopredeter." style:family="text">
      <style:text-properties style:font-name="Courier New" style:font-name-asian="Courier New" style:font-name-complex="Courier New"/>
    </style:style>
    <style:style style:name="T735" style:parent-style-name="Fuentedepárrafopredeter." style:family="text">
      <style:text-properties style:font-name="Courier New" style:font-name-asian="Courier New" style:font-name-complex="Courier New"/>
    </style:style>
    <style:style style:name="T736" style:parent-style-name="Fuentedepárrafopredeter." style:family="text">
      <style:text-properties style:font-name="Courier New" style:font-name-asian="Courier New" style:font-name-complex="Courier New"/>
    </style:style>
    <style:style style:name="T737" style:parent-style-name="Fuentedepárrafopredeter." style:family="text">
      <style:text-properties style:font-name="Courier New" style:font-name-asian="Courier New" style:font-name-complex="Courier New"/>
    </style:style>
    <style:style style:name="T738" style:parent-style-name="Fuentedepárrafopredeter." style:family="text">
      <style:text-properties style:font-name="Courier New" style:font-name-asian="Courier New" style:font-name-complex="Courier New"/>
    </style:style>
    <style:style style:name="T739" style:parent-style-name="Fuentedepárrafopredeter." style:family="text">
      <style:text-properties style:font-name="Courier New" style:font-name-asian="Courier New" style:font-name-complex="Courier New"/>
    </style:style>
    <style:style style:name="T740" style:parent-style-name="Fuentedepárrafopredeter." style:family="text">
      <style:text-properties style:font-name="Courier New" style:font-name-asian="Courier New" style:font-name-complex="Courier New"/>
    </style:style>
    <style:style style:name="T741" style:parent-style-name="Fuentedepárrafopredeter." style:family="text">
      <style:text-properties style:font-name="Courier New" style:font-name-asian="Courier New" style:font-name-complex="Courier New"/>
    </style:style>
    <style:style style:name="T742" style:parent-style-name="Fuentedepárrafopredeter." style:family="text">
      <style:text-properties style:font-name="Courier New" style:font-name-asian="Courier New" style:font-name-complex="Courier New"/>
    </style:style>
    <style:style style:name="T743" style:parent-style-name="Fuentedepárrafopredeter." style:family="text">
      <style:text-properties style:font-name="Courier New" style:font-name-asian="Courier New" style:font-name-complex="Courier New"/>
    </style:style>
    <style:style style:name="T744" style:parent-style-name="Fuentedepárrafopredeter." style:family="text">
      <style:text-properties style:font-name="Courier New" style:font-name-asian="Courier New" style:font-name-complex="Courier New"/>
    </style:style>
    <style:style style:name="T745" style:parent-style-name="Fuentedepárrafopredeter." style:family="text">
      <style:text-properties style:font-name="Courier New" style:font-name-asian="Courier New" style:font-name-complex="Courier New"/>
    </style:style>
    <style:style style:name="T746" style:parent-style-name="Fuentedepárrafopredeter." style:family="text">
      <style:text-properties style:font-name="Courier New" style:font-name-asian="Courier New" style:font-name-complex="Courier New"/>
    </style:style>
    <style:style style:name="T747" style:parent-style-name="Fuentedepárrafopredeter." style:family="text">
      <style:text-properties style:font-name="Courier New" style:font-name-asian="Courier New" style:font-name-complex="Courier New"/>
    </style:style>
    <style:style style:name="T748" style:parent-style-name="Fuentedepárrafopredeter." style:family="text">
      <style:text-properties style:font-name="Courier New" style:font-name-asian="Courier New" style:font-name-complex="Courier New"/>
    </style:style>
    <style:style style:name="T749" style:parent-style-name="Fuentedepárrafopredeter." style:family="text">
      <style:text-properties style:font-name="Courier New" style:font-name-asian="Courier New" style:font-name-complex="Courier New"/>
    </style:style>
    <style:style style:name="T750" style:parent-style-name="Fuentedepárrafopredeter." style:family="text">
      <style:text-properties style:font-name="Courier New" style:font-name-asian="Courier New" style:font-name-complex="Courier New"/>
    </style:style>
    <style:style style:name="T751" style:parent-style-name="Fuentedepárrafopredeter." style:family="text">
      <style:text-properties style:font-name="Courier New" style:font-name-asian="Courier New" style:font-name-complex="Courier New"/>
    </style:style>
    <style:style style:name="T752" style:parent-style-name="Fuentedepárrafopredeter." style:family="text">
      <style:text-properties style:font-name="Courier New" style:font-name-asian="Courier New" style:font-name-complex="Courier New"/>
    </style:style>
    <style:style style:name="T753" style:parent-style-name="Fuentedepárrafopredeter." style:family="text">
      <style:text-properties style:font-name="Courier New" style:font-name-asian="Courier New" style:font-name-complex="Courier New"/>
    </style:style>
    <style:style style:name="T754" style:parent-style-name="Fuentedepárrafopredeter." style:family="text">
      <style:text-properties style:font-name="Courier New" style:font-name-asian="Courier New" style:font-name-complex="Courier New"/>
    </style:style>
    <style:style style:name="T755" style:parent-style-name="Fuentedepárrafopredeter." style:family="text">
      <style:text-properties style:font-name="Courier New" style:font-name-asian="Courier New" style:font-name-complex="Courier New"/>
    </style:style>
    <style:style style:name="T756" style:parent-style-name="Fuentedepárrafopredeter." style:family="text">
      <style:text-properties style:font-name="Courier New" style:font-name-asian="Courier New" style:font-name-complex="Courier New"/>
    </style:style>
    <style:style style:name="T757" style:parent-style-name="Fuentedepárrafopredeter." style:family="text">
      <style:text-properties style:font-name="Courier New" style:font-name-asian="Courier New" style:font-name-complex="Courier New"/>
    </style:style>
    <style:style style:name="T758" style:parent-style-name="Fuentedepárrafopredeter." style:family="text">
      <style:text-properties style:font-name="Courier New" style:font-name-asian="Courier New" style:font-name-complex="Courier New"/>
    </style:style>
    <style:style style:name="T759" style:parent-style-name="Fuentedepárrafopredeter." style:family="text">
      <style:text-properties style:font-name="Courier New" style:font-name-asian="Courier New" style:font-name-complex="Courier New"/>
    </style:style>
    <style:style style:name="T760" style:parent-style-name="Fuentedepárrafopredeter." style:family="text">
      <style:text-properties style:font-name="Courier New" style:font-name-asian="Courier New" style:font-name-complex="Courier New"/>
    </style:style>
    <style:style style:name="T761" style:parent-style-name="Fuentedepárrafopredeter." style:family="text">
      <style:text-properties style:font-name="Courier New" style:font-name-asian="Courier New" style:font-name-complex="Courier New"/>
    </style:style>
    <style:style style:name="T762" style:parent-style-name="Fuentedepárrafopredeter." style:family="text">
      <style:text-properties style:font-name="Courier New" style:font-name-asian="Courier New" style:font-name-complex="Courier New"/>
    </style:style>
    <style:style style:name="T763" style:parent-style-name="Fuentedepárrafopredeter." style:family="text">
      <style:text-properties style:font-name="Courier New" style:font-name-asian="Courier New" style:font-name-complex="Courier New"/>
    </style:style>
    <style:style style:name="T764" style:parent-style-name="Fuentedepárrafopredeter." style:family="text">
      <style:text-properties style:font-name="Courier New" style:font-name-asian="Courier New" style:font-name-complex="Courier New"/>
    </style:style>
    <style:style style:name="T765" style:parent-style-name="Fuentedepárrafopredeter." style:family="text">
      <style:text-properties style:font-name="Courier New" style:font-name-asian="Courier New" style:font-name-complex="Courier New"/>
    </style:style>
    <style:style style:name="T766" style:parent-style-name="Fuentedepárrafopredeter." style:family="text">
      <style:text-properties style:font-name="Courier New" style:font-name-asian="Courier New" style:font-name-complex="Courier New"/>
    </style:style>
    <style:style style:name="T767" style:parent-style-name="Fuentedepárrafopredeter." style:family="text">
      <style:text-properties style:font-name="Courier New" style:font-name-asian="Courier New" style:font-name-complex="Courier New"/>
    </style:style>
    <style:style style:name="T768" style:parent-style-name="Fuentedepárrafopredeter." style:family="text">
      <style:text-properties style:font-name="Courier New" style:font-name-asian="Courier New" style:font-name-complex="Courier New"/>
    </style:style>
    <style:style style:name="T769" style:parent-style-name="Fuentedepárrafopredeter." style:family="text">
      <style:text-properties style:font-name="Courier New" style:font-name-asian="Courier New" style:font-name-complex="Courier New"/>
    </style:style>
    <style:style style:name="T770" style:parent-style-name="Fuentedepárrafopredeter." style:family="text">
      <style:text-properties style:font-name="Courier New" style:font-name-asian="Courier New" style:font-name-complex="Courier New"/>
    </style:style>
    <style:style style:name="T771" style:parent-style-name="Fuentedepárrafopredeter." style:family="text">
      <style:text-properties style:font-name="Courier New" style:font-name-asian="Courier New" style:font-name-complex="Courier New"/>
    </style:style>
    <style:style style:name="T772" style:parent-style-name="Fuentedepárrafopredeter." style:family="text">
      <style:text-properties style:font-name="Courier New" style:font-name-asian="Courier New" style:font-name-complex="Courier New"/>
    </style:style>
    <style:style style:name="T773" style:parent-style-name="Fuentedepárrafopredeter." style:family="text">
      <style:text-properties style:font-name="Courier New" style:font-name-asian="Courier New" style:font-name-complex="Courier New"/>
    </style:style>
    <style:style style:name="T774" style:parent-style-name="Fuentedepárrafopredeter." style:family="text">
      <style:text-properties style:font-name="Courier New" style:font-name-asian="Courier New" style:font-name-complex="Courier New"/>
    </style:style>
    <style:style style:name="T775" style:parent-style-name="Fuentedepárrafopredeter." style:family="text">
      <style:text-properties style:font-name="Courier New" style:font-name-asian="Courier New" style:font-name-complex="Courier New"/>
    </style:style>
    <style:style style:name="T776" style:parent-style-name="Fuentedepárrafopredeter." style:family="text">
      <style:text-properties style:font-name="Courier New" style:font-name-asian="Courier New" style:font-name-complex="Courier New" fo:color="#0000FF" style:text-underline-type="single" style:text-underline-style="solid" style:text-underline-width="auto" style:text-underline-mode="continuous"/>
    </style:style>
    <style:style style:name="T777" style:parent-style-name="Fuentedepárrafopredeter." style:family="text">
      <style:text-properties style:font-name="Courier New" style:font-name-asian="Courier New" style:font-name-complex="Courier New"/>
    </style:style>
    <style:style style:name="T778" style:parent-style-name="Fuentedepárrafopredeter." style:family="text">
      <style:text-properties style:font-name="Courier New" style:font-name-asian="Courier New" style:font-name-complex="Courier New" fo:color="#0000FF" style:text-underline-type="single" style:text-underline-style="solid" style:text-underline-width="auto" style:text-underline-mode="continuous"/>
    </style:style>
    <style:style style:name="T779" style:parent-style-name="Fuentedepárrafopredeter." style:family="text">
      <style:text-properties style:font-name="Courier New" style:font-name-asian="Courier New" style:font-name-complex="Courier New"/>
    </style:style>
    <style:style style:name="T780" style:parent-style-name="Fuentedepárrafopredeter." style:family="text">
      <style:text-properties style:font-name="Courier New" style:font-name-asian="Courier New" style:font-name-complex="Courier New"/>
    </style:style>
    <style:style style:name="T781" style:parent-style-name="Fuentedepárrafopredeter." style:family="text">
      <style:text-properties style:font-name="Courier New" style:font-name-asian="Courier New" style:font-name-complex="Courier New" fo:color="#0000FF" style:text-underline-type="single" style:text-underline-style="solid" style:text-underline-width="auto" style:text-underline-mode="continuous"/>
    </style:style>
    <style:style style:name="T782" style:parent-style-name="Fuentedepárrafopredeter." style:family="text">
      <style:text-properties style:font-name="Courier New" style:font-name-asian="Courier New" style:font-name-complex="Courier New" fo:color="#0000FF" style:text-underline-type="single" style:text-underline-style="solid" style:text-underline-width="auto" style:text-underline-mode="continuous"/>
    </style:style>
    <style:style style:name="T783" style:parent-style-name="Fuentedepárrafopredeter." style:family="text">
      <style:text-properties style:font-name="Courier New" style:font-name-asian="Courier New" style:font-name-complex="Courier New"/>
    </style:style>
    <style:style style:name="T784" style:parent-style-name="Fuentedepárrafopredeter." style:family="text">
      <style:text-properties style:font-name="Courier New" style:font-name-asian="Courier New" style:font-name-complex="Courier New"/>
    </style:style>
    <style:style style:name="T785" style:parent-style-name="Fuentedepárrafopredeter." style:family="text">
      <style:text-properties style:font-name="Courier New" style:font-name-asian="Courier New" style:font-name-complex="Courier New"/>
    </style:style>
    <style:style style:name="T786" style:parent-style-name="Fuentedepárrafopredeter." style:family="text">
      <style:text-properties style:font-name="Courier New" style:font-name-asian="Courier New" style:font-name-complex="Courier New"/>
    </style:style>
    <style:style style:name="T787" style:parent-style-name="Fuentedepárrafopredeter." style:family="text">
      <style:text-properties style:font-name="Courier New" style:font-name-asian="Courier New" style:font-name-complex="Courier New"/>
    </style:style>
    <style:style style:name="T788" style:parent-style-name="Fuentedepárrafopredeter." style:family="text">
      <style:text-properties style:font-name="Courier New" style:font-name-asian="Courier New" style:font-name-complex="Courier New"/>
    </style:style>
    <style:style style:name="T789" style:parent-style-name="Fuentedepárrafopredeter." style:family="text">
      <style:text-properties style:font-name="Courier New" style:font-name-asian="Courier New" style:font-name-complex="Courier New"/>
    </style:style>
    <style:style style:name="T790" style:parent-style-name="Fuentedepárrafopredeter." style:family="text">
      <style:text-properties style:font-name="Courier New" style:font-name-asian="Courier New" style:font-name-complex="Courier New"/>
    </style:style>
    <style:style style:name="T791" style:parent-style-name="Fuentedepárrafopredeter." style:family="text">
      <style:text-properties style:font-name="Courier New" style:font-name-asian="Courier New" style:font-name-complex="Courier New"/>
    </style:style>
    <style:style style:name="T792" style:parent-style-name="Fuentedepárrafopredeter." style:family="text">
      <style:text-properties style:font-name="Courier New" style:font-name-asian="Courier New" style:font-name-complex="Courier New"/>
    </style:style>
    <style:style style:name="T793" style:parent-style-name="Fuentedepárrafopredeter." style:family="text">
      <style:text-properties style:font-name="Courier New" style:font-name-asian="Courier New" style:font-name-complex="Courier New"/>
    </style:style>
    <style:style style:name="T794" style:parent-style-name="Fuentedepárrafopredeter." style:family="text">
      <style:text-properties style:font-name="Courier New" style:font-name-asian="Courier New" style:font-name-complex="Courier New"/>
    </style:style>
    <style:style style:name="T795" style:parent-style-name="Fuentedepárrafopredeter." style:family="text">
      <style:text-properties style:font-name="Courier New" style:font-name-asian="Courier New" style:font-name-complex="Courier New"/>
    </style:style>
    <style:style style:name="T796" style:parent-style-name="Fuentedepárrafopredeter." style:family="text">
      <style:text-properties style:font-name="Courier New" style:font-name-asian="Courier New" style:font-name-complex="Courier New"/>
    </style:style>
    <style:style style:name="T797" style:parent-style-name="Fuentedepárrafopredeter." style:family="text">
      <style:text-properties style:font-name="Courier New" style:font-name-asian="Courier New" style:font-name-complex="Courier New"/>
    </style:style>
    <style:style style:name="T798" style:parent-style-name="Fuentedepárrafopredeter." style:family="text">
      <style:text-properties style:font-name="Courier New" style:font-name-asian="Courier New" style:font-name-complex="Courier New"/>
    </style:style>
    <style:style style:name="T799" style:parent-style-name="Fuentedepárrafopredeter." style:family="text">
      <style:text-properties style:font-name="Courier New" style:font-name-asian="Courier New" style:font-name-complex="Courier New"/>
    </style:style>
    <style:style style:name="T800" style:parent-style-name="Fuentedepárrafopredeter." style:family="text">
      <style:text-properties style:font-name="Courier New" style:font-name-asian="Courier New" style:font-name-complex="Courier New"/>
    </style:style>
    <style:style style:name="T801" style:parent-style-name="Fuentedepárrafopredeter." style:family="text">
      <style:text-properties style:font-name="Courier New" style:font-name-asian="Courier New" style:font-name-complex="Courier New"/>
    </style:style>
    <style:style style:name="T802" style:parent-style-name="Fuentedepárrafopredeter." style:family="text">
      <style:text-properties style:font-name="Courier New" style:font-name-asian="Courier New" style:font-name-complex="Courier New"/>
    </style:style>
    <style:style style:name="T803" style:parent-style-name="Fuentedepárrafopredeter." style:family="text">
      <style:text-properties style:font-name="Courier New" style:font-name-asian="Courier New" style:font-name-complex="Courier New"/>
    </style:style>
    <style:style style:name="T804" style:parent-style-name="Fuentedepárrafopredeter." style:family="text">
      <style:text-properties style:font-name="Courier New" style:font-name-asian="Courier New" style:font-name-complex="Courier New"/>
    </style:style>
    <style:style style:name="T805" style:parent-style-name="Fuentedepárrafopredeter." style:family="text">
      <style:text-properties style:font-name="Courier New" style:font-name-asian="Courier New" style:font-name-complex="Courier New"/>
    </style:style>
    <style:style style:name="T806" style:parent-style-name="Fuentedepárrafopredeter." style:family="text">
      <style:text-properties style:font-name="Courier New" style:font-name-asian="Courier New" style:font-name-complex="Courier New"/>
    </style:style>
    <style:style style:name="T807" style:parent-style-name="Fuentedepárrafopredeter." style:family="text">
      <style:text-properties style:font-name="Courier New" style:font-name-asian="Courier New" style:font-name-complex="Courier New"/>
    </style:style>
    <style:style style:name="T808" style:parent-style-name="Fuentedepárrafopredeter." style:family="text">
      <style:text-properties style:font-name="Courier New" style:font-name-asian="Courier New" style:font-name-complex="Courier New"/>
    </style:style>
    <style:style style:name="T809" style:parent-style-name="Fuentedepárrafopredeter." style:family="text">
      <style:text-properties style:font-name="Courier New" style:font-name-asian="Courier New" style:font-name-complex="Courier New"/>
    </style:style>
    <style:style style:name="T810" style:parent-style-name="Fuentedepárrafopredeter." style:family="text">
      <style:text-properties style:font-name="Courier New" style:font-name-asian="Courier New" style:font-name-complex="Courier New"/>
    </style:style>
    <style:style style:name="T811" style:parent-style-name="Fuentedepárrafopredeter." style:family="text">
      <style:text-properties style:font-name="Courier New" style:font-name-asian="Courier New" style:font-name-complex="Courier New"/>
    </style:style>
    <style:style style:name="T812" style:parent-style-name="Fuentedepárrafopredeter." style:family="text">
      <style:text-properties style:font-name="Courier New" style:font-name-asian="Courier New" style:font-name-complex="Courier New"/>
    </style:style>
    <style:style style:name="T813" style:parent-style-name="Fuentedepárrafopredeter." style:family="text">
      <style:text-properties style:font-name="Courier New" style:font-name-asian="Courier New" style:font-name-complex="Courier New"/>
    </style:style>
    <style:style style:name="T814" style:parent-style-name="Fuentedepárrafopredeter." style:family="text">
      <style:text-properties style:font-name="Courier New" style:font-name-asian="Courier New" style:font-name-complex="Courier New"/>
    </style:style>
    <style:style style:name="T815" style:parent-style-name="Fuentedepárrafopredeter." style:family="text">
      <style:text-properties style:font-name="Courier New" style:font-name-asian="Courier New" style:font-name-complex="Courier New"/>
    </style:style>
    <style:style style:name="T816" style:parent-style-name="Fuentedepárrafopredeter." style:family="text">
      <style:text-properties style:font-name="Courier New" style:font-name-asian="Courier New" style:font-name-complex="Courier New"/>
    </style:style>
    <style:style style:name="T817" style:parent-style-name="Fuentedepárrafopredeter." style:family="text">
      <style:text-properties style:font-name="Courier New" style:font-name-asian="Courier New" style:font-name-complex="Courier New"/>
    </style:style>
    <style:style style:name="T818" style:parent-style-name="Fuentedepárrafopredeter." style:family="text">
      <style:text-properties style:font-name="Courier New" style:font-name-asian="Courier New" style:font-name-complex="Courier New"/>
    </style:style>
    <style:style style:name="T819" style:parent-style-name="Fuentedepárrafopredeter." style:family="text">
      <style:text-properties style:font-name="Courier New" style:font-name-asian="Courier New" style:font-name-complex="Courier New"/>
    </style:style>
    <style:style style:name="T820" style:parent-style-name="Fuentedepárrafopredeter." style:family="text">
      <style:text-properties style:font-name="Courier New" style:font-name-asian="Courier New" style:font-name-complex="Courier New"/>
    </style:style>
    <style:style style:name="T821" style:parent-style-name="Fuentedepárrafopredeter." style:family="text">
      <style:text-properties style:font-name="Courier New" style:font-name-asian="Courier New" style:font-name-complex="Courier New"/>
    </style:style>
    <style:style style:name="T822" style:parent-style-name="Fuentedepárrafopredeter." style:family="text">
      <style:text-properties style:font-name="Courier New" style:font-name-asian="Courier New" style:font-name-complex="Courier New"/>
    </style:style>
    <style:style style:name="T823" style:parent-style-name="Fuentedepárrafopredeter." style:family="text">
      <style:text-properties style:font-name="Courier New" style:font-name-asian="Courier New" style:font-name-complex="Courier New"/>
    </style:style>
    <style:style style:name="T824" style:parent-style-name="Fuentedepárrafopredeter." style:family="text">
      <style:text-properties style:font-name="Courier New" style:font-name-asian="Courier New" style:font-name-complex="Courier New"/>
    </style:style>
    <style:style style:name="T825" style:parent-style-name="Fuentedepárrafopredeter." style:family="text">
      <style:text-properties style:font-name="Courier New" style:font-name-asian="Courier New" style:font-name-complex="Courier New"/>
    </style:style>
    <style:style style:name="T826" style:parent-style-name="Fuentedepárrafopredeter." style:family="text">
      <style:text-properties style:font-name="Courier New" style:font-name-asian="Courier New" style:font-name-complex="Courier New"/>
    </style:style>
    <style:style style:name="T827" style:parent-style-name="Fuentedepárrafopredeter." style:family="text">
      <style:text-properties style:font-name="Courier New" style:font-name-asian="Courier New" style:font-name-complex="Courier New"/>
    </style:style>
    <style:style style:name="T828" style:parent-style-name="Fuentedepárrafopredeter." style:family="text">
      <style:text-properties style:font-name="Courier New" style:font-name-asian="Courier New" style:font-name-complex="Courier New"/>
    </style:style>
    <style:style style:name="T829" style:parent-style-name="Fuentedepárrafopredeter." style:family="text">
      <style:text-properties style:font-name="Courier New" style:font-name-asian="Courier New" style:font-name-complex="Courier New"/>
    </style:style>
    <style:style style:name="T830" style:parent-style-name="Fuentedepárrafopredeter." style:family="text">
      <style:text-properties style:font-name="Courier New" style:font-name-asian="Courier New" style:font-name-complex="Courier New"/>
    </style:style>
    <style:style style:name="T831" style:parent-style-name="Fuentedepárrafopredeter." style:family="text">
      <style:text-properties style:font-name="Courier New" style:font-name-asian="Courier New" style:font-name-complex="Courier New"/>
    </style:style>
    <style:style style:name="T832" style:parent-style-name="Fuentedepárrafopredeter." style:family="text">
      <style:text-properties style:font-name="Courier New" style:font-name-asian="Courier New" style:font-name-complex="Courier New"/>
    </style:style>
    <style:style style:name="T833" style:parent-style-name="Fuentedepárrafopredeter." style:family="text">
      <style:text-properties style:font-name="Courier New" style:font-name-asian="Courier New" style:font-name-complex="Courier New"/>
    </style:style>
    <style:style style:name="T834" style:parent-style-name="Fuentedepárrafopredeter." style:family="text">
      <style:text-properties style:font-name="Courier New" style:font-name-asian="Courier New" style:font-name-complex="Courier New"/>
    </style:style>
    <style:style style:name="T835" style:parent-style-name="Fuentedepárrafopredeter." style:family="text">
      <style:text-properties style:font-name="Courier New" style:font-name-asian="Courier New" style:font-name-complex="Courier New"/>
    </style:style>
    <style:style style:name="T836" style:parent-style-name="Fuentedepárrafopredeter." style:family="text">
      <style:text-properties style:font-name="Courier New" style:font-name-asian="Courier New" style:font-name-complex="Courier New"/>
    </style:style>
    <style:style style:name="T837" style:parent-style-name="Fuentedepárrafopredeter." style:family="text">
      <style:text-properties style:font-name="Courier New" style:font-name-asian="Courier New" style:font-name-complex="Courier New"/>
    </style:style>
    <style:style style:name="T838" style:parent-style-name="Fuentedepárrafopredeter." style:family="text">
      <style:text-properties style:font-name="Courier New" style:font-name-asian="Courier New" style:font-name-complex="Courier New"/>
    </style:style>
    <style:style style:name="T839" style:parent-style-name="Fuentedepárrafopredeter." style:family="text">
      <style:text-properties style:font-name="Courier New" style:font-name-asian="Courier New" style:font-name-complex="Courier New"/>
    </style:style>
    <style:style style:name="T840" style:parent-style-name="Fuentedepárrafopredeter." style:family="text">
      <style:text-properties style:font-name="Courier New" style:font-name-asian="Courier New" style:font-name-complex="Courier New"/>
    </style:style>
    <style:style style:name="T841" style:parent-style-name="Fuentedepárrafopredeter." style:family="text">
      <style:text-properties style:font-name="Courier New" style:font-name-asian="Courier New" style:font-name-complex="Courier New"/>
    </style:style>
    <style:style style:name="T842" style:parent-style-name="Fuentedepárrafopredeter." style:family="text">
      <style:text-properties style:font-name="Courier New" style:font-name-asian="Courier New" style:font-name-complex="Courier New"/>
    </style:style>
    <style:style style:name="T843" style:parent-style-name="Fuentedepárrafopredeter." style:family="text">
      <style:text-properties style:font-name="Courier New" style:font-name-asian="Courier New" style:font-name-complex="Courier New"/>
    </style:style>
    <style:style style:name="T844" style:parent-style-name="Fuentedepárrafopredeter." style:family="text">
      <style:text-properties style:font-name="Courier New" style:font-name-asian="Courier New" style:font-name-complex="Courier New"/>
    </style:style>
    <style:style style:name="T845" style:parent-style-name="Fuentedepárrafopredeter." style:family="text">
      <style:text-properties style:font-name="Courier New" style:font-name-asian="Courier New" style:font-name-complex="Courier New"/>
    </style:style>
    <style:style style:name="T846" style:parent-style-name="Fuentedepárrafopredeter." style:family="text">
      <style:text-properties style:font-name="Courier New" style:font-name-asian="Courier New" style:font-name-complex="Courier New"/>
    </style:style>
    <style:style style:name="T847" style:parent-style-name="Fuentedepárrafopredeter." style:family="text">
      <style:text-properties style:font-name="Courier New" style:font-name-asian="Courier New" style:font-name-complex="Courier New"/>
    </style:style>
    <style:style style:name="T848" style:parent-style-name="Fuentedepárrafopredeter." style:family="text">
      <style:text-properties style:font-name="Courier New" style:font-name-asian="Courier New" style:font-name-complex="Courier New"/>
    </style:style>
    <style:style style:name="T849" style:parent-style-name="Fuentedepárrafopredeter." style:family="text">
      <style:text-properties style:font-name="Courier New" style:font-name-asian="Courier New" style:font-name-complex="Courier New"/>
    </style:style>
    <style:style style:name="T850" style:parent-style-name="Fuentedepárrafopredeter." style:family="text">
      <style:text-properties style:font-name="Courier New" style:font-name-asian="Courier New" style:font-name-complex="Courier New"/>
    </style:style>
    <style:style style:name="T851" style:parent-style-name="Fuentedepárrafopredeter." style:family="text">
      <style:text-properties style:font-name="Courier New" style:font-name-asian="Courier New" style:font-name-complex="Courier New"/>
    </style:style>
    <style:style style:name="T852" style:parent-style-name="Fuentedepárrafopredeter." style:family="text">
      <style:text-properties style:font-name="Courier New" style:font-name-asian="Courier New" style:font-name-complex="Courier New"/>
    </style:style>
    <style:style style:name="T853" style:parent-style-name="Fuentedepárrafopredeter." style:family="text">
      <style:text-properties style:font-name="Courier New" style:font-name-asian="Courier New" style:font-name-complex="Courier New"/>
    </style:style>
    <style:style style:name="T854" style:parent-style-name="Fuentedepárrafopredeter." style:family="text">
      <style:text-properties style:font-name="Courier New" style:font-name-asian="Courier New" style:font-name-complex="Courier New"/>
    </style:style>
    <style:style style:name="T855" style:parent-style-name="Fuentedepárrafopredeter." style:family="text">
      <style:text-properties style:font-name="Courier New" style:font-name-asian="Courier New" style:font-name-complex="Courier New"/>
    </style:style>
    <style:style style:name="T856" style:parent-style-name="Fuentedepárrafopredeter." style:family="text">
      <style:text-properties style:font-name="Courier New" style:font-name-asian="Courier New" style:font-name-complex="Courier New"/>
    </style:style>
    <style:style style:name="T857" style:parent-style-name="Fuentedepárrafopredeter." style:family="text">
      <style:text-properties style:font-name="Courier New" style:font-name-asian="Courier New" style:font-name-complex="Courier New"/>
    </style:style>
    <style:style style:name="T858" style:parent-style-name="Fuentedepárrafopredeter." style:family="text">
      <style:text-properties style:font-name="Courier New" style:font-name-asian="Courier New" style:font-name-complex="Courier New"/>
    </style:style>
    <style:style style:name="T859" style:parent-style-name="Fuentedepárrafopredeter." style:family="text">
      <style:text-properties style:font-name="Courier New" style:font-name-asian="Courier New" style:font-name-complex="Courier New"/>
    </style:style>
    <style:style style:name="T860" style:parent-style-name="Fuentedepárrafopredeter." style:family="text">
      <style:text-properties style:font-name="Courier New" style:font-name-asian="Courier New" style:font-name-complex="Courier New"/>
    </style:style>
    <style:style style:name="T861" style:parent-style-name="Fuentedepárrafopredeter." style:family="text">
      <style:text-properties style:font-name="Courier New" style:font-name-asian="Courier New" style:font-name-complex="Courier New"/>
    </style:style>
    <style:style style:name="T862" style:parent-style-name="Fuentedepárrafopredeter." style:family="text">
      <style:text-properties style:font-name="Courier New" style:font-name-asian="Courier New" style:font-name-complex="Courier New"/>
    </style:style>
    <style:style style:name="T863" style:parent-style-name="Fuentedepárrafopredeter." style:family="text">
      <style:text-properties style:font-name="Courier New" style:font-name-asian="Courier New" style:font-name-complex="Courier New"/>
    </style:style>
    <style:style style:name="T864" style:parent-style-name="Fuentedepárrafopredeter." style:family="text">
      <style:text-properties style:font-name="Courier New" style:font-name-asian="Courier New" style:font-name-complex="Courier New"/>
    </style:style>
    <style:style style:name="T865" style:parent-style-name="Fuentedepárrafopredeter." style:family="text">
      <style:text-properties style:font-name="Courier New" style:font-name-asian="Courier New" style:font-name-complex="Courier New"/>
    </style:style>
    <style:style style:name="T866" style:parent-style-name="Fuentedepárrafopredeter." style:family="text">
      <style:text-properties style:font-name="Courier New" style:font-name-asian="Courier New" style:font-name-complex="Courier New"/>
    </style:style>
    <style:style style:name="T867" style:parent-style-name="Fuentedepárrafopredeter." style:family="text">
      <style:text-properties style:font-name="Courier New" style:font-name-asian="Courier New" style:font-name-complex="Courier New"/>
    </style:style>
    <style:style style:name="T868" style:parent-style-name="Fuentedepárrafopredeter." style:family="text">
      <style:text-properties style:font-name="Courier New" style:font-name-asian="Courier New" style:font-name-complex="Courier New"/>
    </style:style>
    <style:style style:name="T869" style:parent-style-name="Fuentedepárrafopredeter." style:family="text">
      <style:text-properties style:font-name="Courier New" style:font-name-asian="Courier New" style:font-name-complex="Courier New"/>
    </style:style>
    <style:style style:name="T870" style:parent-style-name="Fuentedepárrafopredeter." style:family="text">
      <style:text-properties style:font-name="Courier New" style:font-name-asian="Courier New" style:font-name-complex="Courier New"/>
    </style:style>
    <style:style style:name="T871" style:parent-style-name="Fuentedepárrafopredeter." style:family="text">
      <style:text-properties style:font-name="Courier New" style:font-name-asian="Courier New" style:font-name-complex="Courier New"/>
    </style:style>
    <style:style style:name="T872" style:parent-style-name="Fuentedepárrafopredeter." style:family="text">
      <style:text-properties style:font-name="Courier New" style:font-name-asian="Courier New" style:font-name-complex="Courier New"/>
    </style:style>
    <style:style style:name="T873" style:parent-style-name="Fuentedepárrafopredeter." style:family="text">
      <style:text-properties style:font-name="Courier New" style:font-name-asian="Courier New" style:font-name-complex="Courier New"/>
    </style:style>
    <style:style style:name="T874" style:parent-style-name="Fuentedepárrafopredeter." style:family="text">
      <style:text-properties style:font-name="Courier New" style:font-name-asian="Courier New" style:font-name-complex="Courier New"/>
    </style:style>
    <style:style style:name="T875" style:parent-style-name="Fuentedepárrafopredeter." style:family="text">
      <style:text-properties style:font-name="Courier New" style:font-name-asian="Courier New" style:font-name-complex="Courier New"/>
    </style:style>
    <style:style style:name="T876" style:parent-style-name="Fuentedepárrafopredeter." style:family="text">
      <style:text-properties style:font-name="Courier New" style:font-name-asian="Courier New" style:font-name-complex="Courier New"/>
    </style:style>
    <style:style style:name="T877" style:parent-style-name="Fuentedepárrafopredeter." style:family="text">
      <style:text-properties style:font-name="Courier New" style:font-name-asian="Courier New" style:font-name-complex="Courier New"/>
    </style:style>
    <style:style style:name="T878" style:parent-style-name="Fuentedepárrafopredeter." style:family="text">
      <style:text-properties style:font-name="Courier New" style:font-name-asian="Courier New" style:font-name-complex="Courier New"/>
    </style:style>
    <style:style style:name="T879" style:parent-style-name="Fuentedepárrafopredeter." style:family="text">
      <style:text-properties style:font-name="Courier New" style:font-name-asian="Courier New" style:font-name-complex="Courier New"/>
    </style:style>
    <style:style style:name="T880" style:parent-style-name="Fuentedepárrafopredeter." style:family="text">
      <style:text-properties style:font-name="Courier New" style:font-name-asian="Courier New" style:font-name-complex="Courier New"/>
    </style:style>
    <style:style style:name="T881" style:parent-style-name="Fuentedepárrafopredeter." style:family="text">
      <style:text-properties style:font-name="Courier New" style:font-name-asian="Courier New" style:font-name-complex="Courier New"/>
    </style:style>
    <style:style style:name="T882" style:parent-style-name="Fuentedepárrafopredeter." style:family="text">
      <style:text-properties style:font-name="Courier New" style:font-name-asian="Courier New" style:font-name-complex="Courier New"/>
    </style:style>
    <style:style style:name="T883" style:parent-style-name="Fuentedepárrafopredeter." style:family="text">
      <style:text-properties style:font-name="Courier New" style:font-name-asian="Courier New" style:font-name-complex="Courier New"/>
    </style:style>
    <style:style style:name="T884" style:parent-style-name="Fuentedepárrafopredeter." style:family="text">
      <style:text-properties style:font-name="Courier New" style:font-name-asian="Courier New" style:font-name-complex="Courier New"/>
    </style:style>
    <style:style style:name="T885" style:parent-style-name="Fuentedepárrafopredeter." style:family="text">
      <style:text-properties style:font-name="Courier New" style:font-name-asian="Courier New" style:font-name-complex="Courier New"/>
    </style:style>
    <style:style style:name="T886" style:parent-style-name="Fuentedepárrafopredeter." style:family="text">
      <style:text-properties style:font-name="Courier New" style:font-name-asian="Courier New" style:font-name-complex="Courier New"/>
    </style:style>
    <style:style style:name="T887" style:parent-style-name="Fuentedepárrafopredeter." style:family="text">
      <style:text-properties style:font-name="Courier New" style:font-name-asian="Courier New" style:font-name-complex="Courier New"/>
    </style:style>
    <style:style style:name="T888" style:parent-style-name="Fuentedepárrafopredeter." style:family="text">
      <style:text-properties style:font-name="Courier New" style:font-name-asian="Courier New" style:font-name-complex="Courier New"/>
    </style:style>
    <style:style style:name="T889" style:parent-style-name="Fuentedepárrafopredeter." style:family="text">
      <style:text-properties style:font-name="Courier New" style:font-name-asian="Courier New" style:font-name-complex="Courier New"/>
    </style:style>
    <style:style style:name="T890" style:parent-style-name="Fuentedepárrafopredeter." style:family="text">
      <style:text-properties style:font-name="Courier New" style:font-name-asian="Courier New" style:font-name-complex="Courier New"/>
    </style:style>
    <style:style style:name="T891" style:parent-style-name="Fuentedepárrafopredeter." style:family="text">
      <style:text-properties style:font-name="Courier New" style:font-name-asian="Courier New" style:font-name-complex="Courier New"/>
    </style:style>
    <style:style style:name="T892" style:parent-style-name="Fuentedepárrafopredeter." style:family="text">
      <style:text-properties style:font-name="Courier New" style:font-name-asian="Courier New" style:font-name-complex="Courier New"/>
    </style:style>
    <style:style style:name="T893" style:parent-style-name="Fuentedepárrafopredeter." style:family="text">
      <style:text-properties style:font-name="Courier New" style:font-name-asian="Courier New" style:font-name-complex="Courier New"/>
    </style:style>
    <style:style style:name="T894" style:parent-style-name="Fuentedepárrafopredeter." style:family="text">
      <style:text-properties style:font-name="Courier New" style:font-name-asian="Courier New" style:font-name-complex="Courier New"/>
    </style:style>
    <style:style style:name="T895" style:parent-style-name="Fuentedepárrafopredeter." style:family="text">
      <style:text-properties style:font-name="Courier New" style:font-name-asian="Courier New" style:font-name-complex="Courier New"/>
    </style:style>
    <style:style style:name="T896" style:parent-style-name="Fuentedepárrafopredeter." style:family="text">
      <style:text-properties style:font-name="Courier New" style:font-name-asian="Courier New" style:font-name-complex="Courier New"/>
    </style:style>
    <style:style style:name="T897" style:parent-style-name="Fuentedepárrafopredeter." style:family="text">
      <style:text-properties style:font-name="Courier New" style:font-name-asian="Courier New" style:font-name-complex="Courier New"/>
    </style:style>
    <style:style style:name="T898" style:parent-style-name="Fuentedepárrafopredeter." style:family="text">
      <style:text-properties style:font-name="Courier New" style:font-name-asian="Courier New" style:font-name-complex="Courier New"/>
    </style:style>
    <style:style style:name="T899" style:parent-style-name="Fuentedepárrafopredeter." style:family="text">
      <style:text-properties style:font-name="Courier New" style:font-name-asian="Courier New" style:font-name-complex="Courier New"/>
    </style:style>
    <style:style style:name="T900" style:parent-style-name="Fuentedepárrafopredeter." style:family="text">
      <style:text-properties style:font-name="Courier New" style:font-name-asian="Courier New" style:font-name-complex="Courier New"/>
    </style:style>
    <style:style style:name="T901" style:parent-style-name="Fuentedepárrafopredeter." style:family="text">
      <style:text-properties style:font-name="Courier New" style:font-name-asian="Courier New" style:font-name-complex="Courier New"/>
    </style:style>
    <style:style style:name="T902" style:parent-style-name="Fuentedepárrafopredeter." style:family="text">
      <style:text-properties style:font-name="Courier New" style:font-name-asian="Courier New" style:font-name-complex="Courier New"/>
    </style:style>
    <style:style style:name="T903" style:parent-style-name="Fuentedepárrafopredeter." style:family="text">
      <style:text-properties style:font-name="Courier New" style:font-name-asian="Courier New" style:font-name-complex="Courier New"/>
    </style:style>
    <style:style style:name="T904" style:parent-style-name="Fuentedepárrafopredeter." style:family="text">
      <style:text-properties style:font-name="Courier New" style:font-name-asian="Courier New" style:font-name-complex="Courier New"/>
    </style:style>
    <style:style style:name="T905" style:parent-style-name="Fuentedepárrafopredeter." style:family="text">
      <style:text-properties style:font-name="Courier New" style:font-name-asian="Courier New" style:font-name-complex="Courier New"/>
    </style:style>
    <style:style style:name="T906" style:parent-style-name="Fuentedepárrafopredeter." style:family="text">
      <style:text-properties style:font-name="Courier New" style:font-name-asian="Courier New" style:font-name-complex="Courier New"/>
    </style:style>
    <style:style style:name="T907" style:parent-style-name="Fuentedepárrafopredeter." style:family="text">
      <style:text-properties style:font-name="Courier New" style:font-name-asian="Courier New" style:font-name-complex="Courier New"/>
    </style:style>
    <style:style style:name="T908" style:parent-style-name="Fuentedepárrafopredeter." style:family="text">
      <style:text-properties style:font-name="Courier New" style:font-name-asian="Courier New" style:font-name-complex="Courier New"/>
    </style:style>
    <style:style style:name="T909" style:parent-style-name="Fuentedepárrafopredeter." style:family="text">
      <style:text-properties style:font-name="Courier New" style:font-name-asian="Courier New" style:font-name-complex="Courier New"/>
    </style:style>
    <style:style style:name="T910" style:parent-style-name="Fuentedepárrafopredeter." style:family="text">
      <style:text-properties style:font-name="Courier New" style:font-name-asian="Courier New" style:font-name-complex="Courier New"/>
    </style:style>
    <style:style style:name="T911" style:parent-style-name="Fuentedepárrafopredeter." style:family="text">
      <style:text-properties style:font-name="Courier New" style:font-name-asian="Courier New" style:font-name-complex="Courier New"/>
    </style:style>
    <style:style style:name="T912" style:parent-style-name="Fuentedepárrafopredeter." style:family="text">
      <style:text-properties style:font-name="Courier New" style:font-name-asian="Courier New" style:font-name-complex="Courier New"/>
    </style:style>
    <style:style style:name="T913" style:parent-style-name="Fuentedepárrafopredeter." style:family="text">
      <style:text-properties style:font-name="Courier New" style:font-name-asian="Courier New" style:font-name-complex="Courier New"/>
    </style:style>
    <style:style style:name="T914" style:parent-style-name="Fuentedepárrafopredeter." style:family="text">
      <style:text-properties style:font-name="Courier New" style:font-name-asian="Courier New" style:font-name-complex="Courier New"/>
    </style:style>
    <style:style style:name="T915" style:parent-style-name="Fuentedepárrafopredeter." style:family="text">
      <style:text-properties style:font-name="Courier New" style:font-name-asian="Courier New" style:font-name-complex="Courier New"/>
    </style:style>
    <style:style style:name="T916" style:parent-style-name="Fuentedepárrafopredeter." style:family="text">
      <style:text-properties style:font-name="Courier New" style:font-name-asian="Courier New" style:font-name-complex="Courier New"/>
    </style:style>
    <style:style style:name="T917" style:parent-style-name="Fuentedepárrafopredeter." style:family="text">
      <style:text-properties style:font-name="Courier New" style:font-name-asian="Courier New" style:font-name-complex="Courier New"/>
    </style:style>
    <style:style style:name="T918" style:parent-style-name="Fuentedepárrafopredeter." style:family="text">
      <style:text-properties style:font-name="Courier New" style:font-name-asian="Courier New" style:font-name-complex="Courier New"/>
    </style:style>
    <style:style style:name="T919" style:parent-style-name="Fuentedepárrafopredeter." style:family="text">
      <style:text-properties style:font-name="Courier New" style:font-name-asian="Courier New" style:font-name-complex="Courier New"/>
    </style:style>
    <style:style style:name="T920" style:parent-style-name="Fuentedepárrafopredeter." style:family="text">
      <style:text-properties style:font-name="Courier New" style:font-name-asian="Courier New" style:font-name-complex="Courier New"/>
    </style:style>
    <style:style style:name="T921" style:parent-style-name="Fuentedepárrafopredeter." style:family="text">
      <style:text-properties style:font-name="Courier New" style:font-name-asian="Courier New" style:font-name-complex="Courier New"/>
    </style:style>
    <style:style style:name="T922" style:parent-style-name="Fuentedepárrafopredeter." style:family="text">
      <style:text-properties style:font-name="Courier New" style:font-name-asian="Courier New" style:font-name-complex="Courier New"/>
    </style:style>
    <style:style style:name="T923" style:parent-style-name="Fuentedepárrafopredeter." style:family="text">
      <style:text-properties style:font-name="Courier New" style:font-name-asian="Courier New" style:font-name-complex="Courier New"/>
    </style:style>
    <style:style style:name="T924" style:parent-style-name="Fuentedepárrafopredeter." style:family="text">
      <style:text-properties style:font-name="Courier New" style:font-name-asian="Courier New" style:font-name-complex="Courier New"/>
    </style:style>
    <style:style style:name="T925" style:parent-style-name="Fuentedepárrafopredeter." style:family="text">
      <style:text-properties style:font-name="Courier New" style:font-name-asian="Courier New" style:font-name-complex="Courier New"/>
    </style:style>
    <style:style style:name="T926" style:parent-style-name="Fuentedepárrafopredeter." style:family="text">
      <style:text-properties style:font-name="Courier New" style:font-name-asian="Courier New" style:font-name-complex="Courier New"/>
    </style:style>
    <style:style style:name="T927" style:parent-style-name="Fuentedepárrafopredeter." style:family="text">
      <style:text-properties style:font-name="Courier New" style:font-name-asian="Courier New" style:font-name-complex="Courier New"/>
    </style:style>
    <style:style style:name="T928" style:parent-style-name="Fuentedepárrafopredeter." style:family="text">
      <style:text-properties style:font-name="Courier New" style:font-name-asian="Courier New" style:font-name-complex="Courier New"/>
    </style:style>
    <style:style style:name="T929" style:parent-style-name="Fuentedepárrafopredeter." style:family="text">
      <style:text-properties style:font-name="Courier New" style:font-name-asian="Courier New" style:font-name-complex="Courier New"/>
    </style:style>
    <style:style style:name="T930" style:parent-style-name="Fuentedepárrafopredeter." style:family="text">
      <style:text-properties style:font-name="Courier New" style:font-name-asian="Courier New" style:font-name-complex="Courier New"/>
    </style:style>
    <style:style style:name="T931" style:parent-style-name="Fuentedepárrafopredeter." style:family="text">
      <style:text-properties style:font-name="Courier New" style:font-name-asian="Courier New" style:font-name-complex="Courier New"/>
    </style:style>
    <style:style style:name="T932" style:parent-style-name="Fuentedepárrafopredeter." style:family="text">
      <style:text-properties style:font-name="Courier New" style:font-name-asian="Courier New" style:font-name-complex="Courier New"/>
    </style:style>
    <style:style style:name="T933" style:parent-style-name="Fuentedepárrafopredeter." style:family="text">
      <style:text-properties style:font-name="Courier New" style:font-name-asian="Courier New" style:font-name-complex="Courier New"/>
    </style:style>
    <style:style style:name="T934" style:parent-style-name="Fuentedepárrafopredeter." style:family="text">
      <style:text-properties style:font-name="Courier New" style:font-name-asian="Courier New" style:font-name-complex="Courier New"/>
    </style:style>
    <style:style style:name="T935" style:parent-style-name="Fuentedepárrafopredeter." style:family="text">
      <style:text-properties style:font-name="Courier New" style:font-name-asian="Courier New" style:font-name-complex="Courier New"/>
    </style:style>
    <style:style style:name="T936" style:parent-style-name="Fuentedepárrafopredeter." style:family="text">
      <style:text-properties style:font-name="Courier New" style:font-name-asian="Courier New" style:font-name-complex="Courier New"/>
    </style:style>
    <style:style style:name="T937" style:parent-style-name="Fuentedepárrafopredeter." style:family="text">
      <style:text-properties style:font-name="Courier New" style:font-name-asian="Courier New" style:font-name-complex="Courier New"/>
    </style:style>
    <style:style style:name="T938" style:parent-style-name="Fuentedepárrafopredeter." style:family="text">
      <style:text-properties style:font-name="Courier New" style:font-name-asian="Courier New" style:font-name-complex="Courier New"/>
    </style:style>
    <style:style style:name="T939" style:parent-style-name="Fuentedepárrafopredeter." style:family="text">
      <style:text-properties style:font-name="Courier New" style:font-name-asian="Courier New" style:font-name-complex="Courier New"/>
    </style:style>
    <style:style style:name="T940" style:parent-style-name="Fuentedepárrafopredeter." style:family="text">
      <style:text-properties style:font-name="Courier New" style:font-name-asian="Courier New" style:font-name-complex="Courier New"/>
    </style:style>
    <style:style style:name="T941" style:parent-style-name="Fuentedepárrafopredeter." style:family="text">
      <style:text-properties style:font-name="Courier New" style:font-name-asian="Courier New" style:font-name-complex="Courier New"/>
    </style:style>
    <style:style style:name="T942" style:parent-style-name="Fuentedepárrafopredeter." style:family="text">
      <style:text-properties style:font-name="Courier New" style:font-name-asian="Courier New" style:font-name-complex="Courier New"/>
    </style:style>
    <style:style style:name="T943" style:parent-style-name="Fuentedepárrafopredeter." style:family="text">
      <style:text-properties style:font-name="Courier New" style:font-name-asian="Courier New" style:font-name-complex="Courier New"/>
    </style:style>
    <style:style style:name="T944" style:parent-style-name="Fuentedepárrafopredeter." style:family="text">
      <style:text-properties style:font-name="Courier New" style:font-name-asian="Courier New" style:font-name-complex="Courier New"/>
    </style:style>
    <style:style style:name="T945" style:parent-style-name="Fuentedepárrafopredeter." style:family="text">
      <style:text-properties style:font-name="Courier New" style:font-name-asian="Courier New" style:font-name-complex="Courier New"/>
    </style:style>
    <style:style style:name="T946" style:parent-style-name="Fuentedepárrafopredeter." style:family="text">
      <style:text-properties style:font-name="Courier New" style:font-name-asian="Courier New" style:font-name-complex="Courier New"/>
    </style:style>
    <style:style style:name="T947" style:parent-style-name="Fuentedepárrafopredeter." style:family="text">
      <style:text-properties style:font-name="Courier New" style:font-name-asian="Courier New" style:font-name-complex="Courier New"/>
    </style:style>
    <style:style style:name="T948" style:parent-style-name="Fuentedepárrafopredeter." style:family="text">
      <style:text-properties style:font-name="Courier New" style:font-name-asian="Courier New" style:font-name-complex="Courier New"/>
    </style:style>
    <style:style style:name="T949" style:parent-style-name="Fuentedepárrafopredeter." style:family="text">
      <style:text-properties style:font-name="Courier New" style:font-name-asian="Courier New" style:font-name-complex="Courier New"/>
    </style:style>
    <style:style style:name="T950" style:parent-style-name="Fuentedepárrafopredeter." style:family="text">
      <style:text-properties style:font-name="Courier New" style:font-name-asian="Courier New" style:font-name-complex="Courier New"/>
    </style:style>
    <style:style style:name="T951" style:parent-style-name="Fuentedepárrafopredeter." style:family="text">
      <style:text-properties style:font-name="Courier New" style:font-name-asian="Courier New" style:font-name-complex="Courier New"/>
    </style:style>
    <style:style style:name="T952" style:parent-style-name="Fuentedepárrafopredeter." style:family="text">
      <style:text-properties style:font-name="Courier New" style:font-name-asian="Courier New" style:font-name-complex="Courier New"/>
    </style:style>
    <style:style style:name="T953" style:parent-style-name="Fuentedepárrafopredeter." style:family="text">
      <style:text-properties style:font-name="Courier New" style:font-name-asian="Courier New" style:font-name-complex="Courier New"/>
    </style:style>
    <style:style style:name="T954" style:parent-style-name="Fuentedepárrafopredeter." style:family="text">
      <style:text-properties style:font-name="Courier New" style:font-name-asian="Courier New" style:font-name-complex="Courier New"/>
    </style:style>
    <style:style style:name="T955" style:parent-style-name="Fuentedepárrafopredeter." style:family="text">
      <style:text-properties style:font-name="Courier New" style:font-name-asian="Courier New" style:font-name-complex="Courier New"/>
    </style:style>
    <style:style style:name="T956" style:parent-style-name="Fuentedepárrafopredeter." style:family="text">
      <style:text-properties style:font-name="Courier New" style:font-name-asian="Courier New" style:font-name-complex="Courier New"/>
    </style:style>
    <style:style style:name="T957" style:parent-style-name="Fuentedepárrafopredeter." style:family="text">
      <style:text-properties style:font-name="Courier New" style:font-name-asian="Courier New" style:font-name-complex="Courier New"/>
    </style:style>
    <style:style style:name="T958" style:parent-style-name="Fuentedepárrafopredeter." style:family="text">
      <style:text-properties style:font-name="Courier New" style:font-name-asian="Courier New" style:font-name-complex="Courier New"/>
    </style:style>
    <style:style style:name="T959" style:parent-style-name="Fuentedepárrafopredeter." style:family="text">
      <style:text-properties style:font-name="Courier New" style:font-name-asian="Courier New" style:font-name-complex="Courier New"/>
    </style:style>
    <style:style style:name="T960" style:parent-style-name="Fuentedepárrafopredeter." style:family="text">
      <style:text-properties style:font-name="Courier New" style:font-name-asian="Courier New" style:font-name-complex="Courier New"/>
    </style:style>
    <style:style style:name="T961" style:parent-style-name="Fuentedepárrafopredeter." style:family="text">
      <style:text-properties style:font-name="Courier New" style:font-name-asian="Courier New" style:font-name-complex="Courier New"/>
    </style:style>
    <style:style style:name="T962" style:parent-style-name="Fuentedepárrafopredeter." style:family="text">
      <style:text-properties style:font-name="Courier New" style:font-name-asian="Courier New" style:font-name-complex="Courier New"/>
    </style:style>
    <style:style style:name="T963" style:parent-style-name="Fuentedepárrafopredeter." style:family="text">
      <style:text-properties style:font-name="Courier New" style:font-name-asian="Courier New" style:font-name-complex="Courier New"/>
    </style:style>
    <style:style style:name="T964" style:parent-style-name="Fuentedepárrafopredeter." style:family="text">
      <style:text-properties style:font-name="Courier New" style:font-name-asian="Courier New" style:font-name-complex="Courier New"/>
    </style:style>
    <style:style style:name="T965" style:parent-style-name="Fuentedepárrafopredeter." style:family="text">
      <style:text-properties style:font-name="Courier New" style:font-name-asian="Courier New" style:font-name-complex="Courier New"/>
    </style:style>
    <style:style style:name="T966" style:parent-style-name="Fuentedepárrafopredeter." style:family="text">
      <style:text-properties style:font-name="Courier New" style:font-name-asian="Courier New" style:font-name-complex="Courier New"/>
    </style:style>
    <style:style style:name="T967" style:parent-style-name="Fuentedepárrafopredeter." style:family="text">
      <style:text-properties style:font-name="Courier New" style:font-name-asian="Courier New" style:font-name-complex="Courier New"/>
    </style:style>
    <style:style style:name="T968" style:parent-style-name="Fuentedepárrafopredeter." style:family="text">
      <style:text-properties style:font-name="Courier New" style:font-name-asian="Courier New" style:font-name-complex="Courier New"/>
    </style:style>
    <style:style style:name="T969" style:parent-style-name="Fuentedepárrafopredeter." style:family="text">
      <style:text-properties style:font-name="Courier New" style:font-name-asian="Courier New" style:font-name-complex="Courier New"/>
    </style:style>
    <style:style style:name="T970" style:parent-style-name="Fuentedepárrafopredeter." style:family="text">
      <style:text-properties style:font-name="Courier New" style:font-name-asian="Courier New" style:font-name-complex="Courier New"/>
    </style:style>
    <style:style style:name="T971" style:parent-style-name="Fuentedepárrafopredeter." style:family="text">
      <style:text-properties style:font-name="Courier New" style:font-name-asian="Courier New" style:font-name-complex="Courier New"/>
    </style:style>
    <style:style style:name="T972" style:parent-style-name="Fuentedepárrafopredeter." style:family="text">
      <style:text-properties style:font-name="Courier New" style:font-name-asian="Courier New" style:font-name-complex="Courier New"/>
    </style:style>
    <style:style style:name="T973" style:parent-style-name="Fuentedepárrafopredeter." style:family="text">
      <style:text-properties style:font-name="Courier New" style:font-name-asian="Courier New" style:font-name-complex="Courier New"/>
    </style:style>
    <style:style style:name="T974" style:parent-style-name="Fuentedepárrafopredeter." style:family="text">
      <style:text-properties style:font-name="Courier New" style:font-name-asian="Courier New" style:font-name-complex="Courier New"/>
    </style:style>
    <style:style style:name="T975" style:parent-style-name="Fuentedepárrafopredeter." style:family="text">
      <style:text-properties style:font-name="Courier New" style:font-name-asian="Courier New" style:font-name-complex="Courier New"/>
    </style:style>
    <style:style style:name="T976" style:parent-style-name="Fuentedepárrafopredeter." style:family="text">
      <style:text-properties style:font-name="Courier New" style:font-name-asian="Courier New" style:font-name-complex="Courier New"/>
    </style:style>
    <style:style style:name="T977" style:parent-style-name="Fuentedepárrafopredeter." style:family="text">
      <style:text-properties style:font-name="Courier New" style:font-name-asian="Courier New" style:font-name-complex="Courier New"/>
    </style:style>
    <style:style style:name="T978" style:parent-style-name="Fuentedepárrafopredeter." style:family="text">
      <style:text-properties style:font-name="Courier New" style:font-name-asian="Courier New" style:font-name-complex="Courier New"/>
    </style:style>
    <style:style style:name="T979" style:parent-style-name="Fuentedepárrafopredeter." style:family="text">
      <style:text-properties style:font-name="Courier New" style:font-name-asian="Courier New" style:font-name-complex="Courier New"/>
    </style:style>
    <style:style style:name="T980" style:parent-style-name="Fuentedepárrafopredeter." style:family="text">
      <style:text-properties style:font-name="Courier New" style:font-name-asian="Courier New" style:font-name-complex="Courier New"/>
    </style:style>
    <style:style style:name="T981" style:parent-style-name="Fuentedepárrafopredeter." style:family="text">
      <style:text-properties style:font-name="Courier New" style:font-name-asian="Courier New" style:font-name-complex="Courier New"/>
    </style:style>
    <style:style style:name="T982" style:parent-style-name="Fuentedepárrafopredeter." style:family="text">
      <style:text-properties style:font-name="Courier New" style:font-name-asian="Courier New" style:font-name-complex="Courier New"/>
    </style:style>
    <style:style style:name="T983" style:parent-style-name="Fuentedepárrafopredeter." style:family="text">
      <style:text-properties style:font-name="Courier New" style:font-name-asian="Courier New" style:font-name-complex="Courier New"/>
    </style:style>
    <style:style style:name="T984" style:parent-style-name="Fuentedepárrafopredeter." style:family="text">
      <style:text-properties style:font-name="Courier New" style:font-name-asian="Courier New" style:font-name-complex="Courier New"/>
    </style:style>
    <style:style style:name="T985" style:parent-style-name="Fuentedepárrafopredeter." style:family="text">
      <style:text-properties style:font-name="Courier New" style:font-name-asian="Courier New" style:font-name-complex="Courier New"/>
    </style:style>
    <style:style style:name="T986" style:parent-style-name="Fuentedepárrafopredeter." style:family="text">
      <style:text-properties style:font-name="Courier New" style:font-name-asian="Courier New" style:font-name-complex="Courier New"/>
    </style:style>
    <style:style style:name="T987" style:parent-style-name="Fuentedepárrafopredeter." style:family="text">
      <style:text-properties style:font-name="Courier New" style:font-name-asian="Courier New" style:font-name-complex="Courier New"/>
    </style:style>
    <style:style style:name="T988" style:parent-style-name="Fuentedepárrafopredeter." style:family="text">
      <style:text-properties style:font-name="Courier New" style:font-name-asian="Courier New" style:font-name-complex="Courier New"/>
    </style:style>
    <style:style style:name="T989" style:parent-style-name="Fuentedepárrafopredeter." style:family="text">
      <style:text-properties style:font-name="Courier New" style:font-name-asian="Courier New" style:font-name-complex="Courier New"/>
    </style:style>
    <style:style style:name="T990" style:parent-style-name="Fuentedepárrafopredeter." style:family="text">
      <style:text-properties style:font-name="Courier New" style:font-name-asian="Courier New" style:font-name-complex="Courier New"/>
    </style:style>
    <style:style style:name="T991" style:parent-style-name="Fuentedepárrafopredeter." style:family="text">
      <style:text-properties style:font-name="Courier New" style:font-name-asian="Courier New" style:font-name-complex="Courier New"/>
    </style:style>
    <style:style style:name="T992" style:parent-style-name="Fuentedepárrafopredeter." style:family="text">
      <style:text-properties style:font-name="Courier New" style:font-name-asian="Courier New" style:font-name-complex="Courier New"/>
    </style:style>
    <style:style style:name="T993" style:parent-style-name="Fuentedepárrafopredeter." style:family="text">
      <style:text-properties style:font-name="Courier New" style:font-name-asian="Courier New" style:font-name-complex="Courier New"/>
    </style:style>
    <style:style style:name="T994" style:parent-style-name="Fuentedepárrafopredeter." style:family="text">
      <style:text-properties style:font-name="Courier New" style:font-name-asian="Courier New" style:font-name-complex="Courier New"/>
    </style:style>
    <style:style style:name="T995" style:parent-style-name="Fuentedepárrafopredeter." style:family="text">
      <style:text-properties style:font-name="Courier New" style:font-name-asian="Courier New" style:font-name-complex="Courier New"/>
    </style:style>
    <style:style style:name="T996" style:parent-style-name="Fuentedepárrafopredeter." style:family="text">
      <style:text-properties style:font-name="Courier New" style:font-name-asian="Courier New" style:font-name-complex="Courier New"/>
    </style:style>
    <style:style style:name="T997" style:parent-style-name="Fuentedepárrafopredeter." style:family="text">
      <style:text-properties style:font-name="Courier New" style:font-name-asian="Courier New" style:font-name-complex="Courier New"/>
    </style:style>
    <style:style style:name="T998" style:parent-style-name="Fuentedepárrafopredeter." style:family="text">
      <style:text-properties style:font-name="Courier New" style:font-name-asian="Courier New" style:font-name-complex="Courier New"/>
    </style:style>
    <style:style style:name="T999" style:parent-style-name="Fuentedepárrafopredeter." style:family="text">
      <style:text-properties style:font-name="Courier New" style:font-name-asian="Courier New" style:font-name-complex="Courier New"/>
    </style:style>
    <style:style style:name="T1000" style:parent-style-name="Fuentedepárrafopredeter." style:family="text">
      <style:text-properties style:font-name="Courier New" style:font-name-asian="Courier New" style:font-name-complex="Courier New"/>
    </style:style>
    <style:style style:name="T1001" style:parent-style-name="Fuentedepárrafopredeter." style:family="text">
      <style:text-properties style:font-name="Courier New" style:font-name-asian="Courier New" style:font-name-complex="Courier New"/>
    </style:style>
    <style:style style:name="T1002" style:parent-style-name="Fuentedepárrafopredeter." style:family="text">
      <style:text-properties style:font-name="Courier New" style:font-name-asian="Courier New" style:font-name-complex="Courier New"/>
    </style:style>
    <style:style style:name="T1003" style:parent-style-name="Fuentedepárrafopredeter." style:family="text">
      <style:text-properties style:font-name="Courier New" style:font-name-asian="Courier New" style:font-name-complex="Courier New"/>
    </style:style>
    <style:style style:name="T1004" style:parent-style-name="Fuentedepárrafopredeter." style:family="text">
      <style:text-properties style:font-name="Courier New" style:font-name-asian="Courier New" style:font-name-complex="Courier New"/>
    </style:style>
    <style:style style:name="T1005" style:parent-style-name="Fuentedepárrafopredeter." style:family="text">
      <style:text-properties style:font-name="Courier New" style:font-name-asian="Courier New" style:font-name-complex="Courier New"/>
    </style:style>
    <style:style style:name="T1006" style:parent-style-name="Fuentedepárrafopredeter." style:family="text">
      <style:text-properties style:font-name="Courier New" style:font-name-asian="Courier New" style:font-name-complex="Courier New"/>
    </style:style>
    <style:style style:name="T1007" style:parent-style-name="Fuentedepárrafopredeter." style:family="text">
      <style:text-properties style:font-name="Courier New" style:font-name-asian="Courier New" style:font-name-complex="Courier New"/>
    </style:style>
    <style:style style:name="T1008" style:parent-style-name="Fuentedepárrafopredeter." style:family="text">
      <style:text-properties style:font-name="Courier New" style:font-name-asian="Courier New" style:font-name-complex="Courier New"/>
    </style:style>
    <style:style style:name="T1009" style:parent-style-name="Fuentedepárrafopredeter." style:family="text">
      <style:text-properties style:font-name="Courier New" style:font-name-asian="Courier New" style:font-name-complex="Courier New"/>
    </style:style>
    <style:style style:name="T1010" style:parent-style-name="Fuentedepárrafopredeter." style:family="text">
      <style:text-properties style:font-name="Courier New" style:font-name-asian="Courier New" style:font-name-complex="Courier New"/>
    </style:style>
    <style:style style:name="T1011" style:parent-style-name="Fuentedepárrafopredeter." style:family="text">
      <style:text-properties style:font-name="Courier New" style:font-name-asian="Courier New" style:font-name-complex="Courier New"/>
    </style:style>
    <style:style style:name="T1012" style:parent-style-name="Fuentedepárrafopredeter." style:family="text">
      <style:text-properties style:font-name="Courier New" style:font-name-asian="Courier New" style:font-name-complex="Courier New"/>
    </style:style>
    <style:style style:name="T1013" style:parent-style-name="Fuentedepárrafopredeter." style:family="text">
      <style:text-properties style:font-name="Courier New" style:font-name-asian="Courier New" style:font-name-complex="Courier New"/>
    </style:style>
    <style:style style:name="T1014" style:parent-style-name="Fuentedepárrafopredeter." style:family="text">
      <style:text-properties style:font-name="Courier New" style:font-name-asian="Courier New" style:font-name-complex="Courier New"/>
    </style:style>
    <style:style style:name="T1015" style:parent-style-name="Fuentedepárrafopredeter." style:family="text">
      <style:text-properties style:font-name="Courier New" style:font-name-asian="Courier New" style:font-name-complex="Courier New"/>
    </style:style>
    <style:style style:name="T1016" style:parent-style-name="Fuentedepárrafopredeter." style:family="text">
      <style:text-properties style:font-name="Courier New" style:font-name-asian="Courier New" style:font-name-complex="Courier New"/>
    </style:style>
    <style:style style:name="T1017" style:parent-style-name="Fuentedepárrafopredeter." style:family="text">
      <style:text-properties style:font-name="Courier New" style:font-name-asian="Courier New" style:font-name-complex="Courier New"/>
    </style:style>
    <style:style style:name="T1018" style:parent-style-name="Fuentedepárrafopredeter." style:family="text">
      <style:text-properties style:font-name="Courier New" style:font-name-asian="Courier New" style:font-name-complex="Courier New"/>
    </style:style>
    <style:style style:name="T1019" style:parent-style-name="Fuentedepárrafopredeter." style:family="text">
      <style:text-properties style:font-name="Courier New" style:font-name-asian="Courier New" style:font-name-complex="Courier New"/>
    </style:style>
    <style:style style:name="T1020" style:parent-style-name="Fuentedepárrafopredeter." style:family="text">
      <style:text-properties style:font-name="Courier New" style:font-name-asian="Courier New" style:font-name-complex="Courier New"/>
    </style:style>
    <style:style style:name="T1021" style:parent-style-name="Fuentedepárrafopredeter." style:family="text">
      <style:text-properties style:font-name="Courier New" style:font-name-asian="Courier New" style:font-name-complex="Courier New"/>
    </style:style>
    <style:style style:name="T1022" style:parent-style-name="Fuentedepárrafopredeter." style:family="text">
      <style:text-properties style:font-name="Courier New" style:font-name-asian="Courier New" style:font-name-complex="Courier New"/>
    </style:style>
    <style:style style:name="T1023" style:parent-style-name="Fuentedepárrafopredeter." style:family="text">
      <style:text-properties style:font-name="Courier New" style:font-name-asian="Courier New" style:font-name-complex="Courier New"/>
    </style:style>
    <style:style style:name="T1024" style:parent-style-name="Fuentedepárrafopredeter." style:family="text">
      <style:text-properties style:font-name="Courier New" style:font-name-asian="Courier New" style:font-name-complex="Courier New"/>
    </style:style>
    <style:style style:name="T1025" style:parent-style-name="Fuentedepárrafopredeter." style:family="text">
      <style:text-properties style:font-name="Courier New" style:font-name-asian="Courier New" style:font-name-complex="Courier New"/>
    </style:style>
    <style:style style:name="T1026" style:parent-style-name="Fuentedepárrafopredeter." style:family="text">
      <style:text-properties style:font-name="Courier New" style:font-name-asian="Courier New" style:font-name-complex="Courier New"/>
    </style:style>
    <style:style style:name="T1027" style:parent-style-name="Fuentedepárrafopredeter." style:family="text">
      <style:text-properties style:font-name="Courier New" style:font-name-asian="Courier New" style:font-name-complex="Courier New"/>
    </style:style>
    <style:style style:name="T1028" style:parent-style-name="Fuentedepárrafopredeter." style:family="text">
      <style:text-properties style:font-name="Courier New" style:font-name-asian="Courier New" style:font-name-complex="Courier New"/>
    </style:style>
    <style:style style:name="T1029" style:parent-style-name="Fuentedepárrafopredeter." style:family="text">
      <style:text-properties style:font-name="Courier New" style:font-name-asian="Courier New" style:font-name-complex="Courier New"/>
    </style:style>
    <style:style style:name="T1030" style:parent-style-name="Fuentedepárrafopredeter." style:family="text">
      <style:text-properties style:font-name="Courier New" style:font-name-asian="Courier New" style:font-name-complex="Courier New"/>
    </style:style>
    <style:style style:name="T1031" style:parent-style-name="Fuentedepárrafopredeter." style:family="text">
      <style:text-properties style:font-name="Courier New" style:font-name-asian="Courier New" style:font-name-complex="Courier New"/>
    </style:style>
    <style:style style:name="T1032" style:parent-style-name="Fuentedepárrafopredeter." style:family="text">
      <style:text-properties style:font-name="Courier New" style:font-name-asian="Courier New" style:font-name-complex="Courier New"/>
    </style:style>
    <style:style style:name="T1033" style:parent-style-name="Fuentedepárrafopredeter." style:family="text">
      <style:text-properties style:font-name="Courier New" style:font-name-asian="Courier New" style:font-name-complex="Courier New"/>
    </style:style>
    <style:style style:name="T1034" style:parent-style-name="Fuentedepárrafopredeter." style:family="text">
      <style:text-properties style:font-name="Courier New" style:font-name-asian="Courier New" style:font-name-complex="Courier New"/>
    </style:style>
    <style:style style:name="T1035" style:parent-style-name="Fuentedepárrafopredeter." style:family="text">
      <style:text-properties style:font-name="Courier New" style:font-name-asian="Courier New" style:font-name-complex="Courier New"/>
    </style:style>
    <style:style style:name="T1036" style:parent-style-name="Fuentedepárrafopredeter." style:family="text">
      <style:text-properties style:font-name="Courier New" style:font-name-asian="Courier New" style:font-name-complex="Courier New"/>
    </style:style>
    <style:style style:name="T1037" style:parent-style-name="Fuentedepárrafopredeter." style:family="text">
      <style:text-properties style:font-name="Courier New" style:font-name-asian="Courier New" style:font-name-complex="Courier New"/>
    </style:style>
    <style:style style:name="T1038" style:parent-style-name="Fuentedepárrafopredeter." style:family="text">
      <style:text-properties style:font-name="Courier New" style:font-name-asian="Courier New" style:font-name-complex="Courier New"/>
    </style:style>
    <style:style style:name="T1039" style:parent-style-name="Fuentedepárrafopredeter." style:family="text">
      <style:text-properties style:font-name="Courier New" style:font-name-asian="Courier New" style:font-name-complex="Courier New"/>
    </style:style>
    <style:style style:name="T1040" style:parent-style-name="Fuentedepárrafopredeter." style:family="text">
      <style:text-properties style:font-name="Courier New" style:font-name-asian="Courier New" style:font-name-complex="Courier New"/>
    </style:style>
    <style:style style:name="T1041" style:parent-style-name="Fuentedepárrafopredeter." style:family="text">
      <style:text-properties style:font-name="Courier New" style:font-name-asian="Courier New" style:font-name-complex="Courier New"/>
    </style:style>
    <style:style style:name="T1042" style:parent-style-name="Fuentedepárrafopredeter." style:family="text">
      <style:text-properties style:font-name="Courier New" style:font-name-asian="Courier New" style:font-name-complex="Courier New"/>
    </style:style>
    <style:style style:name="T1043" style:parent-style-name="Fuentedepárrafopredeter." style:family="text">
      <style:text-properties style:font-name="Courier New" style:font-name-asian="Courier New" style:font-name-complex="Courier New"/>
    </style:style>
    <style:style style:name="T1044" style:parent-style-name="Fuentedepárrafopredeter." style:family="text">
      <style:text-properties style:font-name="Courier New" style:font-name-asian="Courier New" style:font-name-complex="Courier New"/>
    </style:style>
    <style:style style:name="T1045" style:parent-style-name="Fuentedepárrafopredeter." style:family="text">
      <style:text-properties style:font-name="Courier New" style:font-name-asian="Courier New" style:font-name-complex="Courier New"/>
    </style:style>
    <style:style style:name="T1046" style:parent-style-name="Fuentedepárrafopredeter." style:family="text">
      <style:text-properties style:font-name="Courier New" style:font-name-asian="Courier New" style:font-name-complex="Courier New"/>
    </style:style>
    <style:style style:name="T1047" style:parent-style-name="Fuentedepárrafopredeter." style:family="text">
      <style:text-properties style:font-name="Courier New" style:font-name-asian="Courier New" style:font-name-complex="Courier New"/>
    </style:style>
    <style:style style:name="T1048" style:parent-style-name="Fuentedepárrafopredeter." style:family="text">
      <style:text-properties style:font-name="Courier New" style:font-name-asian="Courier New" style:font-name-complex="Courier New"/>
    </style:style>
    <style:style style:name="T1049" style:parent-style-name="Fuentedepárrafopredeter." style:family="text">
      <style:text-properties style:font-name="Courier New" style:font-name-asian="Courier New" style:font-name-complex="Courier New"/>
    </style:style>
    <style:style style:name="T1050" style:parent-style-name="Fuentedepárrafopredeter." style:family="text">
      <style:text-properties style:font-name="Courier New" style:font-name-asian="Courier New" style:font-name-complex="Courier New"/>
    </style:style>
    <style:style style:name="T1051" style:parent-style-name="Fuentedepárrafopredeter." style:family="text">
      <style:text-properties style:font-name="Courier New" style:font-name-asian="Courier New" style:font-name-complex="Courier New"/>
    </style:style>
    <style:style style:name="T1052" style:parent-style-name="Fuentedepárrafopredeter." style:family="text">
      <style:text-properties style:font-name="Courier New" style:font-name-asian="Courier New" style:font-name-complex="Courier New"/>
    </style:style>
    <style:style style:name="T1053" style:parent-style-name="Fuentedepárrafopredeter." style:family="text">
      <style:text-properties style:font-name="Courier New" style:font-name-asian="Courier New" style:font-name-complex="Courier New"/>
    </style:style>
    <style:style style:name="T1054" style:parent-style-name="Fuentedepárrafopredeter." style:family="text">
      <style:text-properties style:font-name="Courier New" style:font-name-asian="Courier New" style:font-name-complex="Courier New"/>
    </style:style>
    <style:style style:name="T1055" style:parent-style-name="Fuentedepárrafopredeter." style:family="text">
      <style:text-properties style:font-name="Courier New" style:font-name-asian="Courier New" style:font-name-complex="Courier New"/>
    </style:style>
    <style:style style:name="T1056" style:parent-style-name="Fuentedepárrafopredeter." style:family="text">
      <style:text-properties style:font-name="Courier New" style:font-name-asian="Courier New" style:font-name-complex="Courier New"/>
    </style:style>
    <style:style style:name="T1057" style:parent-style-name="Fuentedepárrafopredeter." style:family="text">
      <style:text-properties style:font-name="Courier New" style:font-name-asian="Courier New" style:font-name-complex="Courier New"/>
    </style:style>
    <style:style style:name="T1058" style:parent-style-name="Fuentedepárrafopredeter." style:family="text">
      <style:text-properties style:font-name="Courier New" style:font-name-asian="Courier New" style:font-name-complex="Courier New"/>
    </style:style>
    <style:style style:name="T1059" style:parent-style-name="Fuentedepárrafopredeter." style:family="text">
      <style:text-properties style:font-name="Courier New" style:font-name-asian="Courier New" style:font-name-complex="Courier New"/>
    </style:style>
    <style:style style:name="T1060" style:parent-style-name="Fuentedepárrafopredeter." style:family="text">
      <style:text-properties style:font-name="Courier New" style:font-name-asian="Courier New" style:font-name-complex="Courier New"/>
    </style:style>
    <style:style style:name="T1061" style:parent-style-name="Fuentedepárrafopredeter." style:family="text">
      <style:text-properties style:font-name="Courier New" style:font-name-asian="Courier New" style:font-name-complex="Courier New"/>
    </style:style>
    <style:style style:name="T1062" style:parent-style-name="Fuentedepárrafopredeter." style:family="text">
      <style:text-properties style:font-name="Courier New" style:font-name-asian="Courier New" style:font-name-complex="Courier New"/>
    </style:style>
    <style:style style:name="T1063" style:parent-style-name="Fuentedepárrafopredeter." style:family="text">
      <style:text-properties style:font-name="Courier New" style:font-name-asian="Courier New" style:font-name-complex="Courier New"/>
    </style:style>
    <style:style style:name="T1064" style:parent-style-name="Fuentedepárrafopredeter." style:family="text">
      <style:text-properties style:font-name="Courier New" style:font-name-asian="Courier New" style:font-name-complex="Courier New"/>
    </style:style>
    <style:style style:name="T1065" style:parent-style-name="Fuentedepárrafopredeter." style:family="text">
      <style:text-properties style:font-name="Courier New" style:font-name-asian="Courier New" style:font-name-complex="Courier New"/>
    </style:style>
    <style:style style:name="T1066" style:parent-style-name="Fuentedepárrafopredeter." style:family="text">
      <style:text-properties style:font-name="Courier New" style:font-name-asian="Courier New" style:font-name-complex="Courier New"/>
    </style:style>
    <style:style style:name="T1067" style:parent-style-name="Fuentedepárrafopredeter." style:family="text">
      <style:text-properties style:font-name="Courier New" style:font-name-asian="Courier New" style:font-name-complex="Courier New"/>
    </style:style>
    <style:style style:name="T1068" style:parent-style-name="Fuentedepárrafopredeter." style:family="text">
      <style:text-properties style:font-name="Courier New" style:font-name-asian="Courier New" style:font-name-complex="Courier New"/>
    </style:style>
    <style:style style:name="T1069" style:parent-style-name="Fuentedepárrafopredeter." style:family="text">
      <style:text-properties style:font-name="Courier New" style:font-name-asian="Courier New" style:font-name-complex="Courier New"/>
    </style:style>
    <style:style style:name="T1070" style:parent-style-name="Fuentedepárrafopredeter." style:family="text">
      <style:text-properties style:font-name="Courier New" style:font-name-asian="Courier New" style:font-name-complex="Courier New"/>
    </style:style>
    <style:style style:name="T1071" style:parent-style-name="Fuentedepárrafopredeter." style:family="text">
      <style:text-properties style:font-name="Courier New" style:font-name-asian="Courier New" style:font-name-complex="Courier New"/>
    </style:style>
    <style:style style:name="T1072" style:parent-style-name="Fuentedepárrafopredeter." style:family="text">
      <style:text-properties style:font-name="Courier New" style:font-name-asian="Courier New" style:font-name-complex="Courier New"/>
    </style:style>
    <style:style style:name="T1073" style:parent-style-name="Fuentedepárrafopredeter." style:family="text">
      <style:text-properties style:font-name="Courier New" style:font-name-asian="Courier New" style:font-name-complex="Courier New"/>
    </style:style>
    <style:style style:name="T1074" style:parent-style-name="Fuentedepárrafopredeter." style:family="text">
      <style:text-properties style:font-name="Courier New" style:font-name-asian="Courier New" style:font-name-complex="Courier New"/>
    </style:style>
    <style:style style:name="T1075" style:parent-style-name="Fuentedepárrafopredeter." style:family="text">
      <style:text-properties style:font-name="Courier New" style:font-name-asian="Courier New" style:font-name-complex="Courier New"/>
    </style:style>
    <style:style style:name="T1076" style:parent-style-name="Fuentedepárrafopredeter." style:family="text">
      <style:text-properties style:font-name="Courier New" style:font-name-asian="Courier New" style:font-name-complex="Courier New"/>
    </style:style>
    <style:style style:name="T1077" style:parent-style-name="Fuentedepárrafopredeter." style:family="text">
      <style:text-properties style:font-name="Courier New" style:font-name-asian="Courier New" style:font-name-complex="Courier New"/>
    </style:style>
    <style:style style:name="T1078" style:parent-style-name="Fuentedepárrafopredeter." style:family="text">
      <style:text-properties style:font-name="Courier New" style:font-name-asian="Courier New" style:font-name-complex="Courier New"/>
    </style:style>
    <style:style style:name="T1079" style:parent-style-name="Fuentedepárrafopredeter." style:family="text">
      <style:text-properties style:font-name="Courier New" style:font-name-asian="Courier New" style:font-name-complex="Courier New"/>
    </style:style>
    <style:style style:name="T1080" style:parent-style-name="Fuentedepárrafopredeter." style:family="text">
      <style:text-properties style:font-name="Courier New" style:font-name-asian="Courier New" style:font-name-complex="Courier New"/>
    </style:style>
    <style:style style:name="T1081" style:parent-style-name="Fuentedepárrafopredeter." style:family="text">
      <style:text-properties style:font-name="Courier New" style:font-name-asian="Courier New" style:font-name-complex="Courier New"/>
    </style:style>
    <style:style style:name="T1082" style:parent-style-name="Fuentedepárrafopredeter." style:family="text">
      <style:text-properties style:font-name="Courier New" style:font-name-asian="Courier New" style:font-name-complex="Courier New"/>
    </style:style>
    <style:style style:name="T1083" style:parent-style-name="Fuentedepárrafopredeter." style:family="text">
      <style:text-properties style:font-name="Courier New" style:font-name-asian="Courier New" style:font-name-complex="Courier New"/>
    </style:style>
    <style:style style:name="T1084" style:parent-style-name="Fuentedepárrafopredeter." style:family="text">
      <style:text-properties style:font-name="Courier New" style:font-name-asian="Courier New" style:font-name-complex="Courier New"/>
    </style:style>
    <style:style style:name="T1085" style:parent-style-name="Fuentedepárrafopredeter." style:family="text">
      <style:text-properties style:font-name="Courier New" style:font-name-asian="Courier New" style:font-name-complex="Courier New"/>
    </style:style>
    <style:style style:name="T1086" style:parent-style-name="Fuentedepárrafopredeter." style:family="text">
      <style:text-properties style:font-name="Courier New" style:font-name-asian="Courier New" style:font-name-complex="Courier New"/>
    </style:style>
    <style:style style:name="T1087" style:parent-style-name="Fuentedepárrafopredeter." style:family="text">
      <style:text-properties style:font-name="Courier New" style:font-name-asian="Courier New" style:font-name-complex="Courier New"/>
    </style:style>
    <style:style style:name="T1088" style:parent-style-name="Fuentedepárrafopredeter." style:family="text">
      <style:text-properties style:font-name="Courier New" style:font-name-asian="Courier New" style:font-name-complex="Courier New"/>
    </style:style>
    <style:style style:name="T1089" style:parent-style-name="Fuentedepárrafopredeter." style:family="text">
      <style:text-properties style:font-name="Courier New" style:font-name-asian="Courier New" style:font-name-complex="Courier New"/>
    </style:style>
    <style:style style:name="T1090" style:parent-style-name="Fuentedepárrafopredeter." style:family="text">
      <style:text-properties style:font-name="Courier New" style:font-name-asian="Courier New" style:font-name-complex="Courier New"/>
    </style:style>
    <style:style style:name="T1091" style:parent-style-name="Fuentedepárrafopredeter." style:family="text">
      <style:text-properties style:font-name="Courier New" style:font-name-asian="Courier New" style:font-name-complex="Courier New"/>
    </style:style>
    <style:style style:name="T1092" style:parent-style-name="Fuentedepárrafopredeter." style:family="text">
      <style:text-properties style:font-name="Courier New" style:font-name-asian="Courier New" style:font-name-complex="Courier New"/>
    </style:style>
    <style:style style:name="T1093" style:parent-style-name="Fuentedepárrafopredeter." style:family="text">
      <style:text-properties style:font-name="Courier New" style:font-name-asian="Courier New" style:font-name-complex="Courier New"/>
    </style:style>
    <style:style style:name="T1094" style:parent-style-name="Fuentedepárrafopredeter." style:family="text">
      <style:text-properties style:font-name="Courier New" style:font-name-asian="Courier New" style:font-name-complex="Courier New"/>
    </style:style>
    <style:style style:name="T1095" style:parent-style-name="Fuentedepárrafopredeter." style:family="text">
      <style:text-properties style:font-name="Courier New" style:font-name-asian="Courier New" style:font-name-complex="Courier New"/>
    </style:style>
    <style:style style:name="T1096" style:parent-style-name="Fuentedepárrafopredeter." style:family="text">
      <style:text-properties style:font-name="Courier New" style:font-name-asian="Courier New" style:font-name-complex="Courier New"/>
    </style:style>
    <style:style style:name="T1097" style:parent-style-name="Fuentedepárrafopredeter." style:family="text">
      <style:text-properties style:font-name="Courier New" style:font-name-asian="Courier New" style:font-name-complex="Courier New"/>
    </style:style>
    <style:style style:name="T1098" style:parent-style-name="Fuentedepárrafopredeter." style:family="text">
      <style:text-properties style:font-name="Courier New" style:font-name-asian="Courier New" style:font-name-complex="Courier New"/>
    </style:style>
    <style:style style:name="T1099" style:parent-style-name="Fuentedepárrafopredeter." style:family="text">
      <style:text-properties style:font-name="Courier New" style:font-name-asian="Courier New" style:font-name-complex="Courier New"/>
    </style:style>
    <style:style style:name="T1100" style:parent-style-name="Fuentedepárrafopredeter." style:family="text">
      <style:text-properties style:font-name="Courier New" style:font-name-asian="Courier New" style:font-name-complex="Courier New"/>
    </style:style>
    <style:style style:name="T1101" style:parent-style-name="Fuentedepárrafopredeter." style:family="text">
      <style:text-properties style:font-name="Courier New" style:font-name-asian="Courier New" style:font-name-complex="Courier New"/>
    </style:style>
    <style:style style:name="T1102" style:parent-style-name="Fuentedepárrafopredeter." style:family="text">
      <style:text-properties style:font-name="Courier New" style:font-name-asian="Courier New" style:font-name-complex="Courier New"/>
    </style:style>
    <style:style style:name="T1103" style:parent-style-name="Fuentedepárrafopredeter." style:family="text">
      <style:text-properties style:font-name="Courier New" style:font-name-asian="Courier New" style:font-name-complex="Courier New"/>
    </style:style>
    <style:style style:name="T1104" style:parent-style-name="Fuentedepárrafopredeter." style:family="text">
      <style:text-properties style:font-name="Courier New" style:font-name-asian="Courier New" style:font-name-complex="Courier New"/>
    </style:style>
    <style:style style:name="T1105" style:parent-style-name="Fuentedepárrafopredeter." style:family="text">
      <style:text-properties style:font-name="Courier New" style:font-name-asian="Courier New" style:font-name-complex="Courier New"/>
    </style:style>
    <style:style style:name="T1106" style:parent-style-name="Fuentedepárrafopredeter." style:family="text">
      <style:text-properties style:font-name="Courier New" style:font-name-asian="Courier New" style:font-name-complex="Courier New"/>
    </style:style>
    <style:style style:name="T1107" style:parent-style-name="Fuentedepárrafopredeter." style:family="text">
      <style:text-properties style:font-name="Courier New" style:font-name-asian="Courier New" style:font-name-complex="Courier New"/>
    </style:style>
    <style:style style:name="T1108" style:parent-style-name="Fuentedepárrafopredeter." style:family="text">
      <style:text-properties style:font-name="Courier New" style:font-name-asian="Courier New" style:font-name-complex="Courier New"/>
    </style:style>
    <style:style style:name="T1109" style:parent-style-name="Fuentedepárrafopredeter." style:family="text">
      <style:text-properties style:font-name="Courier New" style:font-name-asian="Courier New" style:font-name-complex="Courier New"/>
    </style:style>
    <style:style style:name="T1110" style:parent-style-name="Fuentedepárrafopredeter." style:family="text">
      <style:text-properties style:font-name="Courier New" style:font-name-asian="Courier New" style:font-name-complex="Courier New"/>
    </style:style>
    <style:style style:name="T1111" style:parent-style-name="Fuentedepárrafopredeter." style:family="text">
      <style:text-properties style:font-name="Courier New" style:font-name-asian="Courier New" style:font-name-complex="Courier New"/>
    </style:style>
    <style:style style:name="T1112" style:parent-style-name="Fuentedepárrafopredeter." style:family="text">
      <style:text-properties style:font-name="Courier New" style:font-name-asian="Courier New" style:font-name-complex="Courier New"/>
    </style:style>
    <style:style style:name="T1113" style:parent-style-name="Fuentedepárrafopredeter." style:family="text">
      <style:text-properties style:font-name="Courier New" style:font-name-asian="Courier New" style:font-name-complex="Courier New"/>
    </style:style>
    <style:style style:name="T1114" style:parent-style-name="Fuentedepárrafopredeter." style:family="text">
      <style:text-properties style:font-name="Courier New" style:font-name-asian="Courier New" style:font-name-complex="Courier New"/>
    </style:style>
    <style:style style:name="T1115" style:parent-style-name="Fuentedepárrafopredeter." style:family="text">
      <style:text-properties style:font-name="Courier New" style:font-name-asian="Courier New" style:font-name-complex="Courier New"/>
    </style:style>
    <style:style style:name="T1116" style:parent-style-name="Fuentedepárrafopredeter." style:family="text">
      <style:text-properties style:font-name="Courier New" style:font-name-asian="Courier New" style:font-name-complex="Courier New"/>
    </style:style>
    <style:style style:name="T1117" style:parent-style-name="Fuentedepárrafopredeter." style:family="text">
      <style:text-properties style:font-name="Courier New" style:font-name-asian="Courier New" style:font-name-complex="Courier New"/>
    </style:style>
    <style:style style:name="T1118" style:parent-style-name="Fuentedepárrafopredeter." style:family="text">
      <style:text-properties style:font-name="Courier New" style:font-name-asian="Courier New" style:font-name-complex="Courier New"/>
    </style:style>
    <style:style style:name="T1119" style:parent-style-name="Fuentedepárrafopredeter." style:family="text">
      <style:text-properties style:font-name="Courier New" style:font-name-asian="Courier New" style:font-name-complex="Courier New"/>
    </style:style>
    <style:style style:name="T1120" style:parent-style-name="Fuentedepárrafopredeter." style:family="text">
      <style:text-properties style:font-name="Courier New" style:font-name-asian="Courier New" style:font-name-complex="Courier New"/>
    </style:style>
    <style:style style:name="T1121" style:parent-style-name="Fuentedepárrafopredeter." style:family="text">
      <style:text-properties style:font-name="Courier New" style:font-name-asian="Courier New" style:font-name-complex="Courier New"/>
    </style:style>
    <style:style style:name="T1122" style:parent-style-name="Fuentedepárrafopredeter." style:family="text">
      <style:text-properties style:font-name="Courier New" style:font-name-asian="Courier New" style:font-name-complex="Courier New"/>
    </style:style>
    <style:style style:name="T1123" style:parent-style-name="Fuentedepárrafopredeter." style:family="text">
      <style:text-properties style:font-name="Courier New" style:font-name-asian="Courier New" style:font-name-complex="Courier New"/>
    </style:style>
    <style:style style:name="T1124" style:parent-style-name="Fuentedepárrafopredeter." style:family="text">
      <style:text-properties style:font-name="Courier New" style:font-name-asian="Courier New" style:font-name-complex="Courier New"/>
    </style:style>
    <style:style style:name="T1125" style:parent-style-name="Fuentedepárrafopredeter." style:family="text">
      <style:text-properties style:font-name="Courier New" style:font-name-asian="Courier New" style:font-name-complex="Courier New"/>
    </style:style>
    <style:style style:name="T1126" style:parent-style-name="Fuentedepárrafopredeter." style:family="text">
      <style:text-properties style:font-name="Courier New" style:font-name-asian="Courier New" style:font-name-complex="Courier New"/>
    </style:style>
    <style:style style:name="T1127" style:parent-style-name="Fuentedepárrafopredeter." style:family="text">
      <style:text-properties style:font-name="Courier New" style:font-name-asian="Courier New" style:font-name-complex="Courier New"/>
    </style:style>
    <style:style style:name="T1128" style:parent-style-name="Fuentedepárrafopredeter." style:family="text">
      <style:text-properties style:font-name="Courier New" style:font-name-asian="Courier New" style:font-name-complex="Courier New"/>
    </style:style>
    <style:style style:name="T1129" style:parent-style-name="Fuentedepárrafopredeter." style:family="text">
      <style:text-properties style:font-name="Courier New" style:font-name-asian="Courier New" style:font-name-complex="Courier New"/>
    </style:style>
    <style:style style:name="T1130" style:parent-style-name="Fuentedepárrafopredeter." style:family="text">
      <style:text-properties style:font-name="Courier New" style:font-name-asian="Courier New" style:font-name-complex="Courier New"/>
    </style:style>
    <style:style style:name="T1131" style:parent-style-name="Fuentedepárrafopredeter." style:family="text">
      <style:text-properties style:font-name="Courier New" style:font-name-asian="Courier New" style:font-name-complex="Courier New"/>
    </style:style>
    <style:style style:name="T1132" style:parent-style-name="Fuentedepárrafopredeter." style:family="text">
      <style:text-properties style:font-name="Courier New" style:font-name-asian="Courier New" style:font-name-complex="Courier New"/>
    </style:style>
    <style:style style:name="T1133" style:parent-style-name="Fuentedepárrafopredeter." style:family="text">
      <style:text-properties style:font-name="Courier New" style:font-name-asian="Courier New" style:font-name-complex="Courier New"/>
    </style:style>
    <style:style style:name="T1134" style:parent-style-name="Fuentedepárrafopredeter." style:family="text">
      <style:text-properties style:font-name="Courier New" style:font-name-asian="Courier New" style:font-name-complex="Courier New"/>
    </style:style>
    <style:style style:name="T1135" style:parent-style-name="Fuentedepárrafopredeter." style:family="text">
      <style:text-properties style:font-name="Courier New" style:font-name-asian="Courier New" style:font-name-complex="Courier New"/>
    </style:style>
    <style:style style:name="T1136" style:parent-style-name="Fuentedepárrafopredeter." style:family="text">
      <style:text-properties style:font-name="Courier New" style:font-name-asian="Courier New" style:font-name-complex="Courier New"/>
    </style:style>
    <style:style style:name="T1137" style:parent-style-name="Fuentedepárrafopredeter." style:family="text">
      <style:text-properties style:font-name="Courier New" style:font-name-asian="Courier New" style:font-name-complex="Courier New"/>
    </style:style>
    <style:style style:name="T1138" style:parent-style-name="Fuentedepárrafopredeter." style:family="text">
      <style:text-properties style:font-name="Courier New" style:font-name-asian="Courier New" style:font-name-complex="Courier New"/>
    </style:style>
    <style:style style:name="T1139" style:parent-style-name="Fuentedepárrafopredeter." style:family="text">
      <style:text-properties style:font-name="Courier New" style:font-name-asian="Courier New" style:font-name-complex="Courier New"/>
    </style:style>
    <style:style style:name="T1140" style:parent-style-name="Fuentedepárrafopredeter." style:family="text">
      <style:text-properties style:font-name="Courier New" style:font-name-asian="Courier New" style:font-name-complex="Courier New"/>
    </style:style>
    <style:style style:name="T1141" style:parent-style-name="Fuentedepárrafopredeter." style:family="text">
      <style:text-properties style:font-name="Courier New" style:font-name-asian="Courier New" style:font-name-complex="Courier New"/>
    </style:style>
    <style:style style:name="T1142" style:parent-style-name="Fuentedepárrafopredeter." style:family="text">
      <style:text-properties style:font-name="Courier New" style:font-name-asian="Courier New" style:font-name-complex="Courier New"/>
    </style:style>
    <style:style style:name="T1143" style:parent-style-name="Fuentedepárrafopredeter." style:family="text">
      <style:text-properties style:font-name="Courier New" style:font-name-asian="Courier New" style:font-name-complex="Courier New" fo:color="#0000FF" style:text-underline-type="single" style:text-underline-style="solid" style:text-underline-width="auto" style:text-underline-mode="continuous"/>
    </style:style>
    <style:style style:name="T1144" style:parent-style-name="Fuentedepárrafopredeter." style:family="text">
      <style:text-properties style:font-name="Courier New" style:font-name-asian="Courier New" style:font-name-complex="Courier New"/>
    </style:style>
    <style:style style:name="T1145" style:parent-style-name="Fuentedepárrafopredeter." style:family="text">
      <style:text-properties style:font-name="Courier New" style:font-name-asian="Courier New" style:font-name-complex="Courier New"/>
    </style:style>
    <style:style style:name="T1146" style:parent-style-name="Fuentedepárrafopredeter." style:family="text">
      <style:text-properties style:font-name="Courier New" style:font-name-asian="Courier New" style:font-name-complex="Courier New"/>
    </style:style>
    <style:style style:name="T1147" style:parent-style-name="Fuentedepárrafopredeter." style:family="text">
      <style:text-properties style:font-name="Courier New" style:font-name-asian="Courier New" style:font-name-complex="Courier New"/>
    </style:style>
    <style:style style:name="T1148" style:parent-style-name="Fuentedepárrafopredeter." style:family="text">
      <style:text-properties style:font-name="Courier New" style:font-name-asian="Courier New" style:font-name-complex="Courier New"/>
    </style:style>
    <style:style style:name="T1149" style:parent-style-name="Fuentedepárrafopredeter." style:family="text">
      <style:text-properties style:font-name="Courier New" style:font-name-asian="Courier New" style:font-name-complex="Courier New"/>
    </style:style>
    <style:style style:name="T1150" style:parent-style-name="Fuentedepárrafopredeter." style:family="text">
      <style:text-properties style:font-name="Courier New" style:font-name-asian="Courier New" style:font-name-complex="Courier New"/>
    </style:style>
    <style:style style:name="T1151" style:parent-style-name="Fuentedepárrafopredeter." style:family="text">
      <style:text-properties style:font-name="Courier New" style:font-name-asian="Courier New" style:font-name-complex="Courier New"/>
    </style:style>
    <style:style style:name="T1152" style:parent-style-name="Fuentedepárrafopredeter." style:family="text">
      <style:text-properties style:font-name="Courier New" style:font-name-asian="Courier New" style:font-name-complex="Courier New"/>
    </style:style>
    <style:style style:name="T1153" style:parent-style-name="Fuentedepárrafopredeter." style:family="text">
      <style:text-properties style:font-name="Courier New" style:font-name-asian="Courier New" style:font-name-complex="Courier New"/>
    </style:style>
    <style:style style:name="T1154" style:parent-style-name="Fuentedepárrafopredeter." style:family="text">
      <style:text-properties style:font-name="Courier New" style:font-name-asian="Courier New" style:font-name-complex="Courier New"/>
    </style:style>
    <style:style style:name="T1155" style:parent-style-name="Fuentedepárrafopredeter." style:family="text">
      <style:text-properties style:font-name="Courier New" style:font-name-asian="Courier New" style:font-name-complex="Courier New"/>
    </style:style>
    <style:style style:name="T1156" style:parent-style-name="Fuentedepárrafopredeter." style:family="text">
      <style:text-properties style:font-name="Courier New" style:font-name-asian="Courier New" style:font-name-complex="Courier New"/>
    </style:style>
    <style:style style:name="T1157" style:parent-style-name="Fuentedepárrafopredeter." style:family="text">
      <style:text-properties style:font-name="Courier New" style:font-name-asian="Courier New" style:font-name-complex="Courier New"/>
    </style:style>
    <style:style style:name="T1158" style:parent-style-name="Fuentedepárrafopredeter." style:family="text">
      <style:text-properties style:font-name="Courier New" style:font-name-asian="Courier New" style:font-name-complex="Courier New"/>
    </style:style>
    <style:style style:name="T1159" style:parent-style-name="Fuentedepárrafopredeter." style:family="text">
      <style:text-properties style:font-name="Courier New" style:font-name-asian="Courier New" style:font-name-complex="Courier New"/>
    </style:style>
    <style:style style:name="T1160" style:parent-style-name="Fuentedepárrafopredeter." style:family="text">
      <style:text-properties style:font-name="Courier New" style:font-name-asian="Courier New" style:font-name-complex="Courier New"/>
    </style:style>
    <style:style style:name="T1161" style:parent-style-name="Fuentedepárrafopredeter." style:family="text">
      <style:text-properties style:font-name="Courier New" style:font-name-asian="Courier New" style:font-name-complex="Courier New"/>
    </style:style>
    <style:style style:name="T1162" style:parent-style-name="Fuentedepárrafopredeter." style:family="text">
      <style:text-properties style:font-name="Courier New" style:font-name-asian="Courier New" style:font-name-complex="Courier New"/>
    </style:style>
    <style:style style:name="T1163" style:parent-style-name="Fuentedepárrafopredeter." style:family="text">
      <style:text-properties style:font-name="Courier New" style:font-name-asian="Courier New" style:font-name-complex="Courier New"/>
    </style:style>
    <style:style style:name="T1164" style:parent-style-name="Fuentedepárrafopredeter." style:family="text">
      <style:text-properties style:font-name="Courier New" style:font-name-asian="Courier New" style:font-name-complex="Courier New"/>
    </style:style>
    <style:style style:name="T1165" style:parent-style-name="Fuentedepárrafopredeter." style:family="text">
      <style:text-properties style:font-name="Courier New" style:font-name-asian="Courier New" style:font-name-complex="Courier New"/>
    </style:style>
    <style:style style:name="T1166" style:parent-style-name="Fuentedepárrafopredeter." style:family="text">
      <style:text-properties style:font-name="Courier New" style:font-name-asian="Courier New" style:font-name-complex="Courier New"/>
    </style:style>
    <style:style style:name="T1167" style:parent-style-name="Fuentedepárrafopredeter." style:family="text">
      <style:text-properties style:font-name="Courier New" style:font-name-asian="Courier New" style:font-name-complex="Courier New"/>
    </style:style>
    <style:style style:name="T1168" style:parent-style-name="Fuentedepárrafopredeter." style:family="text">
      <style:text-properties style:font-name="Courier New" style:font-name-asian="Courier New" style:font-name-complex="Courier New"/>
    </style:style>
    <style:style style:name="T1169" style:parent-style-name="Fuentedepárrafopredeter." style:family="text">
      <style:text-properties style:font-name="Courier New" style:font-name-asian="Courier New" style:font-name-complex="Courier New"/>
    </style:style>
    <style:style style:name="T1170" style:parent-style-name="Fuentedepárrafopredeter." style:family="text">
      <style:text-properties style:font-name="Courier New" style:font-name-asian="Courier New" style:font-name-complex="Courier New"/>
    </style:style>
    <style:style style:name="T1171" style:parent-style-name="Fuentedepárrafopredeter." style:family="text">
      <style:text-properties style:font-name="Courier New" style:font-name-asian="Courier New" style:font-name-complex="Courier New"/>
    </style:style>
    <style:style style:name="T1172" style:parent-style-name="Fuentedepárrafopredeter." style:family="text">
      <style:text-properties style:font-name="Courier New" style:font-name-asian="Courier New" style:font-name-complex="Courier New"/>
    </style:style>
    <style:style style:name="T1173" style:parent-style-name="Fuentedepárrafopredeter." style:family="text">
      <style:text-properties style:font-name="Courier New" style:font-name-asian="Courier New" style:font-name-complex="Courier New"/>
    </style:style>
    <style:style style:name="T1174" style:parent-style-name="Fuentedepárrafopredeter." style:family="text">
      <style:text-properties style:font-name="Courier New" style:font-name-asian="Courier New" style:font-name-complex="Courier New"/>
    </style:style>
    <style:style style:name="T1175" style:parent-style-name="Fuentedepárrafopredeter." style:family="text">
      <style:text-properties style:font-name="Courier New" style:font-name-asian="Courier New" style:font-name-complex="Courier New"/>
    </style:style>
    <style:style style:name="T1176" style:parent-style-name="Fuentedepárrafopredeter." style:family="text">
      <style:text-properties style:font-name="Courier New" style:font-name-asian="Courier New" style:font-name-complex="Courier New"/>
    </style:style>
    <style:style style:name="T1177" style:parent-style-name="Fuentedepárrafopredeter." style:family="text">
      <style:text-properties style:font-name="Courier New" style:font-name-asian="Courier New" style:font-name-complex="Courier New"/>
    </style:style>
    <style:style style:name="T1178" style:parent-style-name="Fuentedepárrafopredeter." style:family="text">
      <style:text-properties style:font-name="Courier New" style:font-name-asian="Courier New" style:font-name-complex="Courier New"/>
    </style:style>
    <style:style style:name="T1179" style:parent-style-name="Fuentedepárrafopredeter." style:family="text">
      <style:text-properties style:font-name="Courier New" style:font-name-asian="Courier New" style:font-name-complex="Courier New"/>
    </style:style>
    <style:style style:name="T1180" style:parent-style-name="Fuentedepárrafopredeter." style:family="text">
      <style:text-properties style:font-name="Courier New" style:font-name-asian="Courier New" style:font-name-complex="Courier New"/>
    </style:style>
    <style:style style:name="T1181" style:parent-style-name="Fuentedepárrafopredeter." style:family="text">
      <style:text-properties style:font-name="Courier New" style:font-name-asian="Courier New" style:font-name-complex="Courier New"/>
    </style:style>
    <style:style style:name="T1182" style:parent-style-name="Fuentedepárrafopredeter." style:family="text">
      <style:text-properties style:font-name="Courier New" style:font-name-asian="Courier New" style:font-name-complex="Courier New"/>
    </style:style>
    <style:style style:name="T1183" style:parent-style-name="Fuentedepárrafopredeter." style:family="text">
      <style:text-properties style:font-name="Courier New" style:font-name-asian="Courier New" style:font-name-complex="Courier New"/>
    </style:style>
    <style:style style:name="T1184" style:parent-style-name="Fuentedepárrafopredeter." style:family="text">
      <style:text-properties style:font-name="Courier New" style:font-name-asian="Courier New" style:font-name-complex="Courier New"/>
    </style:style>
    <style:style style:name="T1185" style:parent-style-name="Fuentedepárrafopredeter." style:family="text">
      <style:text-properties style:font-name="Courier New" style:font-name-asian="Courier New" style:font-name-complex="Courier New"/>
    </style:style>
    <style:style style:name="T1186" style:parent-style-name="Fuentedepárrafopredeter." style:family="text">
      <style:text-properties style:font-name="Courier New" style:font-name-asian="Courier New" style:font-name-complex="Courier New"/>
    </style:style>
    <style:style style:name="T1187" style:parent-style-name="Fuentedepárrafopredeter." style:family="text">
      <style:text-properties style:font-name="Courier New" style:font-name-asian="Courier New" style:font-name-complex="Courier New"/>
    </style:style>
    <style:style style:name="T1188" style:parent-style-name="Fuentedepárrafopredeter." style:family="text">
      <style:text-properties style:font-name="Courier New" style:font-name-asian="Courier New" style:font-name-complex="Courier New"/>
    </style:style>
    <style:style style:name="T1189" style:parent-style-name="Fuentedepárrafopredeter." style:family="text">
      <style:text-properties style:font-name="Courier New" style:font-name-asian="Courier New" style:font-name-complex="Courier New"/>
    </style:style>
    <style:style style:name="T1190" style:parent-style-name="Fuentedepárrafopredeter." style:family="text">
      <style:text-properties style:font-name="Courier New" style:font-name-asian="Courier New" style:font-name-complex="Courier New"/>
    </style:style>
    <style:style style:name="T1191" style:parent-style-name="Fuentedepárrafopredeter." style:family="text">
      <style:text-properties style:font-name="Courier New" style:font-name-asian="Courier New" style:font-name-complex="Courier New"/>
    </style:style>
    <style:style style:name="T1192" style:parent-style-name="Fuentedepárrafopredeter." style:family="text">
      <style:text-properties style:font-name="Courier New" style:font-name-asian="Courier New" style:font-name-complex="Courier New"/>
    </style:style>
    <style:style style:name="T1193" style:parent-style-name="Fuentedepárrafopredeter." style:family="text">
      <style:text-properties style:font-name="Courier New" style:font-name-asian="Courier New" style:font-name-complex="Courier New"/>
    </style:style>
    <style:style style:name="T1194" style:parent-style-name="Fuentedepárrafopredeter." style:family="text">
      <style:text-properties style:font-name="Courier New" style:font-name-asian="Courier New" style:font-name-complex="Courier New"/>
    </style:style>
    <style:style style:name="T1195" style:parent-style-name="Fuentedepárrafopredeter." style:family="text">
      <style:text-properties style:font-name="Courier New" style:font-name-asian="Courier New" style:font-name-complex="Courier New"/>
    </style:style>
    <style:style style:name="T1196" style:parent-style-name="Fuentedepárrafopredeter." style:family="text">
      <style:text-properties style:font-name="Courier New" style:font-name-asian="Courier New" style:font-name-complex="Courier New"/>
    </style:style>
    <style:style style:name="T1197" style:parent-style-name="Fuentedepárrafopredeter." style:family="text">
      <style:text-properties style:font-name="Courier New" style:font-name-asian="Courier New" style:font-name-complex="Courier New"/>
    </style:style>
    <style:style style:name="T1198" style:parent-style-name="Fuentedepárrafopredeter." style:family="text">
      <style:text-properties style:font-name="Courier New" style:font-name-asian="Courier New" style:font-name-complex="Courier New"/>
    </style:style>
    <style:style style:name="T1199" style:parent-style-name="Fuentedepárrafopredeter." style:family="text">
      <style:text-properties style:font-name="Courier New" style:font-name-asian="Courier New" style:font-name-complex="Courier New"/>
    </style:style>
    <style:style style:name="T1200" style:parent-style-name="Fuentedepárrafopredeter." style:family="text">
      <style:text-properties style:font-name="Courier New" style:font-name-asian="Courier New" style:font-name-complex="Courier New"/>
    </style:style>
    <style:style style:name="T1201" style:parent-style-name="Fuentedepárrafopredeter." style:family="text">
      <style:text-properties style:font-name="Courier New" style:font-name-asian="Courier New" style:font-name-complex="Courier New"/>
    </style:style>
    <style:style style:name="T1202" style:parent-style-name="Fuentedepárrafopredeter." style:family="text">
      <style:text-properties style:font-name="Courier New" style:font-name-asian="Courier New" style:font-name-complex="Courier New"/>
    </style:style>
    <style:style style:name="T1203" style:parent-style-name="Fuentedepárrafopredeter." style:family="text">
      <style:text-properties style:font-name="Courier New" style:font-name-asian="Courier New" style:font-name-complex="Courier New"/>
    </style:style>
    <style:style style:name="T1204" style:parent-style-name="Fuentedepárrafopredeter." style:family="text">
      <style:text-properties style:font-name="Courier New" style:font-name-asian="Courier New" style:font-name-complex="Courier New"/>
    </style:style>
    <style:style style:name="T1205" style:parent-style-name="Fuentedepárrafopredeter." style:family="text">
      <style:text-properties style:font-name="Courier New" style:font-name-asian="Courier New" style:font-name-complex="Courier New"/>
    </style:style>
    <style:style style:name="T1206" style:parent-style-name="Fuentedepárrafopredeter." style:family="text">
      <style:text-properties style:font-name="Courier New" style:font-name-asian="Courier New" style:font-name-complex="Courier New"/>
    </style:style>
    <style:style style:name="T1207" style:parent-style-name="Fuentedepárrafopredeter." style:family="text">
      <style:text-properties style:font-name="Courier New" style:font-name-asian="Courier New" style:font-name-complex="Courier New"/>
    </style:style>
    <style:style style:name="T1208" style:parent-style-name="Fuentedepárrafopredeter." style:family="text">
      <style:text-properties style:font-name="Courier New" style:font-name-asian="Courier New" style:font-name-complex="Courier New"/>
    </style:style>
    <style:style style:name="T1209" style:parent-style-name="Fuentedepárrafopredeter." style:family="text">
      <style:text-properties style:font-name="Courier New" style:font-name-asian="Courier New" style:font-name-complex="Courier New"/>
    </style:style>
    <style:style style:name="T1210" style:parent-style-name="Fuentedepárrafopredeter." style:family="text">
      <style:text-properties style:font-name="Courier New" style:font-name-asian="Courier New" style:font-name-complex="Courier New"/>
    </style:style>
    <style:style style:name="T1211" style:parent-style-name="Fuentedepárrafopredeter." style:family="text">
      <style:text-properties style:font-name="Courier New" style:font-name-asian="Courier New" style:font-name-complex="Courier New"/>
    </style:style>
    <style:style style:name="T1212" style:parent-style-name="Fuentedepárrafopredeter." style:family="text">
      <style:text-properties style:font-name="Courier New" style:font-name-asian="Courier New" style:font-name-complex="Courier New"/>
    </style:style>
    <style:style style:name="T1213" style:parent-style-name="Fuentedepárrafopredeter." style:family="text">
      <style:text-properties style:font-name="Courier New" style:font-name-asian="Courier New" style:font-name-complex="Courier New"/>
    </style:style>
    <style:style style:name="T1214" style:parent-style-name="Fuentedepárrafopredeter." style:family="text">
      <style:text-properties style:font-name="Courier New" style:font-name-asian="Courier New" style:font-name-complex="Courier New"/>
    </style:style>
    <style:style style:name="T1215" style:parent-style-name="Fuentedepárrafopredeter." style:family="text">
      <style:text-properties style:font-name="Courier New" style:font-name-asian="Courier New" style:font-name-complex="Courier New"/>
    </style:style>
    <style:style style:name="T1216" style:parent-style-name="Fuentedepárrafopredeter." style:family="text">
      <style:text-properties style:font-name="Courier New" style:font-name-asian="Courier New" style:font-name-complex="Courier New"/>
    </style:style>
    <style:style style:name="T1217" style:parent-style-name="Fuentedepárrafopredeter." style:family="text">
      <style:text-properties style:font-name="Courier New" style:font-name-asian="Courier New" style:font-name-complex="Courier New"/>
    </style:style>
    <style:style style:name="T1218" style:parent-style-name="Fuentedepárrafopredeter." style:family="text">
      <style:text-properties style:font-name="Courier New" style:font-name-asian="Courier New" style:font-name-complex="Courier New"/>
    </style:style>
    <style:style style:name="T1219" style:parent-style-name="Fuentedepárrafopredeter." style:family="text">
      <style:text-properties style:font-name="Courier New" style:font-name-asian="Courier New" style:font-name-complex="Courier New"/>
    </style:style>
    <style:style style:name="T1220" style:parent-style-name="Fuentedepárrafopredeter." style:family="text">
      <style:text-properties style:font-name="Courier New" style:font-name-asian="Courier New" style:font-name-complex="Courier New"/>
    </style:style>
    <style:style style:name="T1221" style:parent-style-name="Fuentedepárrafopredeter." style:family="text">
      <style:text-properties style:font-name="Courier New" style:font-name-asian="Courier New" style:font-name-complex="Courier New"/>
    </style:style>
    <style:style style:name="T1222" style:parent-style-name="Fuentedepárrafopredeter." style:family="text">
      <style:text-properties style:font-name="Courier New" style:font-name-asian="Courier New" style:font-name-complex="Courier New"/>
    </style:style>
    <style:style style:name="T1223" style:parent-style-name="Fuentedepárrafopredeter." style:family="text">
      <style:text-properties style:font-name="Courier New" style:font-name-asian="Courier New" style:font-name-complex="Courier New"/>
    </style:style>
    <style:style style:name="T1224" style:parent-style-name="Fuentedepárrafopredeter." style:family="text">
      <style:text-properties style:font-name="Courier New" style:font-name-asian="Courier New" style:font-name-complex="Courier New"/>
    </style:style>
    <style:style style:name="T1225" style:parent-style-name="Fuentedepárrafopredeter." style:family="text">
      <style:text-properties style:font-name="Courier New" style:font-name-asian="Courier New" style:font-name-complex="Courier New"/>
    </style:style>
    <style:style style:name="T1226" style:parent-style-name="Fuentedepárrafopredeter." style:family="text">
      <style:text-properties style:font-name="Courier New" style:font-name-asian="Courier New" style:font-name-complex="Courier New"/>
    </style:style>
    <style:style style:name="T1227" style:parent-style-name="Fuentedepárrafopredeter." style:family="text">
      <style:text-properties style:font-name="Courier New" style:font-name-asian="Courier New" style:font-name-complex="Courier New"/>
    </style:style>
    <style:style style:name="T1228" style:parent-style-name="Fuentedepárrafopredeter." style:family="text">
      <style:text-properties style:font-name="Courier New" style:font-name-asian="Courier New" style:font-name-complex="Courier New"/>
    </style:style>
    <style:style style:name="T1229" style:parent-style-name="Fuentedepárrafopredeter." style:family="text">
      <style:text-properties style:font-name="Courier New" style:font-name-asian="Courier New" style:font-name-complex="Courier New"/>
    </style:style>
    <style:style style:name="T1230" style:parent-style-name="Fuentedepárrafopredeter." style:family="text">
      <style:text-properties style:font-name="Courier New" style:font-name-asian="Courier New" style:font-name-complex="Courier New"/>
    </style:style>
    <style:style style:name="T1231" style:parent-style-name="Fuentedepárrafopredeter." style:family="text">
      <style:text-properties style:font-name="Courier New" style:font-name-asian="Courier New" style:font-name-complex="Courier New"/>
    </style:style>
    <style:style style:name="T1232" style:parent-style-name="Fuentedepárrafopredeter." style:family="text">
      <style:text-properties style:font-name="Courier New" style:font-name-asian="Courier New" style:font-name-complex="Courier New"/>
    </style:style>
    <style:style style:name="T1233" style:parent-style-name="Fuentedepárrafopredeter." style:family="text">
      <style:text-properties style:font-name="Courier New" style:font-name-asian="Courier New" style:font-name-complex="Courier New"/>
    </style:style>
    <style:style style:name="T1234" style:parent-style-name="Fuentedepárrafopredeter." style:family="text">
      <style:text-properties style:font-name="Courier New" style:font-name-asian="Courier New" style:font-name-complex="Courier New"/>
    </style:style>
    <style:style style:name="T1235" style:parent-style-name="Fuentedepárrafopredeter." style:family="text">
      <style:text-properties style:font-name="Courier New" style:font-name-asian="Courier New" style:font-name-complex="Courier New"/>
    </style:style>
    <style:style style:name="T1236" style:parent-style-name="Fuentedepárrafopredeter." style:family="text">
      <style:text-properties style:font-name="Courier New" style:font-name-asian="Courier New" style:font-name-complex="Courier New"/>
    </style:style>
    <style:style style:name="T1237" style:parent-style-name="Fuentedepárrafopredeter." style:family="text">
      <style:text-properties style:font-name="Courier New" style:font-name-asian="Courier New" style:font-name-complex="Courier New"/>
    </style:style>
    <style:style style:name="T1238" style:parent-style-name="Fuentedepárrafopredeter." style:family="text">
      <style:text-properties style:font-name="Courier New" style:font-name-asian="Courier New" style:font-name-complex="Courier New"/>
    </style:style>
    <style:style style:name="T1239" style:parent-style-name="Fuentedepárrafopredeter." style:family="text">
      <style:text-properties style:font-name="Courier New" style:font-name-asian="Courier New" style:font-name-complex="Courier New"/>
    </style:style>
    <style:style style:name="T1240" style:parent-style-name="Fuentedepárrafopredeter." style:family="text">
      <style:text-properties style:font-name="Courier New" style:font-name-asian="Courier New" style:font-name-complex="Courier New"/>
    </style:style>
    <style:style style:name="T1241" style:parent-style-name="Fuentedepárrafopredeter." style:family="text">
      <style:text-properties style:font-name="Courier New" style:font-name-asian="Courier New" style:font-name-complex="Courier New"/>
    </style:style>
    <style:style style:name="T1242" style:parent-style-name="Fuentedepárrafopredeter." style:family="text">
      <style:text-properties style:font-name="Courier New" style:font-name-asian="Courier New" style:font-name-complex="Courier New"/>
    </style:style>
    <style:style style:name="T1243" style:parent-style-name="Fuentedepárrafopredeter." style:family="text">
      <style:text-properties style:font-name="Courier New" style:font-name-asian="Courier New" style:font-name-complex="Courier New"/>
    </style:style>
    <style:style style:name="T1244" style:parent-style-name="Fuentedepárrafopredeter." style:family="text">
      <style:text-properties style:font-name="Courier New" style:font-name-asian="Courier New" style:font-name-complex="Courier New"/>
    </style:style>
    <style:style style:name="T1245" style:parent-style-name="Fuentedepárrafopredeter." style:family="text">
      <style:text-properties style:font-name="Courier New" style:font-name-asian="Courier New" style:font-name-complex="Courier New"/>
    </style:style>
    <style:style style:name="T1246" style:parent-style-name="Fuentedepárrafopredeter." style:family="text">
      <style:text-properties style:font-name="Courier New" style:font-name-asian="Courier New" style:font-name-complex="Courier New"/>
    </style:style>
    <style:style style:name="T1247" style:parent-style-name="Fuentedepárrafopredeter." style:family="text">
      <style:text-properties style:font-name="Courier New" style:font-name-asian="Courier New" style:font-name-complex="Courier New"/>
    </style:style>
    <style:style style:name="T1248" style:parent-style-name="Fuentedepárrafopredeter." style:family="text">
      <style:text-properties style:font-name="Courier New" style:font-name-asian="Courier New" style:font-name-complex="Courier New"/>
    </style:style>
    <style:style style:name="T1249" style:parent-style-name="Fuentedepárrafopredeter." style:family="text">
      <style:text-properties style:font-name="Courier New" style:font-name-asian="Courier New" style:font-name-complex="Courier New"/>
    </style:style>
    <style:style style:name="T1250" style:parent-style-name="Fuentedepárrafopredeter." style:family="text">
      <style:text-properties style:font-name="Courier New" style:font-name-asian="Courier New" style:font-name-complex="Courier New"/>
    </style:style>
    <style:style style:name="T1251" style:parent-style-name="Fuentedepárrafopredeter." style:family="text">
      <style:text-properties style:font-name="Courier New" style:font-name-asian="Courier New" style:font-name-complex="Courier New"/>
    </style:style>
    <style:style style:name="T1252" style:parent-style-name="Fuentedepárrafopredeter." style:family="text">
      <style:text-properties style:font-name="Courier New" style:font-name-asian="Courier New" style:font-name-complex="Courier New"/>
    </style:style>
    <style:style style:name="T1253" style:parent-style-name="Fuentedepárrafopredeter." style:family="text">
      <style:text-properties style:font-name="Courier New" style:font-name-asian="Courier New" style:font-name-complex="Courier New"/>
    </style:style>
    <style:style style:name="T1254" style:parent-style-name="Fuentedepárrafopredeter." style:family="text">
      <style:text-properties style:font-name="Courier New" style:font-name-asian="Courier New" style:font-name-complex="Courier New"/>
    </style:style>
    <style:style style:name="T1255" style:parent-style-name="Fuentedepárrafopredeter." style:family="text">
      <style:text-properties style:font-name="Courier New" style:font-name-asian="Courier New" style:font-name-complex="Courier New"/>
    </style:style>
    <style:style style:name="T1256" style:parent-style-name="Fuentedepárrafopredeter." style:family="text">
      <style:text-properties style:font-name="Courier New" style:font-name-asian="Courier New" style:font-name-complex="Courier New"/>
    </style:style>
    <style:style style:name="T1257" style:parent-style-name="Fuentedepárrafopredeter." style:family="text">
      <style:text-properties style:font-name="Courier New" style:font-name-asian="Courier New" style:font-name-complex="Courier New"/>
    </style:style>
    <style:style style:name="T1258" style:parent-style-name="Fuentedepárrafopredeter." style:family="text">
      <style:text-properties style:font-name="Courier New" style:font-name-asian="Courier New" style:font-name-complex="Courier New"/>
    </style:style>
    <style:style style:name="T1259" style:parent-style-name="Fuentedepárrafopredeter." style:family="text">
      <style:text-properties style:font-name="Courier New" style:font-name-asian="Courier New" style:font-name-complex="Courier New"/>
    </style:style>
    <style:style style:name="T1260" style:parent-style-name="Fuentedepárrafopredeter." style:family="text">
      <style:text-properties style:font-name="Courier New" style:font-name-asian="Courier New" style:font-name-complex="Courier New"/>
    </style:style>
    <style:style style:name="T1261" style:parent-style-name="Fuentedepárrafopredeter." style:family="text">
      <style:text-properties style:font-name="Courier New" style:font-name-asian="Courier New" style:font-name-complex="Courier New"/>
    </style:style>
    <style:style style:name="T1262" style:parent-style-name="Fuentedepárrafopredeter." style:family="text">
      <style:text-properties style:font-name="Courier New" style:font-name-asian="Courier New" style:font-name-complex="Courier New"/>
    </style:style>
    <style:style style:name="T1263" style:parent-style-name="Fuentedepárrafopredeter." style:family="text">
      <style:text-properties style:font-name="Courier New" style:font-name-asian="Courier New" style:font-name-complex="Courier New"/>
    </style:style>
    <style:style style:name="T1264" style:parent-style-name="Fuentedepárrafopredeter." style:family="text">
      <style:text-properties style:font-name="Courier New" style:font-name-asian="Courier New" style:font-name-complex="Courier New"/>
    </style:style>
    <style:style style:name="T1265" style:parent-style-name="Fuentedepárrafopredeter." style:family="text">
      <style:text-properties style:font-name="Courier New" style:font-name-asian="Courier New" style:font-name-complex="Courier New"/>
    </style:style>
    <style:style style:name="T1266" style:parent-style-name="Fuentedepárrafopredeter." style:family="text">
      <style:text-properties style:font-name="Courier New" style:font-name-asian="Courier New" style:font-name-complex="Courier New"/>
    </style:style>
    <style:style style:name="T1267" style:parent-style-name="Fuentedepárrafopredeter." style:family="text">
      <style:text-properties style:font-name="Courier New" style:font-name-asian="Courier New" style:font-name-complex="Courier New"/>
    </style:style>
    <style:style style:name="T1268" style:parent-style-name="Fuentedepárrafopredeter." style:family="text">
      <style:text-properties style:font-name="Courier New" style:font-name-asian="Courier New" style:font-name-complex="Courier New"/>
    </style:style>
    <style:style style:name="T1269" style:parent-style-name="Fuentedepárrafopredeter." style:family="text">
      <style:text-properties style:font-name="Courier New" style:font-name-asian="Courier New" style:font-name-complex="Courier New"/>
    </style:style>
    <style:style style:name="T1270" style:parent-style-name="Fuentedepárrafopredeter." style:family="text">
      <style:text-properties style:font-name="Courier New" style:font-name-asian="Courier New" style:font-name-complex="Courier New"/>
    </style:style>
    <style:style style:name="T1271" style:parent-style-name="Fuentedepárrafopredeter." style:family="text">
      <style:text-properties style:font-name="Courier New" style:font-name-asian="Courier New" style:font-name-complex="Courier New"/>
    </style:style>
    <style:style style:name="T1272" style:parent-style-name="Fuentedepárrafopredeter." style:family="text">
      <style:text-properties style:font-name="Courier New" style:font-name-asian="Courier New" style:font-name-complex="Courier New"/>
    </style:style>
    <style:style style:name="T1273" style:parent-style-name="Fuentedepárrafopredeter." style:family="text">
      <style:text-properties style:font-name="Courier New" style:font-name-asian="Courier New" style:font-name-complex="Courier New"/>
    </style:style>
    <style:style style:name="T1274" style:parent-style-name="Fuentedepárrafopredeter." style:family="text">
      <style:text-properties style:font-name="Courier New" style:font-name-asian="Courier New" style:font-name-complex="Courier New"/>
    </style:style>
    <style:style style:name="T1275" style:parent-style-name="Fuentedepárrafopredeter." style:family="text">
      <style:text-properties style:font-name="Courier New" style:font-name-asian="Courier New" style:font-name-complex="Courier New"/>
    </style:style>
    <style:style style:name="T1276" style:parent-style-name="Fuentedepárrafopredeter." style:family="text">
      <style:text-properties style:font-name="Courier New" style:font-name-asian="Courier New" style:font-name-complex="Courier New"/>
    </style:style>
    <style:style style:name="T1277" style:parent-style-name="Fuentedepárrafopredeter." style:family="text">
      <style:text-properties style:font-name="Courier New" style:font-name-asian="Courier New" style:font-name-complex="Courier New"/>
    </style:style>
    <style:style style:name="T1278" style:parent-style-name="Fuentedepárrafopredeter." style:family="text">
      <style:text-properties style:font-name="Courier New" style:font-name-asian="Courier New" style:font-name-complex="Courier New"/>
    </style:style>
    <style:style style:name="T1279" style:parent-style-name="Fuentedepárrafopredeter." style:family="text">
      <style:text-properties style:font-name="Courier New" style:font-name-asian="Courier New" style:font-name-complex="Courier New"/>
    </style:style>
    <style:style style:name="T1280" style:parent-style-name="Fuentedepárrafopredeter." style:family="text">
      <style:text-properties style:font-name="Courier New" style:font-name-asian="Courier New" style:font-name-complex="Courier New"/>
    </style:style>
    <style:style style:name="T1281" style:parent-style-name="Fuentedepárrafopredeter." style:family="text">
      <style:text-properties style:font-name="Courier New" style:font-name-asian="Courier New" style:font-name-complex="Courier New"/>
    </style:style>
    <style:style style:name="T1282" style:parent-style-name="Fuentedepárrafopredeter." style:family="text">
      <style:text-properties style:font-name="Courier New" style:font-name-asian="Courier New" style:font-name-complex="Courier New"/>
    </style:style>
    <style:style style:name="T1283" style:parent-style-name="Fuentedepárrafopredeter." style:family="text">
      <style:text-properties style:font-name="Courier New" style:font-name-asian="Courier New" style:font-name-complex="Courier New"/>
    </style:style>
    <style:style style:name="T1284" style:parent-style-name="Fuentedepárrafopredeter." style:family="text">
      <style:text-properties style:font-name="Courier New" style:font-name-asian="Courier New" style:font-name-complex="Courier New"/>
    </style:style>
    <style:style style:name="T1285" style:parent-style-name="Fuentedepárrafopredeter." style:family="text">
      <style:text-properties style:font-name="Courier New" style:font-name-asian="Courier New" style:font-name-complex="Courier New"/>
    </style:style>
    <style:style style:name="T1286" style:parent-style-name="Fuentedepárrafopredeter." style:family="text">
      <style:text-properties style:font-name="Courier New" style:font-name-asian="Courier New" style:font-name-complex="Courier New"/>
    </style:style>
    <style:style style:name="T1287" style:parent-style-name="Fuentedepárrafopredeter." style:family="text">
      <style:text-properties style:font-name="Courier New" style:font-name-asian="Courier New" style:font-name-complex="Courier New"/>
    </style:style>
    <style:style style:name="T1288" style:parent-style-name="Fuentedepárrafopredeter." style:family="text">
      <style:text-properties style:font-name="Courier New" style:font-name-asian="Courier New" style:font-name-complex="Courier New"/>
    </style:style>
    <style:style style:name="T1289" style:parent-style-name="Fuentedepárrafopredeter." style:family="text">
      <style:text-properties style:font-name="Courier New" style:font-name-asian="Courier New" style:font-name-complex="Courier New"/>
    </style:style>
    <style:style style:name="T1290" style:parent-style-name="Fuentedepárrafopredeter." style:family="text">
      <style:text-properties style:font-name="Courier New" style:font-name-asian="Courier New" style:font-name-complex="Courier New"/>
    </style:style>
    <style:style style:name="T1291" style:parent-style-name="Fuentedepárrafopredeter." style:family="text">
      <style:text-properties style:font-name="Courier New" style:font-name-asian="Courier New" style:font-name-complex="Courier New"/>
    </style:style>
    <style:style style:name="T1292" style:parent-style-name="Fuentedepárrafopredeter." style:family="text">
      <style:text-properties style:font-name="Courier New" style:font-name-asian="Courier New" style:font-name-complex="Courier New"/>
    </style:style>
    <style:style style:name="T1293" style:parent-style-name="Fuentedepárrafopredeter." style:family="text">
      <style:text-properties style:font-name="Courier New" style:font-name-asian="Courier New" style:font-name-complex="Courier New"/>
    </style:style>
    <style:style style:name="T1294" style:parent-style-name="Fuentedepárrafopredeter." style:family="text">
      <style:text-properties style:font-name="Courier New" style:font-name-asian="Courier New" style:font-name-complex="Courier New"/>
    </style:style>
    <style:style style:name="T1295" style:parent-style-name="Fuentedepárrafopredeter." style:family="text">
      <style:text-properties style:font-name="Courier New" style:font-name-asian="Courier New" style:font-name-complex="Courier New"/>
    </style:style>
    <style:style style:name="T1296" style:parent-style-name="Fuentedepárrafopredeter." style:family="text">
      <style:text-properties style:font-name="Courier New" style:font-name-asian="Courier New" style:font-name-complex="Courier New"/>
    </style:style>
    <style:style style:name="T1297" style:parent-style-name="Fuentedepárrafopredeter." style:family="text">
      <style:text-properties style:font-name="Courier New" style:font-name-asian="Courier New" style:font-name-complex="Courier New"/>
    </style:style>
    <style:style style:name="T1298" style:parent-style-name="Fuentedepárrafopredeter." style:family="text">
      <style:text-properties style:font-name="Courier New" style:font-name-asian="Courier New" style:font-name-complex="Courier New"/>
    </style:style>
    <style:style style:name="T1299" style:parent-style-name="Fuentedepárrafopredeter." style:family="text">
      <style:text-properties style:font-name="Courier New" style:font-name-asian="Courier New" style:font-name-complex="Courier New"/>
    </style:style>
    <style:style style:name="T1300" style:parent-style-name="Fuentedepárrafopredeter." style:family="text">
      <style:text-properties style:font-name="Courier New" style:font-name-asian="Courier New" style:font-name-complex="Courier New"/>
    </style:style>
    <style:style style:name="T1301" style:parent-style-name="Fuentedepárrafopredeter." style:family="text">
      <style:text-properties style:font-name="Courier New" style:font-name-asian="Courier New" style:font-name-complex="Courier New"/>
    </style:style>
    <style:style style:name="T1302" style:parent-style-name="Fuentedepárrafopredeter." style:family="text">
      <style:text-properties style:font-name="Courier New" style:font-name-asian="Courier New" style:font-name-complex="Courier New"/>
    </style:style>
    <style:style style:name="T1303" style:parent-style-name="Fuentedepárrafopredeter." style:family="text">
      <style:text-properties style:font-name="Courier New" style:font-name-asian="Courier New" style:font-name-complex="Courier New"/>
    </style:style>
    <style:style style:name="T1304" style:parent-style-name="Fuentedepárrafopredeter." style:family="text">
      <style:text-properties style:font-name="Courier New" style:font-name-asian="Courier New" style:font-name-complex="Courier New"/>
    </style:style>
    <style:style style:name="T1305" style:parent-style-name="Fuentedepárrafopredeter." style:family="text">
      <style:text-properties style:font-name="Courier New" style:font-name-asian="Courier New" style:font-name-complex="Courier New"/>
    </style:style>
    <style:style style:name="T1306" style:parent-style-name="Fuentedepárrafopredeter." style:family="text">
      <style:text-properties style:font-name="Courier New" style:font-name-asian="Courier New" style:font-name-complex="Courier New"/>
    </style:style>
    <style:style style:name="T1307" style:parent-style-name="Fuentedepárrafopredeter." style:family="text">
      <style:text-properties style:font-name="Courier New" style:font-name-asian="Courier New" style:font-name-complex="Courier New"/>
    </style:style>
    <style:style style:name="T1308" style:parent-style-name="Fuentedepárrafopredeter." style:family="text">
      <style:text-properties style:font-name="Courier New" style:font-name-asian="Courier New" style:font-name-complex="Courier New"/>
    </style:style>
    <style:style style:name="T1309" style:parent-style-name="Fuentedepárrafopredeter." style:family="text">
      <style:text-properties style:font-name="Courier New" style:font-name-asian="Courier New" style:font-name-complex="Courier New"/>
    </style:style>
    <style:style style:name="T1310" style:parent-style-name="Fuentedepárrafopredeter." style:family="text">
      <style:text-properties style:font-name="Courier New" style:font-name-asian="Courier New" style:font-name-complex="Courier New"/>
    </style:style>
    <style:style style:name="T1311" style:parent-style-name="Fuentedepárrafopredeter." style:family="text">
      <style:text-properties style:font-name="Courier New" style:font-name-asian="Courier New" style:font-name-complex="Courier New"/>
    </style:style>
    <style:style style:name="T1312" style:parent-style-name="Fuentedepárrafopredeter." style:family="text">
      <style:text-properties style:font-name="Courier New" style:font-name-asian="Courier New" style:font-name-complex="Courier New"/>
    </style:style>
    <style:style style:name="T1313" style:parent-style-name="Fuentedepárrafopredeter." style:family="text">
      <style:text-properties style:font-name="Courier New" style:font-name-asian="Courier New" style:font-name-complex="Courier New"/>
    </style:style>
    <style:style style:name="T1314" style:parent-style-name="Fuentedepárrafopredeter." style:family="text">
      <style:text-properties style:font-name="Courier New" style:font-name-asian="Courier New" style:font-name-complex="Courier New"/>
    </style:style>
    <style:style style:name="T1315" style:parent-style-name="Fuentedepárrafopredeter." style:family="text">
      <style:text-properties style:font-name="Courier New" style:font-name-asian="Courier New" style:font-name-complex="Courier New"/>
    </style:style>
    <style:style style:name="T1316" style:parent-style-name="Fuentedepárrafopredeter." style:family="text">
      <style:text-properties style:font-name="Courier New" style:font-name-asian="Courier New" style:font-name-complex="Courier New"/>
    </style:style>
    <style:style style:name="T1317" style:parent-style-name="Fuentedepárrafopredeter." style:family="text">
      <style:text-properties style:font-name="Courier New" style:font-name-asian="Courier New" style:font-name-complex="Courier New"/>
    </style:style>
    <style:style style:name="T1318" style:parent-style-name="Fuentedepárrafopredeter." style:family="text">
      <style:text-properties style:font-name="Courier New" style:font-name-asian="Courier New" style:font-name-complex="Courier New"/>
    </style:style>
    <style:style style:name="T1319" style:parent-style-name="Fuentedepárrafopredeter." style:family="text">
      <style:text-properties style:font-name="Courier New" style:font-name-asian="Courier New" style:font-name-complex="Courier New"/>
    </style:style>
    <style:style style:name="T1320" style:parent-style-name="Fuentedepárrafopredeter." style:family="text">
      <style:text-properties style:font-name="Courier New" style:font-name-asian="Courier New" style:font-name-complex="Courier New"/>
    </style:style>
    <style:style style:name="T1321" style:parent-style-name="Fuentedepárrafopredeter." style:family="text">
      <style:text-properties style:font-name="Courier New" style:font-name-asian="Courier New" style:font-name-complex="Courier New"/>
    </style:style>
    <style:style style:name="T1322" style:parent-style-name="Fuentedepárrafopredeter." style:family="text">
      <style:text-properties style:font-name="Courier New" style:font-name-asian="Courier New" style:font-name-complex="Courier New"/>
    </style:style>
    <style:style style:name="T1323" style:parent-style-name="Fuentedepárrafopredeter." style:family="text">
      <style:text-properties style:font-name="Courier New" style:font-name-asian="Courier New" style:font-name-complex="Courier New"/>
    </style:style>
    <style:style style:name="T1324" style:parent-style-name="Fuentedepárrafopredeter." style:family="text">
      <style:text-properties style:font-name="Courier New" style:font-name-asian="Courier New" style:font-name-complex="Courier New"/>
    </style:style>
    <style:style style:name="T1325" style:parent-style-name="Fuentedepárrafopredeter." style:family="text">
      <style:text-properties style:font-name="Courier New" style:font-name-asian="Courier New" style:font-name-complex="Courier New"/>
    </style:style>
    <style:style style:name="T1326" style:parent-style-name="Fuentedepárrafopredeter." style:family="text">
      <style:text-properties style:font-name="Courier New" style:font-name-asian="Courier New" style:font-name-complex="Courier New"/>
    </style:style>
    <style:style style:name="T1327" style:parent-style-name="Fuentedepárrafopredeter." style:family="text">
      <style:text-properties style:font-name="Courier New" style:font-name-asian="Courier New" style:font-name-complex="Courier New"/>
    </style:style>
    <style:style style:name="T1328" style:parent-style-name="Fuentedepárrafopredeter." style:family="text">
      <style:text-properties style:font-name="Courier New" style:font-name-asian="Courier New" style:font-name-complex="Courier New"/>
    </style:style>
    <style:style style:name="T1329" style:parent-style-name="Fuentedepárrafopredeter." style:family="text">
      <style:text-properties style:font-name="Courier New" style:font-name-asian="Courier New" style:font-name-complex="Courier New"/>
    </style:style>
    <style:style style:name="T1330" style:parent-style-name="Fuentedepárrafopredeter." style:family="text">
      <style:text-properties style:font-name="Courier New" style:font-name-asian="Courier New" style:font-name-complex="Courier New"/>
    </style:style>
    <style:style style:name="T1331" style:parent-style-name="Fuentedepárrafopredeter." style:family="text">
      <style:text-properties style:font-name="Courier New" style:font-name-asian="Courier New" style:font-name-complex="Courier New"/>
    </style:style>
    <style:style style:name="T1332" style:parent-style-name="Fuentedepárrafopredeter." style:family="text">
      <style:text-properties style:font-name="Courier New" style:font-name-asian="Courier New" style:font-name-complex="Courier New"/>
    </style:style>
    <style:style style:name="T1333" style:parent-style-name="Fuentedepárrafopredeter." style:family="text">
      <style:text-properties style:font-name="Courier New" style:font-name-asian="Courier New" style:font-name-complex="Courier New"/>
    </style:style>
    <style:style style:name="T1334" style:parent-style-name="Fuentedepárrafopredeter." style:family="text">
      <style:text-properties style:font-name="Courier New" style:font-name-asian="Courier New" style:font-name-complex="Courier New"/>
    </style:style>
    <style:style style:name="T1335" style:parent-style-name="Fuentedepárrafopredeter." style:family="text">
      <style:text-properties style:font-name="Courier New" style:font-name-asian="Courier New" style:font-name-complex="Courier New"/>
    </style:style>
    <style:style style:name="T1336" style:parent-style-name="Fuentedepárrafopredeter." style:family="text">
      <style:text-properties style:font-name="Courier New" style:font-name-asian="Courier New" style:font-name-complex="Courier New"/>
    </style:style>
    <style:style style:name="T1337" style:parent-style-name="Fuentedepárrafopredeter." style:family="text">
      <style:text-properties style:font-name="Courier New" style:font-name-asian="Courier New" style:font-name-complex="Courier New"/>
    </style:style>
    <style:style style:name="T1338" style:parent-style-name="Fuentedepárrafopredeter." style:family="text">
      <style:text-properties style:font-name="Courier New" style:font-name-asian="Courier New" style:font-name-complex="Courier New"/>
    </style:style>
    <style:style style:name="T1339" style:parent-style-name="Fuentedepárrafopredeter." style:family="text">
      <style:text-properties style:font-name="Courier New" style:font-name-asian="Courier New" style:font-name-complex="Courier New"/>
    </style:style>
    <style:style style:name="T1340" style:parent-style-name="Fuentedepárrafopredeter." style:family="text">
      <style:text-properties style:font-name="Courier New" style:font-name-asian="Courier New" style:font-name-complex="Courier New"/>
    </style:style>
    <style:style style:name="T1341" style:parent-style-name="Fuentedepárrafopredeter." style:family="text">
      <style:text-properties style:font-name="Courier New" style:font-name-asian="Courier New" style:font-name-complex="Courier New"/>
    </style:style>
    <style:style style:name="T1342" style:parent-style-name="Fuentedepárrafopredeter." style:family="text">
      <style:text-properties style:font-name="Courier New" style:font-name-asian="Courier New" style:font-name-complex="Courier New"/>
    </style:style>
    <style:style style:name="T1343" style:parent-style-name="Fuentedepárrafopredeter." style:family="text">
      <style:text-properties style:font-name="Courier New" style:font-name-asian="Courier New" style:font-name-complex="Courier New"/>
    </style:style>
    <style:style style:name="T1344" style:parent-style-name="Fuentedepárrafopredeter." style:family="text">
      <style:text-properties style:font-name="Courier New" style:font-name-asian="Courier New" style:font-name-complex="Courier New"/>
    </style:style>
    <style:style style:name="T1345" style:parent-style-name="Fuentedepárrafopredeter." style:family="text">
      <style:text-properties style:font-name="Courier New" style:font-name-asian="Courier New" style:font-name-complex="Courier New"/>
    </style:style>
    <style:style style:name="T1346" style:parent-style-name="Fuentedepárrafopredeter." style:family="text">
      <style:text-properties style:font-name="Courier New" style:font-name-asian="Courier New" style:font-name-complex="Courier New"/>
    </style:style>
  </office:automatic-styles>
  <office:body>
    <office:text text:use-soft-page-breaks="true">
      <text:p text:style-name="P1"/>
      <text:p text:style-name="Normal"><text:span text:style-name="T2">El contenido de la información de este documento</text:span></text:p>
      <text:p text:style-name="Normal"><text:span text:style-name="T3">SECRETARÍA DE EDUCACIÓN PÚBLICA es de carácter oficial y responsabilidad del</text:span></text:p>
      <text:p text:style-name="Normal"><text:span text:style-name="T4">titular de la Unidad Responsable</text:span></text:p>
      <text:p text:style-name="Normal"><text:span text:style-name="T5">PLANEACIÓN ANUAL 2019 A00 Universidad Pedagógica Nacional</text:span></text:p>
      <text:p text:style-name="Normal"><text:span text:style-name="T6">E010 Servicios de Educación<text:s/></text:span><text:span text:style-name="T7">Superior y Posgrado</text:span></text:p>
      <text:p text:style-name="Normal"><text:span text:style-name="T8">Fin <text:s/></text:span></text:p>
      <text:p text:style-name="Normal"><text:span text:style-name="T9">Resumen Narrativo: <text:s/>Contribuir a Fortalecer la calidad y pertinencia de la educación media superior, superior y formación para el trabajo, a fin de que contribuyan al desarrollo de México mediante la atención de la población matr</text:span><text:span text:style-name="T10">iculada en educación superior y posgrado con servicios educativos reconocidos por su calidad. <text:s/></text:span></text:p>
      <text:p text:style-name="Normal"><text:span text:style-name="T11">Nombre del indicador: <text:s/>Porcentaje de estudiantes inscritos en programas de licenciatura reconocidos por su calidad. <text:s/></text:span></text:p>
      <text:p text:style-name="Normal"><text:span text:style-name="T12">Medios de verificación: <text:s/>SEP, Subsecretarí</text:span><text:span text:style-name="T13">a de Educación Superior, portal de la Subsecretaría que publica: Relación de Programas-Instituciones que son certificados con nivel de calidad, por ciclo escolar, incluida en el portal de información correspondiente:<text:s/></text:span><text:span text:style-name="T14">http://www.sems.gob.mx</text:span><text:span text:style-name="T15"><text:s/>y<text:s/></text:span><text:span text:style-name="T16">http://www.ciees.edu.mx/ciees/quesonciees.phpSEP</text:span><text:span text:style-name="T17">, Dirección General de Planeación y Estadística Educativa (DGPyEE). Estadísticas Continuas del formato 911: estadíst</text:span><text:span text:style-name="T18">ica de los alumnos de Licenciatura, información incluida en la publicación estadística por ciclo escolar "Principales Cifras del Sistema Educativo Nacional", editada por la DGPyEE e incluida en su portal de nformación.<text:s/></text:span><text:span text:style-name="T19">http://www.planeacion.sep.gob.mx</text:span><text:span text:style-name="T20"><text:s text:c="2"/></text:span></text:p>
      <text:p text:style-name="Normal"><text:span text:style-name="T21">Supuesto: <text:s/>Se cuenta con programas educativos reconocidos por su calidad, profesores de tiempo completo con perfil apropiado y apoyos a la investigación científica y tecnológica en un contexto de estabilidad<text:s/></text:span><text:span text:style-name="T22">económica, política y social. <text:s/></text:span></text:p>
      <text:p text:style-name="Normal"><text:span text:style-name="T23">Definición del indicador: <text:s/>Este indicador mide la proporción de estudiantes inscritos en programas de licenciatura que han acreditado su buena calidad, ante la instancia oficial para este proceso de acreditación. <text:s/>Tipo cálcu</text:span><text:span text:style-name="T24">lo: <text:s/>Porcentual <text:s/></text:span></text:p>
      <text:p text:style-name="Normal"><text:span text:style-name="T25">Fórmula (método de cálculo) <text:s/>Resultado de la meta <text:s/></text:span></text:p>
      <text:p text:style-name="Normal"><text:span text:style-name="T26">(Estudiantes de licenciatura inscritos en programas de licenciatura reconocidos por su calidad/Total de estudiantes inscritos en licenciatura)*100 <text:s/>65.700 <text:s/></text:span></text:p>
      <text:p text:style-name="Normal"><text:span text:style-name="T27">Numerador <text:s/></text:span></text:p>
      <text:p text:style-name="Normal"><text:span text:style-name="T28">Descripción <text:s/>Unid</text:span><text:span text:style-name="T29">ad de medida <text:s/>Numerador <text:s/></text:span></text:p>
      <text:p text:style-name="Normal"><text:span text:style-name="T30">Estudiantes de licenciatura inscritos en programas de licenciatura reconocidos por su calidad <text:s/>UM00027 Alumno (a) <text:s/>65.700 <text:s/></text:span></text:p>
      <text:p text:style-name="Normal"><text:span text:style-name="T31">Denominador <text:s/></text:span></text:p>
      <text:p text:style-name="Normal"><text:span text:style-name="T32">Descripción <text:s/>Unidad de medida <text:s/>Denominador <text:s/></text:span></text:p>
      <text:p text:style-name="Normal"><text:span text:style-name="T33">Total de estudiantes inscritos en licenciatura<text:s/></text:span><text:span text:style-name="T34"><text:s/>UM00027 Alumno (a) <text:s/>0.000 <text:s/></text:span></text:p>
      <text:p text:style-name="Normal"><text:span text:style-name="T35">Universo de cobertura <text:s/></text:span></text:p>
      <text:p text:style-name="Normal"><text:span text:style-name="T36">Descripción <text:s/>Unidad de medida <text:s/>Universo <text:s/></text:span></text:p>
      <text:p text:style-name="Normal"><text:span text:style-name="T37">Total de estudiantes inscritos en licenciatura. <text:s/>UM00027 Alumno (a) <text:s/>1.000 <text:s/></text:span></text:p>
      <text:soft-page-break/>
      <text:p text:style-name="Normal"><text:span text:style-name="T38">Enfoque de género SI <text:s/>Meta sexenal <text:s/>Línea base <text:s/></text:span></text:p>
      <text:p text:style-name="Normal"><text:span text:style-name="T39">Mujeres <text:s/>Hombres <text:s/>Año <text:s/>Valor <text:s/>Valor</text:span><text:span text:style-name="T40"><text:s text:c="2"/>Periodo <text:s/>Año <text:s/></text:span></text:p>
      <text:p text:style-name="Normal"><text:span text:style-name="T41">0 <text:s/>0 <text:s/>0 <text:s/>0.00 <text:s/>61.70 <text:s/>Enero- Diciembre <text:s/>2012 <text:s/></text:span></text:p>
      <text:p text:style-name="Normal"><text:span text:style-name="T42">Dimensión <text:s/>Desagregación geográfica <text:s/>Tipo indicador <text:s/>Tipo Meta <text:s/>Nivel <text:s/>Número <text:s/>Sentido <text:s/></text:span></text:p>
      <text:p text:style-name="Normal"><text:span text:style-name="T43">Eficacia <text:s/>Nacional <text:s/>Estratégico <text:s/>PIPP -- PASH <text:s/></text:span></text:p>
      <text:p text:style-name="Normal"><text:span text:style-name="T44"><text:s/></text:span></text:p>
      <text:p text:style-name="Normal"><text:span text:style-name="T45"><text:s/></text:span></text:p>
      <text:p text:style-name="Normal"><text:span text:style-name="T46">Calendario trimestral de la unidad de medida <text:s/></text:span></text:p>
      <text:p text:style-name="Normal"><text:span text:style-name="T47">Frecuencia <text:s/></text:span></text:p>
      <text:p text:style-name="Normal"><text:span text:style-name="T48"><text:s/>Enero - Marzo <text:s/>Abril - Junio <text:s/>Julio - Septiembre <text:s/>Octubre - Diciembre <text:s/>Anual <text:s/></text:span></text:p>
      <text:p text:style-name="Normal"><text:span text:style-name="T49">Anual <text:s/></text:span></text:p>
      <text:p text:style-name="Normal"><text:span text:style-name="T50"><text:s/>0.000 <text:s/>0.000 <text:s/>0.000 <text:s/>0.000 <text:s/>0.000 <text:s/></text:span></text:p>
      <text:p text:style-name="Normal"><text:span text:style-name="T51">Observaciones <text:s/></text:span></text:p>
      <text:p text:style-name="Normal"/>
      <text:p text:style-name="Normal"/>
      <text:p text:style-name="Normal"><text:span text:style-name="T52">El contenido de la información de este documento</text:span></text:p>
      <text:p text:style-name="Normal"><text:span text:style-name="T53">SECRETARÍA DE EDUCACIÓN PÚBLICA es de carácter<text:s/></text:span><text:span text:style-name="T54">oficial y responsabilidad del</text:span></text:p>
      <text:p text:style-name="Normal"><text:span text:style-name="T55">titular de la Unidad Responsable</text:span></text:p>
      <text:p text:style-name="Normal"><text:span text:style-name="T56">PLANEACIÓN ANUAL 2019 A00 Universidad Pedagógica Nacional</text:span></text:p>
      <text:p text:style-name="Normal"><text:span text:style-name="T57">E010 Servicios de Educación Superior y Posgrado</text:span></text:p>
      <text:p text:style-name="Normal"><text:span text:style-name="T58">Fin: Indicador 2 <text:s/></text:span></text:p>
      <text:p text:style-name="Normal"><text:span text:style-name="T59">Resumen Narrativo: <text:s/>Contribuir a Fortalecer la calidad y pertine</text:span><text:span text:style-name="T60">ncia de la educación media superior, superior y formación para el trabajo, a fin de que contribuyan al desarrollo de México mediante la atención de la población matriculada en educación superior y posgrado con servicios educativos reconocidos por su calida</text:span><text:span text:style-name="T61">d. <text:s/></text:span></text:p>
      <text:p text:style-name="Normal"><text:span text:style-name="T62">Nombre del indicador: <text:s/>Porcentaje de alumnos atendidos en programas de licenciatura reconocidos por su calidad de las instituciones participantes. <text:s/></text:span></text:p>
      <text:p text:style-name="Normal"><text:span text:style-name="T63">Medios de verificación: <text:s/>Registros de la matrícula de nivel licenciatura bajo resguardo de la Subdirec</text:span><text:span text:style-name="T64">ción de Servicios Escolares en la UPN-Ajusco. <text:s/></text:span></text:p>
      <text:p text:style-name="Normal"><text:span text:style-name="T65">Supuesto: <text:s/>Se cuenta con programas educativos reconocidos por su calidad, profesores de tiempo completo con perfil apropiado y apoyos a la investigación científica y tecnológica en un contexto de estabilidad<text:s/></text:span><text:span text:style-name="T66">económica, política y social. <text:s/></text:span></text:p>
      <text:p text:style-name="Normal"><text:span text:style-name="T67">Definición del indicador: <text:s/>Mide el porcentaje de alumnos de las instituciones que participan en el programa presupuestario (E010.-Servicios de Educación Superior y Posgrado) atendidos en programas educativos de licenciatura<text:s/></text:span><text:span text:style-name="T68">que cuentan con reconocimiento de los Comités Interinstitucionales para la Evaluación de la Educación Superior (CIEES) nivel 1 y/o del Consejo para la Acreditación de la Educación Superior (COPAES) con respecto al total de la matrícula de educación superio</text:span><text:span text:style-name="T69">r. <text:s/>Tipo cálculo: <text:s/>Porcentual <text:s/></text:span></text:p>
      <text:p text:style-name="Normal"><text:span text:style-name="T70">Fórmula (método de cálculo) <text:s/>Resultado de la meta <text:s/></text:span></text:p>
      <text:p text:style-name="Normal"><text:span text:style-name="T71">( Número de alumnos de licenciatura atendidos en programas de calidad en el año t / Total de alumnos atendidos en programas de<text:s/></text:span><text:soft-page-break/><text:span text:style-name="T72">licenciatura en el año t ) X 100 <text:s/>89.863 <text:s/></text:span></text:p>
      <text:p text:style-name="Normal"><text:span text:style-name="T73">Nu</text:span><text:span text:style-name="T74">merador <text:s/></text:span></text:p>
      <text:p text:style-name="Normal"><text:span text:style-name="T75">Descripción <text:s/>Unidad de medida <text:s/>Numerador <text:s/></text:span></text:p>
      <text:p text:style-name="Normal"><text:span text:style-name="T76">Número de alumnos de licenciatura atendidos en programas de calidad en el año t <text:s/>UM00027 Alumno (a) <text:s/>5,000.000 <text:s/></text:span></text:p>
      <text:p text:style-name="Normal"><text:span text:style-name="T77">Denominador <text:s/></text:span></text:p>
      <text:p text:style-name="Normal"><text:span text:style-name="T78">Descripción <text:s/>Unidad de medida <text:s/>Denominador <text:s/></text:span></text:p>
      <text:p text:style-name="Normal"><text:span text:style-name="T79">Total de alumnos atendidos en p</text:span><text:span text:style-name="T80">rogramas de licenciatura en el año t <text:s/>UM00027 Alumno (a) <text:s/>5,564.000 <text:s/></text:span></text:p>
      <text:p text:style-name="Normal"><text:span text:style-name="T81">Universo de cobertura <text:s/></text:span></text:p>
      <text:p text:style-name="Normal"><text:span text:style-name="T82">Descripción <text:s/>Unidad de medida <text:s/>Universo <text:s/></text:span></text:p>
      <text:p text:style-name="Normal"><text:span text:style-name="T83">Alumnos atendidos en programas de licenciatura reconocidos por calidad. <text:s/>UM00027 Alumno (a) <text:s/>5,564.000 <text:s/></text:span></text:p>
      <text:p text:style-name="Normal"><text:span text:style-name="T84">Enfoque de<text:s/></text:span><text:span text:style-name="T85">género NO <text:s/>Meta sexenal <text:s/>Línea base <text:s/></text:span></text:p>
      <text:p text:style-name="Normal"><text:span text:style-name="T86">Mujeres <text:s/>Hombres <text:s/>Año <text:s/>Valor <text:s/>Valor <text:s/>Periodo <text:s/>Año <text:s/></text:span></text:p>
      <text:p text:style-name="Normal"><text:span text:style-name="T87">0 <text:s/>0 <text:s/>0 <text:s/>0.00 <text:s/>4934.00 <text:s/>Agosto-Diciembr <text:s/>2017 <text:s/></text:span></text:p>
      <text:p text:style-name="Normal"><text:span text:style-name="T88">Dimensión <text:s/>Desagregación geográfica <text:s/>Tipo indicador <text:s/>Tipo Meta <text:s/>Nivel <text:s/>Número <text:s/>Sentido <text:s/></text:span></text:p>
      <text:p text:style-name="Normal"><text:span text:style-name="T89">Eficacia <text:s/>Nacional <text:s/>Estratégi</text:span><text:span text:style-name="T90">co <text:s/>PIPP -- PASH <text:s/>F <text:s/>01.2 <text:s/>Constante <text:s/></text:span></text:p>
      <text:p text:style-name="Normal"><text:span text:style-name="T91">Calendario trimestral de la unidad de medida <text:s/></text:span></text:p>
      <text:p text:style-name="Normal"><text:span text:style-name="T92">Frecuencia <text:s/></text:span></text:p>
      <text:p text:style-name="Normal"><text:span text:style-name="T93"><text:s/>Enero - Marzo <text:s/>Abril - Junio <text:s/>Julio - Septiembre <text:s/>Octubre - Diciembre <text:s/>Anual <text:s/></text:span></text:p>
      <text:p text:style-name="Normal"><text:span text:style-name="T94">Anual <text:s/></text:span></text:p>
      <text:p text:style-name="Normal"><text:span text:style-name="T95"><text:s/>0.000 <text:s/>0.000 <text:s/>0.000 <text:s/>5,000.000 <text:s/>5,000.000 <text:s/></text:span></text:p>
      <text:p text:style-name="Normal"><text:span text:style-name="T96">Observaciones <text:s/></text:span></text:p>
      <text:p text:style-name="Normal"/>
      <text:p text:style-name="Normal"/>
      <text:p text:style-name="Normal"><text:span text:style-name="T97">El con</text:span><text:span text:style-name="T98">tenido de la información de este documento</text:span></text:p>
      <text:p text:style-name="Normal"><text:span text:style-name="T99">SECRETARÍA DE EDUCACIÓN PÚBLICA es de carácter oficial y responsabilidad del</text:span></text:p>
      <text:p text:style-name="Normal"><text:span text:style-name="T100">titular de la Unidad Responsable</text:span></text:p>
      <text:p text:style-name="Normal"><text:span text:style-name="T101">PLANEACIÓN ANUAL 2019 A00 Universidad Pedagógica Nacional</text:span></text:p>
      <text:p text:style-name="Normal"><text:span text:style-name="T102">E010 Servicios de Educación Superior y Po</text:span><text:span text:style-name="T103">sgrado</text:span></text:p>
      <text:p text:style-name="Normal"><text:span text:style-name="T104">Fin: Indicador 3 <text:s/></text:span></text:p>
      <text:p text:style-name="Normal"><text:span text:style-name="T105">Resumen Narrativo: <text:s/>Contribuir a Fortalecer la calidad y pertinencia de la educación media superior, superior y formación para el trabajo, a fin de que contribuyan al desarrollo de México mediante la atención de la población matr</text:span><text:span text:style-name="T106">iculada en educación superior y posgrado con servicios educativos reconocidos por su calidad. <text:s/></text:span></text:p>
      <text:p text:style-name="Normal"><text:span text:style-name="T107">Nombre del indicador: <text:s/>Porcentaje de alumnos atendidos en programas de posgrado reconocidos por su calidad de las instituciones participantes. <text:s/></text:span></text:p>
      <text:p text:style-name="Normal"><text:span text:style-name="T108">Medios de verif</text:span><text:span text:style-name="T109">icación: <text:s/>Registros de la matrícula de posgrado bajo resguardo de la Subdirección de Servicios Escolares de la UPN-Ajusco. <text:s/></text:span></text:p>
      <text:p text:style-name="Normal"><text:span text:style-name="T110">Supuesto: <text:s/>Se cuenta con programas educativos reconocidos por su calidad, profesores de tiempo completo con perfil apropiado y<text:s/></text:span><text:span text:style-name="T111">apoyos a la investigación científica y tecnológica en un contexto de estabilidad económica, política y social. <text:s/></text:span></text:p>
      <text:p text:style-name="Normal"><text:span text:style-name="T112">Definición del indicador: <text:s/>Mide el porcentaje de alumnos de<text:s/></text:span><text:soft-page-break/><text:span text:style-name="T113">posgrado de las instituciones que participan en el programa presupuestario (E010.-<text:s/></text:span><text:span text:style-name="T114">Servicios de Educación Superior y Posgrado) atendidos en programas educativos que cuentan con reconocimiento del Programa Nacional de Posgrados de Calidad (PNPC) respecto del total de alumnos de posgrado. <text:s/>Tipo cálculo: <text:s/>Porcentual <text:s/></text:span></text:p>
      <text:p text:style-name="Normal"><text:span text:style-name="T115">Fórmula (método de cál</text:span><text:span text:style-name="T116">culo) <text:s/>Resultado de la meta <text:s/></text:span></text:p>
      <text:p text:style-name="Normal"><text:span text:style-name="T117">( Número de alumnos de posgrado atendidos en programas de calidad en el año t / Total de alumnos atendidos en programas de posgrado en el año t ) X 100 <text:s/>77.519 <text:s/></text:span></text:p>
      <text:p text:style-name="Normal"><text:span text:style-name="T118">Numerador <text:s/></text:span></text:p>
      <text:p text:style-name="Normal"><text:span text:style-name="T119">Descripción <text:s/>Unidad de medida <text:s/>Numerador <text:s/></text:span></text:p>
      <text:p text:style-name="Normal"><text:span text:style-name="T120">Número de</text:span><text:span text:style-name="T121"><text:s/>alumnos de posgrado atendidos en programas de calidad en el año t <text:s/>UM00027 Alumno (a) <text:s/>100.000 <text:s/></text:span></text:p>
      <text:p text:style-name="Normal"><text:span text:style-name="T122">Denominador <text:s/></text:span></text:p>
      <text:p text:style-name="Normal"><text:span text:style-name="T123">Descripción <text:s/>Unidad de medida <text:s/>Denominador <text:s/></text:span></text:p>
      <text:p text:style-name="Normal"><text:span text:style-name="T124">Total de alumnos atendidos en programas de posgrado en el año t <text:s/>UM00027 Alumno (a) <text:s/>129.000 <text:s/></text:span></text:p>
      <text:p text:style-name="Normal"><text:span text:style-name="T125">Univ</text:span><text:span text:style-name="T126">erso de cobertura <text:s/></text:span></text:p>
      <text:p text:style-name="Normal"><text:span text:style-name="T127">Descripción <text:s/>Unidad de medida <text:s/>Universo <text:s/></text:span></text:p>
      <text:p text:style-name="Normal"><text:span text:style-name="T128">Alumnos atendidos en programas de posgrado. <text:s/>UM00027 Alumno (a) <text:s/>129.000 <text:s/></text:span></text:p>
      <text:p text:style-name="Normal"><text:span text:style-name="T129">Enfoque de género NO <text:s/>Meta sexenal <text:s/>Línea base <text:s/></text:span></text:p>
      <text:p text:style-name="Normal"><text:span text:style-name="T130">Mujeres <text:s/>Hombres <text:s/>Año <text:s/>Valor <text:s/>Valor <text:s/>Periodo <text:s/>Año <text:s/></text:span></text:p>
      <text:p text:style-name="Normal"><text:span text:style-name="T131">0 <text:s/>0 <text:s/>0 <text:s/>0.00 <text:s/>128</text:span><text:span text:style-name="T132">.00 <text:s/>Septiembre-Dici <text:s/>2010 <text:s/></text:span></text:p>
      <text:p text:style-name="Normal"><text:span text:style-name="T133">Dimensión <text:s/>Desagregación geográfica <text:s/>Tipo indicador <text:s/>Tipo Meta <text:s/>Nivel <text:s/>Número <text:s/>Sentido <text:s/></text:span></text:p>
      <text:p text:style-name="Normal"><text:span text:style-name="T134">Eficacia <text:s/>Nacional <text:s/>Estratégico <text:s/>PIPP -- PASH <text:s/>F <text:s/>01.3 <text:s/>Constante <text:s/></text:span></text:p>
      <text:p text:style-name="Normal"><text:span text:style-name="T135">Calendario trimestral de la unidad de medida <text:s/></text:span></text:p>
      <text:p text:style-name="Normal"><text:span text:style-name="T136">Frecuencia <text:s/></text:span></text:p>
      <text:p text:style-name="Normal"><text:span text:style-name="T137"><text:s/>Enero - M</text:span><text:span text:style-name="T138">arzo <text:s/>Abril - Junio <text:s/>Julio - Septiembre <text:s/>Octubre - Diciembre <text:s/>Anual <text:s/></text:span></text:p>
      <text:p text:style-name="Normal"><text:span text:style-name="T139">Anual <text:s/></text:span></text:p>
      <text:p text:style-name="Normal"><text:span text:style-name="T140"><text:s/>0.000 <text:s/>0.000 <text:s/>0.000 <text:s/>100.000 <text:s/>100.000 <text:s/></text:span></text:p>
      <text:p text:style-name="Normal"><text:span text:style-name="T141">Observaciones <text:s/></text:span></text:p>
      <text:p text:style-name="Normal"/>
      <text:p text:style-name="Normal"/>
      <text:p text:style-name="Normal"><text:span text:style-name="T142">El contenido de la información de este documento</text:span></text:p>
      <text:p text:style-name="Normal"><text:span text:style-name="T143">SECRETARÍA DE EDUCACIÓN PÚBLICA es de carácter oficial y responsabili</text:span><text:span text:style-name="T144">dad del</text:span></text:p>
      <text:p text:style-name="Normal"><text:span text:style-name="T145">titular de la Unidad Responsable</text:span></text:p>
      <text:p text:style-name="Normal"><text:span text:style-name="T146">PLANEACIÓN ANUAL 2019 A00 Universidad Pedagógica Nacional</text:span></text:p>
      <text:p text:style-name="Normal"><text:span text:style-name="T147">E010 Servicios de Educación Superior y Posgrado</text:span></text:p>
      <text:p text:style-name="Normal"><text:span text:style-name="T148">Propósito <text:s/></text:span></text:p>
      <text:p text:style-name="Normal"><text:span text:style-name="T149">Resumen Narrativo: <text:s/>La población matriculada en educación superior y posgrado es atendida con</text:span><text:span text:style-name="T150"><text:s/>servicios educativos reconocidos por su calidad. <text:s/></text:span></text:p>
      <text:p text:style-name="Normal"><text:span text:style-name="T151">Nombre del indicador: <text:s/>Tasa de variación de la matrícula de licenciatura en programas reconocidos por su calidad respecto al año anterior. <text:s/></text:span></text:p>
      <text:p text:style-name="Normal"><text:span text:style-name="T152">Medios de verificación: <text:s/>El registro de alumnos inscritos en<text:s/></text:span><text:span text:style-name="T153">los programas de licenciatura se encuentran en la Subdirección de Servicios Escolares en la UPN-Ajusco. <text:s/></text:span></text:p>
      <text:soft-page-break/>
      <text:p text:style-name="Normal"><text:span text:style-name="T154">Supuesto: <text:s/>Se cuenta con la suficiente planta docente para atender a la matrícula. Los programas de calidad conservan su acreditación por el CONACyT y</text:span><text:span text:style-name="T155"><text:s/>los programas de licenciatura cuando pierden su vigencia ante el CIEES o COPAES, renuevan su evaluación o acreditación. <text:s/></text:span></text:p>
      <text:p text:style-name="Normal"><text:span text:style-name="T156">Definición del indicador: <text:s/>Mide la tasa de variación de la población matrículada en licenciatura en las instituciones que participan<text:s/></text:span><text:span text:style-name="T157">en el PP E010 y que son atendidas a través de programas educativos acreditados por su reconocida calidad en el año t con respecto al año anterior. <text:s/>Tipo cálculo: <text:s/>Tasa de Variación <text:s/></text:span></text:p>
      <text:p text:style-name="Normal"><text:span text:style-name="T158">Fórmula (método de cálculo) <text:s/>Resultado de la meta <text:s/></text:span></text:p>
      <text:p text:style-name="Normal"><text:span text:style-name="T159">(( Matrícula de licen</text:span><text:span text:style-name="T160">ciatura en programas reconocidos por su calidad atendida en el año t / Matrícula de licenciatura en programas reconocidos por su calidad atendida en el año t -1 ) -1 ) X 100 <text:s/>(10.137) <text:s/></text:span></text:p>
      <text:p text:style-name="Normal"><text:span text:style-name="T161">Numerador <text:s/></text:span></text:p>
      <text:p text:style-name="Normal"><text:span text:style-name="T162">Descripción <text:s/>Unidad de medida <text:s/>Numerador <text:s/></text:span></text:p>
      <text:p text:style-name="Normal"><text:span text:style-name="T163">Matrícula de li</text:span><text:span text:style-name="T164">cenciatura en programas reconocidos por su calidad atendida en el año t <text:s/>UM00027 Alumno (a) <text:s/>5,000.000 <text:s/></text:span></text:p>
      <text:p text:style-name="Normal"><text:span text:style-name="T165">Denominador <text:s/></text:span></text:p>
      <text:p text:style-name="Normal"><text:span text:style-name="T166">Descripción <text:s/>Unidad de medida <text:s/>Denominador <text:s/></text:span></text:p>
      <text:p text:style-name="Normal"><text:span text:style-name="T167">Matrícula de licenciatura en programas reconocidos por su calidad atendida en el año t -1 <text:s/>U</text:span><text:span text:style-name="T168">M00027 Alumno (a) <text:s/>5,564.000 <text:s/></text:span></text:p>
      <text:p text:style-name="Normal"><text:span text:style-name="T169">Universo de cobertura <text:s/></text:span></text:p>
      <text:p text:style-name="Normal"><text:span text:style-name="T170">Descripción <text:s/>Unidad de medida <text:s/>Universo <text:s/></text:span></text:p>
      <text:p text:style-name="Normal"><text:span text:style-name="T171">Matrícula de licenciatura en programas reconocidos por su calidad. <text:s/>UM00027 Alumno (a) <text:s/>5,564.000 <text:s/></text:span></text:p>
      <text:p text:style-name="Normal"><text:span text:style-name="T172">Enfoque de género NO <text:s/>Meta sexenal <text:s/>Línea base <text:s/></text:span></text:p>
      <text:p text:style-name="Normal"><text:span text:style-name="T173">Mujeres <text:s/></text:span><text:span text:style-name="T174">Hombres <text:s/>Año <text:s/>Valor <text:s/>Valor <text:s/>Periodo <text:s/>Año <text:s/></text:span></text:p>
      <text:p text:style-name="Normal"><text:span text:style-name="T175">0 <text:s/>0 <text:s/>0 <text:s/>0.00 <text:s/>4934.00 <text:s/>Septiembre-Dici <text:s/>2017 <text:s/></text:span></text:p>
      <text:p text:style-name="Normal"><text:span text:style-name="T176">Dimensión <text:s/>Desagregación geográfica <text:s/>Tipo indicador <text:s/>Tipo Meta <text:s/>Nivel <text:s/>Número <text:s/>Sentido <text:s/></text:span></text:p>
      <text:p text:style-name="Normal"><text:span text:style-name="T177">Eficacia <text:s/>Nacional <text:s/>Estratégico <text:s/>PIPP -- PASH <text:s/>P <text:s/>01.1 <text:s/>Ascendente <text:s/></text:span></text:p>
      <text:p text:style-name="Normal"><text:span text:style-name="T178">Calenda</text:span><text:span text:style-name="T179">rio trimestral de la unidad de medida <text:s/></text:span></text:p>
      <text:p text:style-name="Normal"><text:span text:style-name="T180">Frecuencia <text:s/></text:span></text:p>
      <text:p text:style-name="Normal"><text:span text:style-name="T181"><text:s/>Enero - Marzo <text:s/>Abril - Junio <text:s/>Julio - Septiembre <text:s/>Octubre - Diciembre <text:s/>Anual <text:s/></text:span></text:p>
      <text:p text:style-name="Normal"><text:span text:style-name="T182">Anual <text:s/></text:span></text:p>
      <text:p text:style-name="Normal"><text:span text:style-name="T183"><text:s/>0.000 <text:s/>0.000 <text:s/>0.000 <text:s/>5,000.000 <text:s/>5,000.000 <text:s/></text:span></text:p>
      <text:p text:style-name="Normal"><text:span text:style-name="T184">Denominador (población atendida en t-1) <text:s/>5,564.000 <text:s/></text:span></text:p>
      <text:p text:style-name="Normal"><text:span text:style-name="T185">Tasa de variación</text:span><text:span text:style-name="T186"><text:s text:c="2"/>(10.14) <text:s/></text:span></text:p>
      <text:p text:style-name="Normal"><text:span text:style-name="T187">Observaciones <text:s/></text:span></text:p>
      <text:p text:style-name="Normal"/>
      <text:p text:style-name="Normal"/>
      <text:p text:style-name="Normal"><text:span text:style-name="T188">El contenido de la información de este documento</text:span></text:p>
      <text:p text:style-name="Normal"><text:span text:style-name="T189">SECRETARÍA DE EDUCACIÓN PÚBLICA es de carácter oficial y responsabilidad del</text:span></text:p>
      <text:p text:style-name="Normal"><text:span text:style-name="T190">titular de la Unidad Responsable</text:span></text:p>
      <text:p text:style-name="Normal"><text:span text:style-name="T191">PLANEACIÓN ANUAL 2019 A00 Universidad Pedagógica Nacional</text:span></text:p>
      <text:p text:style-name="Normal"><text:span text:style-name="T192">E010<text:s/></text:span><text:span text:style-name="T193">Servicios de Educación Superior y Posgrado</text:span></text:p>
      <text:p text:style-name="Normal"><text:span text:style-name="T194">Componente 1 <text:s/></text:span></text:p>
      <text:p text:style-name="Normal"><text:span text:style-name="T195">Resumen Narrativo: <text:s/>Programas educativos de posgrado reconocidos<text:s/></text:span><text:soft-page-break/><text:span text:style-name="T196">por su calidad. <text:s/></text:span></text:p>
      <text:p text:style-name="Normal"><text:span text:style-name="T197">Nombre del indicador: <text:s/>Porcentaje de programas educativos de posgrado reconocidos en el Programa Nacional de Posgr</text:span><text:span text:style-name="T198">ados de Calidad (PNPC). <text:s/></text:span></text:p>
      <text:p text:style-name="Normal"><text:span text:style-name="T199">Medios de verificación: <text:s/>Los informes sobre la acreditación de programas se encuentra bajo resguardo de la Coordinación de Posgrado de la UPN-Ajusco. <text:s/></text:span></text:p>
      <text:p text:style-name="Normal"><text:span text:style-name="T200">Supuesto: <text:s/>Se brinda apoyo para el desarrollo de nuevos programas educativos r</text:span><text:span text:style-name="T201">econocidos por su calidad. Los programas de calidad conservan su reconocimiento por el CONACyT. Se cuenta con profesores de tiempo completo con perfil apropiado e infraestructura para conservar u obtener el reconocimiento del PNPC de CONACyT. La metodologí</text:span><text:span text:style-name="T202">a, criterios, políticas que emplea el CONACyT para evaluar y/o reconocer los programas educativos no presenta modificaciones. <text:s/></text:span></text:p>
      <text:p text:style-name="Normal"><text:span text:style-name="T203">Definición del indicador: <text:s/>Mide la relación porcentual del número de programas educativos de posgrado reconocidos (cuentan con r</text:span><text:span text:style-name="T204">egistro) en el Programa Nacional de Posgrado de Calidad (PNPC) por el Consejo Nacional de Ciencia y Tecnología (CONACyT), con respecto al total de programas de posgrado impartidos. <text:s/>Tipo cálculo: <text:s/>Porcentual <text:s/></text:span></text:p>
      <text:p text:style-name="Normal"><text:span text:style-name="T205">Fórmula (método de cálculo) <text:s/>Resultado de la m</text:span><text:span text:style-name="T206">eta <text:s/></text:span></text:p>
      <text:p text:style-name="Normal"><text:span text:style-name="T207">( Número de programas educativos de posgrado reconocidos en el PNPC en el año t / Total de programas educativos de posgrado impartidos en el año t ) X 100 <text:s/>25.000 <text:s/></text:span></text:p>
      <text:p text:style-name="Normal"><text:span text:style-name="T208">Numerador <text:s/></text:span></text:p>
      <text:p text:style-name="Normal"><text:span text:style-name="T209">Descripción <text:s/>Unidad de medida <text:s/>Numerador <text:s/></text:span></text:p>
      <text:p text:style-name="Normal"><text:span text:style-name="T210">Número de programas educativos</text:span><text:span text:style-name="T211"><text:s/>de posgrado reconocidos en el PNPC en el año t <text:s/>UM00137 Programa <text:s/>1.000 <text:s/></text:span></text:p>
      <text:p text:style-name="Normal"><text:span text:style-name="T212">Denominador <text:s/></text:span></text:p>
      <text:p text:style-name="Normal"><text:span text:style-name="T213">Descripción <text:s/>Unidad de medida <text:s/>Denominador <text:s/></text:span></text:p>
      <text:p text:style-name="Normal"><text:span text:style-name="T214">Total de programas educativos de posgrado impartidos en el año t <text:s/>UM00137 Programa <text:s/>4.000 <text:s/></text:span></text:p>
      <text:p text:style-name="Normal"><text:span text:style-name="T215">Universo de cobertura <text:s/></text:span></text:p>
      <text:p text:style-name="Normal"><text:span text:style-name="T216">Descri</text:span><text:span text:style-name="T217">pción <text:s/>Unidad de medida <text:s/>Universo <text:s/></text:span></text:p>
      <text:p text:style-name="Normal"><text:span text:style-name="T218">Programas educativos de posgrado. <text:s/>UM00137 Programa <text:s/>4.000 <text:s/></text:span></text:p>
      <text:p text:style-name="Normal"><text:span text:style-name="T219">Enfoque de género NO <text:s/>Meta sexenal <text:s/>Línea base <text:s/></text:span></text:p>
      <text:p text:style-name="Normal"><text:span text:style-name="T220">Mujeres <text:s/>Hombres <text:s/>Año <text:s/>Valor <text:s/>Valor <text:s/>Periodo <text:s/>Año <text:s/></text:span></text:p>
      <text:p text:style-name="Normal"><text:span text:style-name="T221">0 <text:s/>0 <text:s/>0 <text:s/>0.00 <text:s/>1.00 <text:s/>Enero-Diciembre <text:s/>2010 <text:s/></text:span></text:p>
      <text:p text:style-name="Normal"><text:span text:style-name="T222">Dimensión <text:s/>De</text:span><text:span text:style-name="T223">sagregación geográfica <text:s/>Tipo indicador <text:s/>Tipo Meta <text:s/>Nivel <text:s/>Número <text:s/>Sentido <text:s/></text:span></text:p>
      <text:p text:style-name="Normal"><text:span text:style-name="T224">Calidad <text:s/>Nacional <text:s/>Estratégico <text:s/>PIPP -- PASH <text:s/>C <text:s/>02.1 <text:s/>Constante <text:s/></text:span></text:p>
      <text:p text:style-name="Normal"><text:span text:style-name="T225">Calendario trimestral de la unidad de medida <text:s/></text:span></text:p>
      <text:p text:style-name="Normal"><text:span text:style-name="T226">Frecuencia <text:s/></text:span></text:p>
      <text:p text:style-name="Normal"><text:span text:style-name="T227"><text:s/>Enero - Marzo <text:s/>Abril - Junio <text:s/>Julio - Septiembre <text:s/></text:span><text:span text:style-name="T228">Octubre - Diciembre <text:s/>Anual <text:s/></text:span></text:p>
      <text:p text:style-name="Normal"><text:span text:style-name="T229">Anual <text:s/></text:span></text:p>
      <text:p text:style-name="Normal"><text:span text:style-name="T230"><text:s/>0.000 <text:s/>0.000 <text:s/>0.000 <text:s/>1.000 <text:s/>1.000 <text:s/></text:span></text:p>
      <text:p text:style-name="Normal"><text:span text:style-name="T231">Observaciones <text:s/></text:span></text:p>
      <text:p text:style-name="Normal"/>
      <text:p text:style-name="Normal"/>
      <text:p text:style-name="Normal"><text:span text:style-name="T232">El contenido de la información de este documento</text:span></text:p>
      <text:soft-page-break/>
      <text:p text:style-name="Normal"><text:span text:style-name="T233">SECRETARÍA DE EDUCACIÓN PÚBLICA es de carácter oficial y responsabilidad del</text:span></text:p>
      <text:p text:style-name="Normal"><text:span text:style-name="T234">titular de la Unidad Responsable</text:span></text:p>
      <text:p text:style-name="Normal"><text:span text:style-name="T235">PLANEACIÓN ANUAL 2019 A00 Universidad Pedagógica Nacional</text:span></text:p>
      <text:p text:style-name="Normal"><text:span text:style-name="T236">E010 Servicios de Educación Superior y Posgrado</text:span></text:p>
      <text:p text:style-name="Normal"><text:span text:style-name="T237">Componente 1 Actividad 1 <text:s/></text:span></text:p>
      <text:p text:style-name="Normal"><text:span text:style-name="T238">Resumen Narrativo: <text:s/>Proveer una planta docente con grado de especialidad, maestría o doctorado. <text:s/></text:span></text:p>
      <text:p text:style-name="Normal"><text:span text:style-name="T239">Nombre del indicador: <text:s/></text:span><text:span text:style-name="T240">Porcentaje de docentes de tiempo completo con grado de especialidad, maestría o doctorado. <text:s/></text:span></text:p>
      <text:p text:style-name="Normal"><text:span text:style-name="T241">Medios de verificación: <text:s/>Los listados de la planta docente se encuentran bajo resguardo de la Secretaría Académica en la UPN-Ajusco. <text:s/></text:span></text:p>
      <text:p text:style-name="Normal"><text:span text:style-name="T242">Supuesto: <text:s/>Las políticas ins</text:span><text:span text:style-name="T243">titucionales y entre pares motivan y promueven que la planta académica se supere para obtener grados de especialidad, maestría y/o doctorado. La planta docente actual de licenciatura y posgrado se interesa en elevar su nivel académico. <text:s/></text:span></text:p>
      <text:p text:style-name="Normal"><text:span text:style-name="T244">Definición del ind</text:span><text:span text:style-name="T245">icador: <text:s/>Mide el porcentaje de Profesores de Tiempo Completo (PTC) con grado de especialidad, maestría o doctorado con relación al total de Profesores de Tiempo Completo de las Instituciones de Educación Superior que participan en el programa. <text:s/>Tipo cálcul</text:span><text:span text:style-name="T246">o: <text:s/>Porcentual <text:s/></text:span></text:p>
      <text:p text:style-name="Normal"><text:span text:style-name="T247">Fórmula (método de cálculo) <text:s/>Resultado de la meta <text:s/></text:span></text:p>
      <text:p text:style-name="Normal"><text:span text:style-name="T248">( Número de docentes de tiempo completo que cuenta con un grado de especialidad, maestría o doctorado en el año t / Total de docentes de tiempo completo en el año t ) X 100 <text:s/>78.624 <text:s/></text:span></text:p>
      <text:p text:style-name="Normal"><text:span text:style-name="T249">Nume</text:span><text:span text:style-name="T250">rador <text:s/></text:span></text:p>
      <text:p text:style-name="Normal"><text:span text:style-name="T251">Descripción <text:s/>Unidad de medida <text:s/>Numerador <text:s/></text:span></text:p>
      <text:p text:style-name="Normal"><text:span text:style-name="T252">Número de docentes de tiempo completo que cuenta con un grado de especialidad, maestría o doctorado en el año t <text:s/>UM00065 Docente <text:s/>320.000 <text:s/></text:span></text:p>
      <text:p text:style-name="Normal"><text:span text:style-name="T253">Denominador <text:s/></text:span></text:p>
      <text:p text:style-name="Normal"><text:span text:style-name="T254">Descripción <text:s/>Unidad de medida <text:s/>Denominador <text:s/></text:span></text:p>
      <text:p text:style-name="Normal"><text:span text:style-name="T255">Total<text:s/></text:span><text:span text:style-name="T256">de docentes de tiempo completo en el año t <text:s/>UM00065 Docente <text:s/>407.000 <text:s/></text:span></text:p>
      <text:p text:style-name="Normal"><text:span text:style-name="T257">Universo de cobertura <text:s/></text:span></text:p>
      <text:p text:style-name="Normal"><text:span text:style-name="T258">Descripción <text:s/>Unidad de medida <text:s/>Universo <text:s/></text:span></text:p>
      <text:p text:style-name="Normal"><text:span text:style-name="T259">Docentes de tiempo completo. <text:s/>UM00065 Docente <text:s/>407.000 <text:s/></text:span></text:p>
      <text:p text:style-name="Normal"><text:span text:style-name="T260">Enfoque de género NO <text:s/>Meta sexenal <text:s/>Línea base <text:s/></text:span></text:p>
      <text:p text:style-name="Normal"><text:span text:style-name="T261">Mujeres <text:s/></text:span><text:span text:style-name="T262">Hombres <text:s/>Año <text:s/>Valor <text:s/>Valor <text:s/>Periodo <text:s/>Año <text:s/></text:span></text:p>
      <text:p text:style-name="Normal"><text:span text:style-name="T263">0 <text:s/>0 <text:s/>0 <text:s/>0.00 <text:s/>259.00 <text:s/>Diciembre <text:s/>2009 <text:s/></text:span></text:p>
      <text:p text:style-name="Normal"><text:span text:style-name="T264">Dimensión <text:s/>Desagregación geográfica <text:s/>Tipo indicador <text:s/>Tipo Meta <text:s/>Nivel <text:s/>Número <text:s/>Sentido <text:s/></text:span></text:p>
      <text:p text:style-name="Normal"><text:span text:style-name="T265">Eficacia <text:s/>Nacional <text:s/>Gestión <text:s/>PIPP -- PASH <text:s/>A <text:s/>02.1 <text:s/>Ascendente <text:s/></text:span></text:p>
      <text:p text:style-name="Normal"><text:span text:style-name="T266">Calendario trimest</text:span><text:span text:style-name="T267">ral de la unidad de medida <text:s/></text:span></text:p>
      <text:p text:style-name="Normal"><text:span text:style-name="T268">Frecuencia <text:s/></text:span></text:p>
      <text:p text:style-name="Normal"><text:span text:style-name="T269"><text:s/>Enero - Marzo <text:s/>Abril - Junio <text:s/>Julio - Septiembre <text:s/>Octubre - Diciembre <text:s/>Anual <text:s/></text:span></text:p>
      <text:p text:style-name="Normal"><text:span text:style-name="T270">Trimestral independiente <text:s/></text:span></text:p>
      <text:p text:style-name="Normal"><text:span text:style-name="T271"><text:s/>320.000 <text:s/>320.000 <text:s/>320.000 <text:s/>320.000 <text:s/>320.000 <text:s/></text:span></text:p>
      <text:p text:style-name="Normal"><text:span text:style-name="T272">Observaciones <text:s/></text:span></text:p>
      <text:p text:style-name="Normal"/>
      <text:p text:style-name="Normal"/>
      <text:p text:style-name="Normal"><text:span text:style-name="T273">El contenido de la información de este doc</text:span><text:span text:style-name="T274">umento</text:span></text:p>
      <text:p text:style-name="Normal"><text:span text:style-name="T275">SECRETARÍA DE EDUCACIÓN PÚBLICA es de carácter oficial y responsabilidad del</text:span></text:p>
      <text:p text:style-name="Normal"><text:span text:style-name="T276">titular de la Unidad Responsable</text:span></text:p>
      <text:p text:style-name="Normal"><text:span text:style-name="T277">PLANEACIÓN ANUAL 2019 A00 Universidad Pedagógica Nacional</text:span></text:p>
      <text:p text:style-name="Normal"><text:span text:style-name="T278">E010 Servicios de Educación Superior y Posgrado</text:span></text:p>
      <text:p text:style-name="Normal"><text:span text:style-name="T279">Componente 2 <text:s/></text:span></text:p>
      <text:p text:style-name="Normal"><text:span text:style-name="T280">Resumen Narra</text:span><text:span text:style-name="T281">tivo: <text:s/>Programas educativos de licenciatura evaluados y/o acreditados por su calidad. <text:s/></text:span></text:p>
      <text:p text:style-name="Normal"><text:span text:style-name="T282">Nombre del indicador: <text:s/>Porcentaje de programas educativos de licenciatura evaluados y/o acreditados por su calidad. <text:s/></text:span></text:p>
      <text:p text:style-name="Normal"><text:span text:style-name="T283">Medios de verificación: <text:s/>Registros de las evaluaci</text:span><text:span text:style-name="T284">ones y/o acreditaciones de los programas de licenciatura bajo resguardo de la Subdirección de Servicios Escolares en la UPN-Ajusco. <text:s/></text:span></text:p>
      <text:p text:style-name="Normal"><text:span text:style-name="T285">Supuesto: <text:s/>Los programas evaluados por los CIEES obtienen el nivel 1. <text:s/></text:span></text:p>
      <text:p text:style-name="Normal"><text:span text:style-name="T286">Definición del indicador: <text:s/>Mide la proporción de p</text:span><text:span text:style-name="T287">rogramas educativos de licenciatura evaluados y/o acreditados por Comités Interinstitucionales para la Evaluación de la Educación Superior (CIEES) nivel 1 y/o por el Consejo para la Acreditación de la Educación Superior (COPAES) respecto del total de progr</text:span><text:span text:style-name="T288">amas educativos de licenciatura impartidos evaluables. <text:s/>Tipo cálculo: <text:s/>Porcentual <text:s/></text:span></text:p>
      <text:p text:style-name="Normal"><text:span text:style-name="T289">Fórmula (método de cálculo) <text:s/>Resultado de la meta <text:s/></text:span></text:p>
      <text:p text:style-name="Normal"><text:span text:style-name="T290">( Número de programas educativos de licenciatura evaluados o acreditados en el año t / Total de programas educativos de<text:s/></text:span><text:span text:style-name="T291">licenciatura impartidos evaluables en el año t ) X 100 <text:s/>66.667 <text:s/></text:span></text:p>
      <text:p text:style-name="Normal"><text:span text:style-name="T292">Numerador <text:s/></text:span></text:p>
      <text:p text:style-name="Normal"><text:span text:style-name="T293">Descripción <text:s/>Unidad de medida <text:s/>Numerador <text:s/></text:span></text:p>
      <text:p text:style-name="Normal"><text:span text:style-name="T294">Número de programas educativos de licenciatura evaluados o acreditados en el año t <text:s/>UM00137 Programa <text:s/>4.000 <text:s/></text:span></text:p>
      <text:p text:style-name="Normal"><text:span text:style-name="T295">Denominador <text:s/></text:span></text:p>
      <text:p text:style-name="Normal"><text:span text:style-name="T296">Descripción</text:span><text:span text:style-name="T297"><text:s text:c="2"/>Unidad de medida <text:s/>Denominador <text:s/></text:span></text:p>
      <text:p text:style-name="Normal"><text:span text:style-name="T298">Total de programas educativos de licenciatura impartidos evaluables en el año t <text:s/>UM00137 Programa <text:s/>6.000 <text:s/></text:span></text:p>
      <text:p text:style-name="Normal"><text:span text:style-name="T299">Universo de cobertura <text:s/></text:span></text:p>
      <text:p text:style-name="Normal"><text:span text:style-name="T300">Descripción <text:s/>Unidad de medida <text:s/>Universo <text:s/></text:span></text:p>
      <text:p text:style-name="Normal"><text:span text:style-name="T301">Programas educativos de licenciatura que pueden s</text:span><text:span text:style-name="T302">er evaluados por CIEES o COPAES. <text:s/>UM00137 Programa <text:s/>6.000 <text:s/></text:span></text:p>
      <text:p text:style-name="Normal"><text:span text:style-name="T303">Enfoque de género NO <text:s/>Meta sexenal <text:s/>Línea base <text:s/></text:span></text:p>
      <text:p text:style-name="Normal"><text:span text:style-name="T304">Mujeres <text:s/>Hombres <text:s/>Año <text:s/>Valor <text:s/>Valor <text:s/>Periodo <text:s/>Año <text:s/></text:span></text:p>
      <text:p text:style-name="Normal"><text:span text:style-name="T305">0 <text:s/>0 <text:s/>0 <text:s/>0.00 <text:s/>1.00 <text:s/>Enero-Diciembre <text:s/>2009 <text:s/></text:span></text:p>
      <text:p text:style-name="Normal"><text:span text:style-name="T306">Dimensión <text:s/>Desagregación geográfica <text:s/>Tipo indicado</text:span><text:span text:style-name="T307">r <text:s/>Tipo Meta <text:s/>Nivel <text:s/>Número <text:s/>Sentido <text:s/></text:span></text:p>
      <text:p text:style-name="Normal"><text:span text:style-name="T308">Eficacia <text:s/>Nacional <text:s/>Estratégico <text:s/>PIPP -- PASH <text:s/>C <text:s/>01.1 <text:s/>Ascendente <text:s/></text:span></text:p>
      <text:p text:style-name="Normal"><text:span text:style-name="T309">Calendario trimestral de la unidad de medida <text:s/></text:span></text:p>
      <text:p text:style-name="Normal"><text:span text:style-name="T310">Frecuencia <text:s/></text:span></text:p>
      <text:p text:style-name="Normal"><text:span text:style-name="T311"><text:s/>Enero - Marzo <text:s/>Abril - Junio <text:s/>Julio - Septiembre <text:s/>Octubre - Diciembre <text:s/>Anual <text:s/></text:span></text:p>
      <text:p text:style-name="Normal"><text:span text:style-name="T312">Anual <text:s/></text:span></text:p>
      <text:p text:style-name="Normal"><text:span text:style-name="T313"><text:s/>0.000 <text:s/>0.000 <text:s/>0.000 <text:s/>4.000 <text:s/>4.000 <text:s/></text:span></text:p>
      <text:soft-page-break/>
      <text:p text:style-name="Normal"><text:span text:style-name="T314">Observaciones <text:s/></text:span></text:p>
      <text:p text:style-name="Normal"/>
      <text:p text:style-name="Normal"/>
      <text:p text:style-name="Normal"><text:span text:style-name="T315">El contenido de la información de este documento</text:span></text:p>
      <text:p text:style-name="Normal"><text:span text:style-name="T316">SECRETARÍA DE EDUCACIÓN PÚBLICA es de carácter oficial y responsabilidad del</text:span></text:p>
      <text:p text:style-name="Normal"><text:span text:style-name="T317">titular de la Unidad Responsable</text:span></text:p>
      <text:p text:style-name="Normal"><text:span text:style-name="T318">PLANEACIÓN ANUAL 2019 A00 Universidad P</text:span><text:span text:style-name="T319">edagógica Nacional</text:span></text:p>
      <text:p text:style-name="Normal"><text:span text:style-name="T320">E010 Servicios de Educación Superior y Posgrado</text:span></text:p>
      <text:p text:style-name="Normal"><text:span text:style-name="T321">Componente 2 Actividad 1 <text:s/></text:span></text:p>
      <text:p text:style-name="Normal"><text:span text:style-name="T322">Resumen Narrativo: <text:s/>Actualizar planes y/o programas de estudio de licenciatura. <text:s/></text:span></text:p>
      <text:p text:style-name="Normal"><text:span text:style-name="T323">Nombre del indicador: <text:s/>Porcentaje de planes y/o programas de estudio de licenc</text:span><text:span text:style-name="T324">iatura actualizados. <text:s/></text:span></text:p>
      <text:p text:style-name="Normal"><text:span text:style-name="T325">Medios de verificación: <text:s/>Los registros de la actualización de programas de estudio se encuentran bajo resguardo de la Subdirección de Servicios Escolares de la UPN-Ajusco. <text:s/></text:span></text:p>
      <text:p text:style-name="Normal"><text:span text:style-name="T326">Supuesto: <text:s/>Las políticas y criterios de revisión, evaluació</text:span><text:span text:style-name="T327">n y/o registro de programas en CIEES no presentan modificaciones. Las políticas internas de actualización de planes y programas de nivel licenciatura se mantienen vigentes. <text:s/></text:span></text:p>
      <text:p text:style-name="Normal"><text:span text:style-name="T328">Definición del indicador: <text:s/>Mide el porcentaje de planes y/o programas de estudio<text:s/></text:span><text:span text:style-name="T329">de licenciatura que se actualizaron (se someten a revisión metodológica y temática) durante el año respecto al total de programas de estudio de licenciatura impartidos. <text:s/>Tipo cálculo: <text:s/>Porcentual <text:s/></text:span></text:p>
      <text:p text:style-name="Normal"><text:span text:style-name="T330">Fórmula (método de cálculo) <text:s/>Resultado de la meta <text:s/></text:span></text:p>
      <text:p text:style-name="Normal"><text:span text:style-name="T331">(<text:s/></text:span><text:span text:style-name="T332">Número de planes y/o programas de estudio de licenciatura actualizados en el año t / Total de planes y/o programas de estudio de licenciatura programados a ser actualizados en el año t ) X 100 <text:s/>16.667 <text:s/></text:span></text:p>
      <text:p text:style-name="Normal"><text:span text:style-name="T333">Numerador <text:s/></text:span></text:p>
      <text:p text:style-name="Normal"><text:span text:style-name="T334">Descripción <text:s/>Unidad de medida <text:s/>Numerador<text:s/></text:span><text:span text:style-name="T335"><text:s/></text:span></text:p>
      <text:p text:style-name="Normal"><text:span text:style-name="T336">Número de planes y/o programas de estudio de licenciatura actualizados en el año t <text:s/>UM00137 Programa <text:s/>1.000 <text:s/></text:span></text:p>
      <text:p text:style-name="Normal"><text:span text:style-name="T337">Denominador <text:s/></text:span></text:p>
      <text:p text:style-name="Normal"><text:span text:style-name="T338">Descripción <text:s/>Unidad de medida <text:s/>Denominador <text:s/></text:span></text:p>
      <text:p text:style-name="Normal"><text:span text:style-name="T339">Total de planes y/o programas de estudio de licenciatura programados a ser actualizad</text:span><text:span text:style-name="T340">os en el año t <text:s/>UM00137 Programa <text:s/>6.000 <text:s/></text:span></text:p>
      <text:p text:style-name="Normal"><text:span text:style-name="T341">Universo de cobertura <text:s/></text:span></text:p>
      <text:p text:style-name="Normal"><text:span text:style-name="T342">Descripción <text:s/>Unidad de medida <text:s/>Universo <text:s/></text:span></text:p>
      <text:p text:style-name="Normal"><text:span text:style-name="T343">Programas de estudio de licenciatura. <text:s/>UM00137 Programa <text:s/>6.000 <text:s/></text:span></text:p>
      <text:p text:style-name="Normal"><text:span text:style-name="T344">Enfoque de género NO <text:s/>Meta sexenal <text:s/>Línea base <text:s/></text:span></text:p>
      <text:p text:style-name="Normal"><text:span text:style-name="T345">Mujeres <text:s/>Hombres <text:s/>Año <text:s/>Valor <text:s/>Valo</text:span><text:span text:style-name="T346">r <text:s/>Periodo <text:s/>Año <text:s/></text:span></text:p>
      <text:p text:style-name="Normal"><text:span text:style-name="T347">0 <text:s/>0 <text:s/>0 <text:s/>0.00 <text:s/>4.00 <text:s/>Enero-Diciembre <text:s/>2007 <text:s/></text:span></text:p>
      <text:p text:style-name="Normal"><text:span text:style-name="T348">Dimensión <text:s/>Desagregación geográfica <text:s/>Tipo indicador <text:s/>Tipo Meta <text:s/>Nivel <text:s/>Número <text:s/>Sentido <text:s/></text:span></text:p>
      <text:p text:style-name="Normal"><text:span text:style-name="T349">Eficacia <text:s/>Nacional <text:s/>Gestión <text:s/>PIPP -- PASH <text:s/>A <text:s/>03.1 <text:s/>Ascendente <text:s/></text:span></text:p>
      <text:p text:style-name="Normal"><text:span text:style-name="T350">Calendario trimestral de la unidad de<text:s/></text:span><text:span text:style-name="T351">medida <text:s/></text:span></text:p>
      <text:p text:style-name="Normal"><text:span text:style-name="T352">Frecuencia <text:s/></text:span></text:p>
      <text:p text:style-name="Normal"><text:span text:style-name="T353"><text:s/>Enero - Marzo <text:s/>Abril - Junio <text:s/>Julio - Septiembre <text:s/>Octubre -<text:s/></text:span><text:soft-page-break/><text:span text:style-name="T354">Diciembre <text:s/>Anual <text:s/></text:span></text:p>
      <text:p text:style-name="Normal"><text:span text:style-name="T355">Anual <text:s/></text:span></text:p>
      <text:p text:style-name="Normal"><text:span text:style-name="T356"><text:s/>0.000 <text:s/>0.000 <text:s/>0.000 <text:s/>1.000 <text:s/>1.000 <text:s/></text:span></text:p>
      <text:p text:style-name="Normal"><text:span text:style-name="T357">Observaciones <text:s/></text:span></text:p>
      <text:p text:style-name="Normal"/>
      <text:p text:style-name="Normal"/>
      <text:p text:style-name="Normal"><text:span text:style-name="T358">El contenido de la información de este documento</text:span></text:p>
      <text:p text:style-name="Normal"><text:span text:style-name="T359">SECRETARÍA DE EDUCACIÓN PÚBLICA es de car</text:span><text:span text:style-name="T360">ácter oficial y responsabilidad del</text:span></text:p>
      <text:p text:style-name="Normal"><text:span text:style-name="T361">titular de la Unidad Responsable</text:span></text:p>
      <text:p text:style-name="Normal"><text:span text:style-name="T362">PLANEACIÓN ANUAL 2019 A00 Universidad Pedagógica Nacional</text:span></text:p>
      <text:p text:style-name="Normal"><text:span text:style-name="T363">E021 Investigación científica y desarrollo tecnológico</text:span></text:p>
      <text:p text:style-name="Normal"><text:span text:style-name="T364">Fin <text:s/></text:span></text:p>
      <text:p text:style-name="Normal"><text:span text:style-name="T365">Resumen Narrativo: <text:s/>Contribuir a impulsar la educación<text:s/></text:span><text:span text:style-name="T366">científica y tecnológica como elemento indispensable para la transformación de méxico en una sociedad del conocimiento mediante la realización de proyectos de investigación que se vinculan con la generación del conocimiento y con los diversos sectores para</text:span><text:span text:style-name="T367"><text:s/>resolver los problemas nacionales. <text:s/></text:span></text:p>
      <text:p text:style-name="Normal"><text:span text:style-name="T368">Nombre del indicador: <text:s/>Gasto en investigación Científica y Desarrollo Experimental (GIDE) ejecutado por las instituciones de Educación Superior (IES) respecto al Producto interno Bruto (PIB). <text:s/></text:span></text:p>
      <text:p text:style-name="Normal"><text:span text:style-name="T369">Medios de verificación:<text:s/></text:span><text:span text:style-name="T370"><text:s/>La IDEies se obtiene de la ISIDET que realiza bienalmente el CONACYT en colaboración con el INEGI. Este indicador y sus datos se pueden consultar en el Informe General del Estado de la Ciencia, la Tecnología y la Innovación del CONACYT. http.//www.conacyt</text:span><text:span text:style-name="T371">.gob.mxEl PIB se obtiene del Sistema de Cuentas Nacional de México del INEGI disponible en su página de internet. <text:s/></text:span></text:p>
      <text:p text:style-name="Normal"><text:span text:style-name="T372">Supuesto: <text:s/>Existe un vínculo efectivo entre la generación del conocimiento y los diversos sectores, que permiten la aplicación de innovacion</text:span><text:span text:style-name="T373">es y avances tecnológicos en el desarrollo y bienestar social. Se mantiene la estrategia del gobierno en apoyo a la investigación científica y tecnológica. Continúa la política pública de incrementar los presupuestos anualmente para investigación científic</text:span><text:span text:style-name="T374">a y desarrollo tecnológico. Se emite la convocatoria de proyectos vinculados con la generación del conocimiento y/o con los diversos sectores. Las líneas de investigación permiten desarrollar proyectos vinculados con la investigación científica, desarrollo</text:span><text:span text:style-name="T375"><text:s/>tecnológico, innovación y proyectos creativos. Los diversos sectores demandan soluciones a problemas específicos en los ámbitos de investigación científica, desarrollo tecnológico e innovación. <text:s/></text:span></text:p>
      <text:p text:style-name="Normal"><text:span text:style-name="T376">Definición del indicador: <text:s/>Este indicador mide el esfuerzo<text:s/></text:span><text:span text:style-name="T377">realizado en investigación científica y desarrollo experimental, mediante el fomento y la ejecución de esta actividad en las instituciones de educación superior (IES) del país, propiciando un efecto multiplicador por las dimensiones de la población escolar</text:span><text:span text:style-name="T378"><text:s/>de las IES, que representa a las instancias más relevantes del país en la investigación nacional. <text:s/>Tipo cálculo: <text:s/>Porcentual <text:s/></text:span></text:p>
      <text:p text:style-name="Normal"><text:span text:style-name="T379">Fórmula (método de cálculo) <text:s/>Resultado de la meta</text:span></text:p>
      <text:p text:style-name="Normal"><text:span text:style-name="T380"><text:s/>(Gasto en investigación y desarrollo experimental ejecutado por<text:s/></text:span><text:soft-page-break/><text:span text:style-name="T381">las IES en e</text:span><text:span text:style-name="T382">l año de referencia/Producto Interno Bruto)*100 <text:s/>0.000 <text:s/></text:span></text:p>
      <text:p text:style-name="Normal"><text:span text:style-name="T383">Numerador <text:s/></text:span></text:p>
      <text:p text:style-name="Normal"><text:span text:style-name="T384">Descripción <text:s/>Unidad de medida <text:s/>Numerador <text:s/></text:span></text:p>
      <text:p text:style-name="Normal"><text:span text:style-name="T385">Gasto en investigación y desarrollo experimental ejecutado por las IES en el año de referencia <text:s/>UM00085 Gasto <text:s/>0.000 <text:s/></text:span></text:p>
      <text:p text:style-name="Normal"><text:span text:style-name="T386">Denominador <text:s/></text:span></text:p>
      <text:p text:style-name="Normal"><text:span text:style-name="T387">Descripción</text:span><text:span text:style-name="T388"><text:s text:c="2"/>Unidad de medida <text:s/>Denominador</text:span></text:p>
      <text:p text:style-name="Normal"><text:span text:style-name="T389"><text:s/>Producto Interno Bruto <text:s/>UM00085 Gasto <text:s/>0.000 <text:s/></text:span></text:p>
      <text:p text:style-name="Normal"><text:span text:style-name="T390">Universo de cobertura <text:s/></text:span></text:p>
      <text:p text:style-name="Normal"><text:span text:style-name="T391">Descripción <text:s/>Unidad de medida <text:s/>Universo <text:s/></text:span></text:p>
      <text:p text:style-name="Normal"><text:span text:style-name="T392">Producto interno Bruto. <text:s/>UM00085 Gasto <text:s/>0.000 <text:s/></text:span></text:p>
      <text:p text:style-name="Normal"><text:span text:style-name="T393">Enfoque de género NO <text:s/>Meta sexenal <text:s/>Línea base <text:s/></text:span></text:p>
      <text:p text:style-name="Normal"><text:span text:style-name="T394">Mujeres <text:s/>Hom</text:span><text:span text:style-name="T395">bres <text:s/>Año <text:s/>Valor <text:s/>Valor <text:s/>Periodo <text:s/>Año <text:s/></text:span></text:p>
      <text:p text:style-name="Normal"><text:span text:style-name="T396">0 <text:s/>0 <text:s/>0 <text:s/>0.00 <text:s/>0.00 <text:s/>Enero- Diciembre <text:s/>2012 <text:s/></text:span></text:p>
      <text:p text:style-name="Normal"><text:span text:style-name="T397">Dimensión <text:s/>Desagregación geográfica <text:s/>Tipo indicador <text:s/>Tipo Meta <text:s/>Nivel <text:s/>Número <text:s/>Sentido <text:s/></text:span></text:p>
      <text:p text:style-name="Normal"><text:span text:style-name="T398">Eficacia <text:s/>Nacional <text:s/>Estratégico <text:s/>PIPP -- PASH <text:s/></text:span></text:p>
      <text:p text:style-name="Normal"><text:span text:style-name="T399"><text:s/></text:span></text:p>
      <text:p text:style-name="Normal"><text:span text:style-name="T400"><text:s/></text:span></text:p>
      <text:p text:style-name="Normal"><text:span text:style-name="T401">Calendario trimestral de la u</text:span><text:span text:style-name="T402">nidad de medida <text:s/></text:span></text:p>
      <text:p text:style-name="Normal"><text:span text:style-name="T403">Frecuencia <text:s/></text:span></text:p>
      <text:p text:style-name="Normal"><text:span text:style-name="T404"><text:s/>Enero - Marzo <text:s/>Abril - Junio <text:s/>Julio - Septiembre <text:s/>Octubre - Diciembre <text:s/>Anual <text:s/></text:span></text:p>
      <text:p text:style-name="Normal"><text:span text:style-name="T405">Anual <text:s/></text:span></text:p>
      <text:p text:style-name="Normal"><text:span text:style-name="T406"><text:s/>0.000 <text:s/>0.000 <text:s/>0.000 <text:s/>0.000 <text:s/>0.000 <text:s/></text:span></text:p>
      <text:p text:style-name="Normal"><text:span text:style-name="T407">Observaciones <text:s/></text:span></text:p>
      <text:p text:style-name="Normal"/>
      <text:p text:style-name="Normal"/>
      <text:p text:style-name="Normal"><text:span text:style-name="T408">El contenido de la información de este documento</text:span></text:p>
      <text:p text:style-name="Normal"><text:span text:style-name="T409">SECRETARÍA DE EDUCACIÓN PÚBLICA<text:s/></text:span><text:span text:style-name="T410">es de carácter oficial y responsabilidad del</text:span></text:p>
      <text:p text:style-name="Normal"><text:span text:style-name="T411">titular de la Unidad Responsable</text:span></text:p>
      <text:p text:style-name="Normal"><text:span text:style-name="T412">PLANEACIÓN ANUAL 2019 A00 Universidad Pedagógica Nacional</text:span></text:p>
      <text:p text:style-name="Normal"><text:span text:style-name="T413">E021 Investigación científica y desarrollo tecnológico</text:span></text:p>
      <text:p text:style-name="Normal"><text:span text:style-name="T414">Fin: Indicador 2 <text:s/></text:span></text:p>
      <text:p text:style-name="Normal"><text:span text:style-name="T415">Resumen Narrativo: <text:s/>Contribuir a impulsar<text:s/></text:span><text:span text:style-name="T416">la educación científica y tecnológica como elemento indispensable para la transformación de méxico en una sociedad del conocimiento mediante la realización de proyectos de investigación que se vinculan con la generación del conocimiento y con los diversos<text:s/></text:span><text:span text:style-name="T417">sectores para resolver los problemas nacionales. <text:s/></text:span></text:p>
      <text:p text:style-name="Normal"><text:span text:style-name="T418">Nombre del indicador: <text:s/>Porcentaje de proyectos de investigación científica, desarrollo tecnológico e innovación vinculados con los diversos sectores respecto a los proyectos de investigación en desarrollo<text:s/></text:span><text:span text:style-name="T419">en el año t. <text:s/></text:span></text:p>
      <text:p text:style-name="Normal"><text:span text:style-name="T420">Medios de verificación: <text:s/>Los registros de los proyectos de investigación se encuentran bajo resguardo de la Secretaría Académica de la UPN-Ajusco. <text:s/></text:span></text:p>
      <text:p text:style-name="Normal"><text:span text:style-name="T421">Supuesto: <text:s/>Existe un vínculo efectivo entre la generación del conocimiento y los diversos se</text:span><text:span text:style-name="T422">ctores, que permiten la aplicación de innovaciones y avances tecnológicos en el desarrollo y<text:s/></text:span><text:soft-page-break/><text:span text:style-name="T423">bienestar social. Se mantiene la estrategia del gobierno en apoyo a la investigación científica y tecnológica. Continúa la política pública de incrementar los pres</text:span><text:span text:style-name="T424">upuestos anualmente para investigación científica y desarrollo tecnológico. Se emite la convocatoria de proyectos vinculados con la generación del conocimiento y/o con los diversos sectores. Las líneas de investigación permiten desarrollar proyectos vincul</text:span><text:span text:style-name="T425">ados con la investigación científica, desarrollo tecnológico e innovación. Los diversos sectores demandan soluciones a problemas específicos en los ámbitos de investigación científica, desarrollo tecnológico e innovación. <text:s/></text:span></text:p>
      <text:p text:style-name="Normal"><text:span text:style-name="T426">Definición del indicador: <text:s/>Se re</text:span><text:span text:style-name="T427">fiere al porcentaje de los proyectos de investigación científica, desarrollo tecnológico e innovación vinculados con los diversos sectores con respecto al total de proyectos de investigación científica, desarrollo tecnológico e innovación en desarrollo en<text:s/></text:span><text:span text:style-name="T428">las áreas de investigación, que participan en el programa. Las investigaciones cuentan parcial o totalmente con recursos federales, externos de una dependencia pública o privada ajena a la que desarrolla la investigación. <text:s/>Tipo cálculo: <text:s/>Porcentual <text:s/></text:span></text:p>
      <text:p text:style-name="Normal"><text:span text:style-name="T429">Fórmu</text:span><text:span text:style-name="T430">la (método de cálculo) <text:s/>Resultado de la meta <text:s/></text:span></text:p>
      <text:p text:style-name="Normal"><text:span text:style-name="T431">( Número de proyectos de investigación científica, desarrollo tecnológico e innovación vinculados con los diversos sectores en el año t / Total de proyectos de investigación científica, desarrollo tecnológico<text:s/></text:span><text:span text:style-name="T432">e innovación en desarrollo ) X 100 <text:s/>5.660 <text:s/></text:span></text:p>
      <text:p text:style-name="Normal"><text:span text:style-name="T433">Numerador <text:s/></text:span></text:p>
      <text:p text:style-name="Normal"><text:span text:style-name="T434">Descripción <text:s/>Unidad de medida <text:s/>Numerador <text:s/></text:span></text:p>
      <text:p text:style-name="Normal"><text:span text:style-name="T435">Número de proyectos de investigación científica, desarrollo tecnológico e innovación vinculados con los diversos sectores en el año t <text:s/>UM00139 Proyecto <text:s/>6.00</text:span><text:span text:style-name="T436">0 <text:s/></text:span></text:p>
      <text:p text:style-name="Normal"><text:span text:style-name="T437">Denominador <text:s/></text:span></text:p>
      <text:p text:style-name="Normal"><text:span text:style-name="T438">Descripción <text:s/>Unidad de medida <text:s/>Denominador <text:s/></text:span></text:p>
      <text:p text:style-name="Normal"><text:span text:style-name="T439">Total de proyectos de investigación científica, desarrollo tecnológico e innovación en desarrollo <text:s/>UM00139 Proyecto <text:s/>106.000 <text:s/></text:span></text:p>
      <text:p text:style-name="Normal"><text:span text:style-name="T440">Universo de cobertura <text:s/></text:span></text:p>
      <text:p text:style-name="Normal"><text:span text:style-name="T441">Descripción <text:s/>Unidad de medida <text:s/>Universo <text:s/></text:span></text:p>
      <text:p text:style-name="Normal"><text:span text:style-name="T442">Proyectos de investigación en desarrollo <text:s/>UM00139 Proyecto <text:s/>106.000 <text:s/></text:span></text:p>
      <text:p text:style-name="Normal"><text:span text:style-name="T443">Enfoque de género NO <text:s/>Meta sexenal <text:s/>Línea base <text:s/></text:span></text:p>
      <text:p text:style-name="Normal"><text:span text:style-name="T444">Mujeres <text:s/>Hombres <text:s/>Año <text:s/>Valor <text:s/>Valor <text:s/>Periodo <text:s/>Año <text:s/></text:span></text:p>
      <text:p text:style-name="Normal"><text:span text:style-name="T445">0 <text:s/>0 <text:s/>0 <text:s/>0.00 <text:s/>8.00 <text:s/>Diciembre <text:s/>2015 <text:s/></text:span></text:p>
      <text:p text:style-name="Normal"><text:span text:style-name="T446">Dimensión <text:s/>Desagregación geográfica <text:s/>Tipo indi</text:span><text:span text:style-name="T447">cador <text:s/>Tipo Meta <text:s/>Nivel <text:s/>Número <text:s/>Sentido <text:s/></text:span></text:p>
      <text:p text:style-name="Normal"><text:span text:style-name="T448">Eficacia <text:s/>Nacional <text:s/>Estratégico <text:s/>PIPP -- PASH <text:s/>F <text:s/>01.2 <text:s/>Constante <text:s/></text:span></text:p>
      <text:p text:style-name="Normal"><text:span text:style-name="T449">Calendario trimestral de la unidad de medida <text:s/></text:span></text:p>
      <text:p text:style-name="Normal"><text:span text:style-name="T450">Frecuencia <text:s/></text:span></text:p>
      <text:p text:style-name="Normal"><text:span text:style-name="T451"><text:s/>Enero - Marzo <text:s/>Abril - Junio <text:s/>Julio - Septiembre <text:s/>Octubre - Diciembre <text:s/>Anual <text:s/></text:span></text:p>
      <text:p text:style-name="Normal"><text:span text:style-name="T452">Anual</text:span><text:span text:style-name="T453"><text:s text:c="2"/>0.000 <text:s/>0.000 <text:s/>0.000 <text:s/>6.000 <text:s/>6.000 <text:s/></text:span></text:p>
      <text:p text:style-name="Normal"/>
      <text:p text:style-name="Normal"/>
      <text:p text:style-name="Normal"><text:span text:style-name="T454">El contenido de la información de este documento SECRETARÍA DE<text:s/></text:span><text:soft-page-break/><text:span text:style-name="T455">EDUCACIÓN PÚBLICA es de carácter oficial y responsabilidad del titular de la Unidad Responsable</text:span></text:p>
      <text:p text:style-name="Normal"><text:span text:style-name="T456">PLANEACIÓN ANUAL 2019 A00 Universidad Pedagógica Naciona</text:span><text:span text:style-name="T457">l</text:span></text:p>
      <text:p text:style-name="Normal"/>
      <text:p text:style-name="Normal"/>
      <text:p text:style-name="Normal"><text:span text:style-name="T458">El contenido de la información de este documento</text:span></text:p>
      <text:p text:style-name="Normal"><text:span text:style-name="T459">SECRETARÍA DE EDUCACIÓN PÚBLICA es de carácter oficial y responsabilidad del</text:span></text:p>
      <text:p text:style-name="Normal"><text:span text:style-name="T460">titular de la Unidad Responsable</text:span></text:p>
      <text:p text:style-name="Normal"><text:span text:style-name="T461">PLANEACIÓN ANUAL 2019 A00 Universidad Pedagógica Nacional</text:span></text:p>
      <text:p text:style-name="Normal"><text:span text:style-name="T462">E021 Investigación científica<text:s/></text:span><text:span text:style-name="T463">y desarrollo tecnológico</text:span></text:p>
      <text:p text:style-name="Normal"><text:span text:style-name="T464">Propósito <text:s/></text:span></text:p>
      <text:p text:style-name="Normal"><text:span text:style-name="T465">Resumen Narrativo: <text:s/>Los proyectos de investigación científica, tecnológica e innovación en desarrollo se apoyan para la generación de conocimiento y/o contribuir a la solución de problemas nacionales. <text:s/></text:span></text:p>
      <text:p text:style-name="Normal"><text:span text:style-name="T466">Nombre del indi</text:span><text:span text:style-name="T467">cador: <text:s/>Tasa de variación de los proyectos de investigación científica, tecnológica e innovación en desarrollo respecto al año anterior. <text:s/></text:span></text:p>
      <text:p text:style-name="Normal"><text:span text:style-name="T468">Medios de verificación: <text:s/>El registro de los proyectos de investigación se encuentra bajo resguardo de la Secretaría A</text:span><text:span text:style-name="T469">cadémica de la UPN-Ajusco. <text:s/></text:span></text:p>
      <text:p text:style-name="Normal"><text:span text:style-name="T470">Supuesto: <text:s/>El Gobierno Federal tiene identificados los problemas nacionales. Las líneas de investigación permiten desarrollar proyectos vinculados con la investigación científica, desarrollo tecnológico e innovación. <text:s/></text:span></text:p>
      <text:p text:style-name="Normal"><text:span text:style-name="T471">Definici</text:span><text:span text:style-name="T472">ón del indicador: <text:s/>Mide la variación anual de los proyectos de investigación científica, tecnológica e innovación que se encuentran en desarrollo para la generación de conocimiento y/o contribuir a la solución de los problemas nacionales. Proyectos de inve</text:span><text:span text:style-name="T473">stigación científica, tecnológica e innovación en desarrollo son aquellos que se encuentran en alguna de la distintas etapas que comprende una investigación, ya sea básica, aplicada o de otro tipo y que se encuentran vigentes. El apoyo que reciben los proy</text:span><text:span text:style-name="T474">ectos de investigación en desarrollo se refiere al pago de servicios personales, de operación y/o para equipamiento que permitan la continuidad de los mismos, y varía según cada Unidad Responsable. <text:s/>Tipo cálculo: <text:s/>Tasa de Variación <text:s/></text:span></text:p>
      <text:p text:style-name="Normal"><text:span text:style-name="T475">Fórmula (método de cál</text:span><text:span text:style-name="T476">culo) <text:s/>Resultado de la meta <text:s/></text:span></text:p>
      <text:p text:style-name="Normal"><text:span text:style-name="T477">(( Número de proyectos de investigación científica, tecnológica e innovación en desarrollo en el año t / Número de proyectos de investigación científica, tecnológica e innovación en desarrollo en el año t-1 ) -1 ) X 100 <text:s/>(10.3</text:span><text:span text:style-name="T478">77) <text:s/></text:span></text:p>
      <text:p text:style-name="Normal"><text:span text:style-name="T479">Numerador <text:s/></text:span></text:p>
      <text:p text:style-name="Normal"><text:span text:style-name="T480">Descripción <text:s/>Unidad de medida <text:s/>Numerador <text:s/></text:span></text:p>
      <text:p text:style-name="Normal"><text:span text:style-name="T481">Número de proyectos de investigación científica, tecnológica e innovación en desarrollo en el año t <text:s/>UM00139 Proyecto <text:s/>95.000 <text:s/></text:span></text:p>
      <text:p text:style-name="Normal"><text:span text:style-name="T482">Denominador <text:s/></text:span></text:p>
      <text:p text:style-name="Normal"><text:span text:style-name="T483">Descripción <text:s/>Unidad de medida <text:s/>Denominador <text:s/></text:span></text:p>
      <text:p text:style-name="Normal"><text:span text:style-name="T484">Número<text:s/></text:span><text:span text:style-name="T485">de proyectos de investigación científica, tecnológica e innovación en desarrollo en el año t-1 <text:s/>UM00139 Proyecto <text:s/>106.000 <text:s/></text:span></text:p>
      <text:p text:style-name="Normal"><text:span text:style-name="T486">Universo de cobertura <text:s/></text:span></text:p>
      <text:soft-page-break/>
      <text:p text:style-name="Normal"><text:span text:style-name="T487">Descripción <text:s/>Unidad de medida <text:s/>Universo <text:s/></text:span></text:p>
      <text:p text:style-name="Normal"><text:span text:style-name="T488">Proyectos de investigación científica, tecnológica e innovación en</text:span><text:span text:style-name="T489"><text:s/>desarrollo <text:s/>UM00139 Proyecto <text:s/>106.000 <text:s/></text:span></text:p>
      <text:p text:style-name="Normal"><text:span text:style-name="T490">Enfoque de género NO <text:s/>Meta sexenal <text:s/>Línea base <text:s/></text:span></text:p>
      <text:p text:style-name="Normal"><text:span text:style-name="T491">Mujeres <text:s/>Hombres <text:s/>Año <text:s/>Valor <text:s/>Valor <text:s/>Periodo <text:s/>Año <text:s/></text:span></text:p>
      <text:p text:style-name="Normal"><text:span text:style-name="T492">0 <text:s/>0 <text:s/>2018 <text:s/>80.00 <text:s/>28.00 <text:s/>Diciembre <text:s/>2009 <text:s/></text:span></text:p>
      <text:p text:style-name="Normal"><text:span text:style-name="T493">Dimensión <text:s/>Desagregación geográfica <text:s/>Tipo indicador <text:s/>Tipo Meta <text:s/>Nivel<text:s/></text:span><text:span text:style-name="T494"><text:s/>Número <text:s/>Sentido <text:s/></text:span></text:p>
      <text:p text:style-name="Normal"><text:span text:style-name="T495">Eficacia <text:s/>Nacional <text:s/>Estratégico <text:s/>PIPP -- PASH <text:s/>P <text:s/>01.1 <text:s/>Ascendente <text:s/></text:span></text:p>
      <text:p text:style-name="Normal"><text:span text:style-name="T496">Calendario trimestral de la unidad de medida <text:s/></text:span></text:p>
      <text:p text:style-name="Normal"><text:span text:style-name="T497">Frecuencia <text:s/></text:span></text:p>
      <text:p text:style-name="Normal"><text:span text:style-name="T498"><text:s/>Enero - Marzo <text:s/>Abril - Junio <text:s/>Julio - Septiembre <text:s/>Octubre - Diciembre <text:s/>Anual <text:s/></text:span></text:p>
      <text:p text:style-name="Normal"><text:span text:style-name="T499">Anual <text:s/></text:span></text:p>
      <text:p text:style-name="Normal"><text:span text:style-name="T500"><text:s/>0.000 <text:s/>0.000 <text:s/>0.000</text:span><text:span text:style-name="T501"><text:s text:c="2"/>95.000 <text:s/>95.000 <text:s/></text:span></text:p>
      <text:p text:style-name="Normal"><text:span text:style-name="T502">Denominador (población atendida en t-1) <text:s/>106.000 <text:s/></text:span></text:p>
      <text:p text:style-name="Normal"/>
      <text:p text:style-name="Normal"/>
      <text:p text:style-name="Normal"><text:span text:style-name="T503">El contenido de la información de este documento SECRETARÍA DE EDUCACIÓN PÚBLICA es de carácter oficial y responsabilidad del titular de la Unidad Responsable</text:span></text:p>
      <text:p text:style-name="Normal"><text:span text:style-name="T504">PLANEACIÓN ANUAL 2019 A0</text:span><text:span text:style-name="T505">0 Universidad Pedagógica Nacional</text:span></text:p>
      <text:p text:style-name="Normal"/>
      <text:p text:style-name="Normal"/>
      <text:p text:style-name="Normal"><text:span text:style-name="T506">El contenido de la información de este documento</text:span></text:p>
      <text:p text:style-name="Normal"><text:span text:style-name="T507">SECRETARÍA DE EDUCACIÓN PÚBLICA es de carácter oficial y responsabilidad del</text:span></text:p>
      <text:p text:style-name="Normal"><text:span text:style-name="T508">titular de la Unidad Responsable</text:span></text:p>
      <text:p text:style-name="Normal"><text:span text:style-name="T509">PLANEACIÓN ANUAL 2019 A00 Universidad Pedagógica Nacional</text:span></text:p>
      <text:p text:style-name="Normal"><text:span text:style-name="T510">E021 Investigación científica y desarrollo tecnológico</text:span></text:p>
      <text:p text:style-name="Normal"><text:span text:style-name="T511">Componente 1 <text:s/></text:span></text:p>
      <text:p text:style-name="Normal"><text:span text:style-name="T512">Resumen Narrativo: <text:s/>Planta investigadora y/o académica registrada en el Sistema Nacional de Investigadores. <text:s/></text:span></text:p>
      <text:p text:style-name="Normal"><text:span text:style-name="T513">Nombre del indicador: <text:s/>Porcentaje de investigadores registrados en el Sis</text:span><text:span text:style-name="T514">tema Nacional de Investigadores con respecto a la planta de investigadores. <text:s/></text:span></text:p>
      <text:p text:style-name="Normal"><text:span text:style-name="T515">Medios de verificación: <text:s/>El registro de docentes inscritos en el Sistema Nacional de Investigadores se encuentra en la Secretaría Académica de la UPN-Ajusco. <text:s/></text:span></text:p>
      <text:p text:style-name="Normal"><text:span text:style-name="T516">Supuesto: <text:s/>La<text:s/></text:span><text:span text:style-name="T517">política económica en materia de investigación científica, tecnológica y humanística se mantiene estable. Los recursos son transferidos en tiempo y forma para que las investigaciones puedan dar inicio en el año t. Los criterios de evaluación para ingreso a</text:span><text:span text:style-name="T518">l Sistema Nacional de Investigadores (SNI) se mantienen estables. Existe interés del investigador en formar parte del SNI. Los investigadores son sujetos a evaluación para su permanencia en el SNI. <text:s/></text:span></text:p>
      <text:p text:style-name="Normal"><text:span text:style-name="T519">Definición del indicador: <text:s/>Mide el número de investigado</text:span><text:span text:style-name="T520">res registrados en el Sistema Nacional de Investigadores del CONACyT (registro otorgado al personal académico que presentó alguna (s) investigación (es), la cual fue evaluada y dictaminada por el<text:s/></text:span><text:soft-page-break/><text:span text:style-name="T521">CONACyT contando con los estándares de calidad requeridos pa</text:span><text:span text:style-name="T522">ra ser considerada como una investigación relevante para la contribución o solución de una problemática nacional y/o internacional, haciendo a dicha persona acreedora del nombramiento de investigador) con respecto a la plantilla de profesores con nivel de<text:s/></text:span><text:span text:style-name="T523">posgrado en el año t. <text:s/>Tipo cálculo: <text:s/>Porcentual <text:s/></text:span></text:p>
      <text:p text:style-name="Normal"><text:span text:style-name="T524">Fórmula (método de cálculo) <text:s/>Resultado de la meta <text:s/></text:span></text:p>
      <text:p text:style-name="Normal"><text:span text:style-name="T525">( Investigadores registrados en el SNI en el año t / Total de profesores con posgrado en el año t ) X 100 <text:s/>17.816 <text:s/></text:span></text:p>
      <text:p text:style-name="Normal"><text:span text:style-name="T526">Numerador <text:s/></text:span></text:p>
      <text:p text:style-name="Normal"><text:span text:style-name="T527">Descripción <text:s/>Unidad de me</text:span><text:span text:style-name="T528">dida <text:s/>Numerador <text:s/></text:span></text:p>
      <text:p text:style-name="Normal"><text:span text:style-name="T529">Investigadores registrados en el SNI en el año t <text:s/>UM00094 Investigador (a) <text:s/>62.000 <text:s/></text:span></text:p>
      <text:p text:style-name="Normal"><text:span text:style-name="T530">Denominador <text:s/></text:span></text:p>
      <text:p text:style-name="Normal"><text:span text:style-name="T531">Descripción <text:s/>Unidad de medida <text:s/>Denominador <text:s/></text:span></text:p>
      <text:p text:style-name="Normal"><text:span text:style-name="T532">Total de profesores con posgrado en el año t <text:s/>UM00094 Investigador (a) <text:s/>348.000 <text:s/></text:span></text:p>
      <text:p text:style-name="Normal"><text:span text:style-name="T533">Universo de<text:s/></text:span><text:span text:style-name="T534">cobertura <text:s/></text:span></text:p>
      <text:p text:style-name="Normal"><text:span text:style-name="T535">Descripción <text:s/>Unidad de medida <text:s/>Universo <text:s/></text:span></text:p>
      <text:p text:style-name="Normal"><text:span text:style-name="T536">Proyectos de investigación en desarrollo. <text:s/>UM00094 Investigador (a) <text:s/>348.000 <text:s/></text:span></text:p>
      <text:p text:style-name="Normal"><text:span text:style-name="T537">Enfoque de género NO <text:s/>Meta sexenal <text:s/>Línea base <text:s/></text:span></text:p>
      <text:p text:style-name="Normal"><text:span text:style-name="T538">Mujeres <text:s/>Hombres <text:s/>Año <text:s/>Valor <text:s/>Valor <text:s/>Periodo <text:s/>Año <text:s/></text:span></text:p>
      <text:p text:style-name="Normal"><text:span text:style-name="T539">0 <text:s/>0 <text:s/>2018 <text:s/>62.00 <text:s/>45.</text:span><text:span text:style-name="T540">00 <text:s/>Diciembre <text:s/>2009 <text:s/></text:span></text:p>
      <text:p text:style-name="Normal"><text:span text:style-name="T541">Dimensión <text:s/>Desagregación geográfica <text:s/>Tipo indicador <text:s/>Tipo Meta <text:s/>Nivel <text:s/>Número <text:s/>Sentido <text:s/></text:span></text:p>
      <text:p text:style-name="Normal"><text:span text:style-name="T542">Calidad <text:s/>Nacional <text:s/>Estratégico <text:s/>PIPP -- PASH <text:s/>C <text:s/>01.1 <text:s/>Constante <text:s/></text:span></text:p>
      <text:p text:style-name="Normal"><text:span text:style-name="T543">Calendario trimestral de la unidad de medida <text:s/></text:span></text:p>
      <text:p text:style-name="Normal"><text:span text:style-name="T544">Frecuencia <text:s/></text:span></text:p>
      <text:p text:style-name="Normal"><text:span text:style-name="T545"><text:s/>Enero - Marzo <text:s/></text:span><text:span text:style-name="T546">Abril - Junio <text:s/>Julio - Septiembre <text:s/>Octubre - Diciembre <text:s/>Anual <text:s/></text:span></text:p>
      <text:p text:style-name="Normal"><text:span text:style-name="T547">Semestral independiente <text:s/></text:span></text:p>
      <text:p text:style-name="Normal"><text:span text:style-name="T548"><text:s/>0.000 <text:s/>62.000 <text:s/>0.000 <text:s/>62.000 <text:s/>62.000 <text:s/></text:span></text:p>
      <text:p text:style-name="Normal"><text:span text:style-name="T549">Observaciones <text:s/></text:span></text:p>
      <text:p text:style-name="Normal"/>
      <text:p text:style-name="Normal"/>
      <text:p text:style-name="Normal"><text:span text:style-name="T550">El contenido de la información de este documento</text:span></text:p>
      <text:p text:style-name="Normal"><text:span text:style-name="T551">SECRETARÍA DE EDUCACIÓN PÚBLICA es de carácter oficial y r</text:span><text:span text:style-name="T552">esponsabilidad del</text:span></text:p>
      <text:p text:style-name="Normal"><text:span text:style-name="T553">titular de la Unidad Responsable</text:span></text:p>
      <text:p text:style-name="Normal"><text:span text:style-name="T554">PLANEACIÓN ANUAL 2019 A00 Universidad Pedagógica Nacional</text:span></text:p>
      <text:p text:style-name="Normal"><text:span text:style-name="T555">E021 Investigación científica y desarrollo tecnológico</text:span></text:p>
      <text:p text:style-name="Normal"><text:span text:style-name="T556">Componente 1 Actividad 1 <text:s/></text:span></text:p>
      <text:p text:style-name="Normal"><text:span text:style-name="T557">Resumen Narrativo: <text:s/>Generación de publicaciones de calidad<text:s/></text:span><text:span text:style-name="T558">(arbitradas y/o indexadas) por parte de la planta de investigadores para ingreso y/o permanencia en el Sistema Nacional de Investigadores. <text:s/></text:span></text:p>
      <text:p text:style-name="Normal"><text:span text:style-name="T559">Nombre del indicador: <text:s/>Porcentaje de publicaciones arbitradas y/o indexadas en el año t con respecto al total de pu</text:span><text:span text:style-name="T560">blicaciones de investigación. <text:s/></text:span></text:p>
      <text:p text:style-name="Normal"><text:span text:style-name="T561">Medios de verificación: <text:s/>Los registros de las publicaciones producto de la investigación se encuentran bajo resguardo de la<text:s/></text:span><text:soft-page-break/><text:span text:style-name="T562">Secretaría Académica en la UPN-Ajusco. <text:s/></text:span></text:p>
      <text:p text:style-name="Normal"><text:span text:style-name="T563">Supuesto: <text:s/>Se mantienen estables los requisitos de calidad<text:s/></text:span><text:span text:style-name="T564">considerados en el arbitraje de publicaciones. Existe interés de los investigadores por elaborar publicaciones de mayor impacto en la solución de problemas. <text:s/></text:span></text:p>
      <text:p text:style-name="Normal"><text:span text:style-name="T565">Definición del indicador: <text:s/>Mide el porcentaje de publicaciones arbitradas y/o indexadas (arbitrad</text:span><text:span text:style-name="T566">as: que contaron con un criterio de revisión por pares "método usado para validar trabajos escritos. Indexadas son investigaciones que denotan alta calidad y han sido listadas en alguna base de datos de consulta internacional) en el año t con respecto del<text:s/></text:span><text:span text:style-name="T567">total de publicaciones de investigación en el año t. <text:s/>Tipo cálculo: <text:s/>Porcentual <text:s/></text:span></text:p>
      <text:p text:style-name="Normal"><text:span text:style-name="T568">Fórmula (método de cálculo) <text:s/>Resultado de la meta <text:s/></text:span></text:p>
      <text:p text:style-name="Normal"><text:span text:style-name="T569">( Número de publicaciones arbitradas y/o indexadas en el año t / Total de publicaciones producto de investigaciones en el<text:s/></text:span><text:span text:style-name="T570">año t ) X 100 <text:s/>100.000 <text:s/></text:span></text:p>
      <text:p text:style-name="Normal"><text:span text:style-name="T571">Numerador <text:s/></text:span></text:p>
      <text:p text:style-name="Normal"><text:span text:style-name="T572">Descripción <text:s/>Unidad de medida <text:s/>Numerador <text:s/></text:span></text:p>
      <text:p text:style-name="Normal"><text:span text:style-name="T573">Número de publicaciones arbitradas y/o indexadas en el año t <text:s/>UM00146 Publicación <text:s/>70.000 <text:s/></text:span></text:p>
      <text:p text:style-name="Normal"><text:span text:style-name="T574">Denominador <text:s/></text:span></text:p>
      <text:p text:style-name="Normal"><text:span text:style-name="T575">Descripción <text:s/>Unidad de medida <text:s/>Denominador <text:s/></text:span></text:p>
      <text:p text:style-name="Normal"><text:span text:style-name="T576">Total de publicaciones pr</text:span><text:span text:style-name="T577">oducto de investigaciones en el año t <text:s/>UM00146 Publicación <text:s/>70.000 <text:s/></text:span></text:p>
      <text:p text:style-name="Normal"><text:span text:style-name="T578">Universo de cobertura <text:s/></text:span></text:p>
      <text:p text:style-name="Normal"><text:span text:style-name="T579">Descripción <text:s/>Unidad de medida <text:s/>Universo <text:s/></text:span></text:p>
      <text:p text:style-name="Normal"><text:span text:style-name="T580">Publicaciones producto de la investigación. <text:s/>UM00146 Publicación <text:s/>70.000 <text:s/></text:span></text:p>
      <text:p text:style-name="Normal"><text:span text:style-name="T581">Enfoque de género NO <text:s/>Meta sexenal <text:s/>Línea base</text:span><text:span text:style-name="T582"><text:s text:c="2"/></text:span></text:p>
      <text:p text:style-name="Normal"><text:span text:style-name="T583">Mujeres <text:s/>Hombres <text:s/>Año <text:s/>Valor <text:s/>Valor <text:s/>Periodo <text:s/>Año <text:s/></text:span></text:p>
      <text:p text:style-name="Normal"><text:span text:style-name="T584">0 <text:s/>0 <text:s/>2018 <text:s/>70.00 <text:s/>122.00 <text:s/>Enero-Diciembre <text:s/>2017 <text:s/></text:span></text:p>
      <text:p text:style-name="Normal"><text:span text:style-name="T585">Dimensión <text:s/>Desagregación geográfica <text:s/>Tipo indicador <text:s/>Tipo Meta <text:s/>Nivel <text:s/>Número <text:s/>Sentido <text:s/></text:span></text:p>
      <text:p text:style-name="Normal"><text:span text:style-name="T586">Calidad <text:s/>Nacional <text:s/>Gestión <text:s/>PIPP -- PASH <text:s/>A <text:s/>02.1 <text:s/>Constante<text:s/></text:span><text:span text:style-name="T587"><text:s/></text:span></text:p>
      <text:p text:style-name="Normal"><text:span text:style-name="T588">Calendario trimestral de la unidad de medida <text:s/></text:span></text:p>
      <text:p text:style-name="Normal"><text:span text:style-name="T589">Frecuencia <text:s/></text:span></text:p>
      <text:p text:style-name="Normal"><text:span text:style-name="T590"><text:s/>Enero - Marzo <text:s/>Abril - Junio <text:s/>Julio - Septiembre <text:s/>Octubre - Diciembre <text:s/>Anual <text:s/></text:span></text:p>
      <text:p text:style-name="Normal"><text:span text:style-name="T591">Anual <text:s/></text:span></text:p>
      <text:p text:style-name="Normal"><text:span text:style-name="T592"><text:s/>0.000 <text:s/>0.000 <text:s/>0.000 <text:s/>70.000 <text:s/>70.000 <text:s/></text:span></text:p>
      <text:p text:style-name="Normal"><text:span text:style-name="T593">Observaciones <text:s/></text:span></text:p>
      <text:p text:style-name="Normal"/>
      <text:p text:style-name="Normal"/>
      <text:p text:style-name="Normal"><text:span text:style-name="T594">El contenido de la información de este documento</text:span></text:p>
      <text:p text:style-name="Normal"><text:span text:style-name="T595">SECRETARÍA DE EDUCACIÓN PÚBLICA es de carácter oficial y responsabilidad del</text:span></text:p>
      <text:p text:style-name="Normal"><text:span text:style-name="T596">titular de la Unidad Responsable</text:span></text:p>
      <text:p text:style-name="Normal"><text:span text:style-name="T597">PLANEACIÓN ANUAL 2019 A00 Universidad Pedagógica Nacional</text:span></text:p>
      <text:p text:style-name="Normal"><text:span text:style-name="T598">E021 Investigación científica y desarrollo tecnológico</text:span></text:p>
      <text:p text:style-name="Normal"><text:span text:style-name="T599">Componente 2 <text:s/></text:span></text:p>
      <text:p text:style-name="Normal"><text:span text:style-name="T600">Resumen<text:s/></text:span><text:span text:style-name="T601">Narrativo: <text:s/>Proyectos de investigación científica, tecnológica e innovación concluidos. <text:s/></text:span></text:p>
      <text:soft-page-break/>
      <text:p text:style-name="Normal"><text:span text:style-name="T602">Nombre del indicador: <text:s/>Porcentaje de proyectos de investigación científica, desarrollo tecnológico e innovación concluidos respecto a los programados a concluir en el</text:span><text:span text:style-name="T603"><text:s/>año t. <text:s/></text:span></text:p>
      <text:p text:style-name="Normal"><text:span text:style-name="T604">Medios de verificación: <text:s/>El registro de los proyectos en desarrollo se encuentra bajo resguardo de la Secretaría Académica de la UPN-Ajusco. <text:s/></text:span></text:p>
      <text:p text:style-name="Normal"><text:span text:style-name="T605">Supuesto: <text:s/>La política económica en materia de investigación científica, tecnológica y humanística se m</text:span><text:span text:style-name="T606">antiene estable. <text:s/></text:span></text:p>
      <text:p text:style-name="Normal"><text:span text:style-name="T607">Definición del indicador: <text:s/>Mide el número total de proyectos de investigación científica, desarrollo tecnológico e innovación concluidos en el año t con respecto a los proyectos de investigación programados a concluir en el mismo año. Pr</text:span><text:span text:style-name="T608">oyectos de investigación concluidos son aquellos con resultados o productos terminados durante el año, independientemente de su fecha de inicio. <text:s/>Tipo cálculo: <text:s/>Porcentual <text:s/></text:span></text:p>
      <text:p text:style-name="Normal"><text:span text:style-name="T609">Fórmula (método de cálculo) <text:s/>Resultado de la meta <text:s/></text:span></text:p>
      <text:p text:style-name="Normal"><text:span text:style-name="T610">( Número de proyectos de inves</text:span><text:span text:style-name="T611">tigación científica, desarrollo tecnológico e innovación concluidos en el año t / Número de proyectos de investigación científica, desarrollo tecnológico e innovación programados a concluir en el año t ) X 100 <text:s/>100.000 <text:s/></text:span></text:p>
      <text:p text:style-name="Normal"><text:span text:style-name="T612">Numerador <text:s/></text:span></text:p>
      <text:p text:style-name="Normal"><text:span text:style-name="T613">Descripción <text:s/>Unidad de<text:s/></text:span><text:span text:style-name="T614">medida <text:s/>Numerador <text:s/></text:span></text:p>
      <text:p text:style-name="Normal"><text:span text:style-name="T615">Número de proyectos de investigación científica, desarrollo tecnológico e innovación concluidos en el año t <text:s/>UM00139 Proyecto <text:s/>40.000 <text:s/></text:span></text:p>
      <text:p text:style-name="Normal"><text:span text:style-name="T616">Denominador <text:s/></text:span></text:p>
      <text:p text:style-name="Normal"><text:span text:style-name="T617">Descripción <text:s/>Unidad de medida <text:s/>Denominador <text:s/></text:span></text:p>
      <text:p text:style-name="Normal"><text:span text:style-name="T618">Número de proyectos de investigación cien</text:span><text:span text:style-name="T619">tífica, desarrollo tecnológico e innovación programados a concluir en el año t <text:s/>UM00139 Proyecto <text:s/>40.000 <text:s/></text:span></text:p>
      <text:p text:style-name="Normal"><text:span text:style-name="T620">Universo de cobertura <text:s/></text:span></text:p>
      <text:p text:style-name="Normal"><text:span text:style-name="T621">Descripción <text:s/>Unidad de medida <text:s/>Universo <text:s/></text:span></text:p>
      <text:p text:style-name="Normal"><text:span text:style-name="T622">Proyectos de investigación programados a concluir en el año. <text:s/>UM00139 Proyecto <text:s/>40.</text:span><text:span text:style-name="T623">000 <text:s/></text:span></text:p>
      <text:p text:style-name="Normal"><text:span text:style-name="T624">Enfoque de género NO <text:s/>Meta sexenal <text:s/>Línea base <text:s/></text:span></text:p>
      <text:p text:style-name="Normal"><text:span text:style-name="T625">Mujeres <text:s/>Hombres <text:s/>Año <text:s/>Valor <text:s/>Valor <text:s/>Periodo <text:s/>Año <text:s/></text:span></text:p>
      <text:p text:style-name="Normal"><text:span text:style-name="T626">0 <text:s/>0 <text:s/>2018 <text:s/>40.00 <text:s/>0.00 <text:s/>Enero-Diciembre <text:s/>2018 <text:s/></text:span></text:p>
      <text:p text:style-name="Normal"><text:span text:style-name="T627">Dimensión <text:s/>Desagregación geográfica <text:s/>Tipo indicador <text:s/>Tipo Meta <text:s/>Nivel <text:s/>Número <text:s/>Sentido <text:s/></text:span></text:p>
      <text:p text:style-name="Normal"><text:span text:style-name="T628">Calidad <text:s/></text:span><text:span text:style-name="T629">Nacional <text:s/>Estratégico <text:s/>PIPP -- PASH <text:s/>C <text:s/>04.1 <text:s/>Ascendente <text:s/></text:span></text:p>
      <text:p text:style-name="Normal"><text:span text:style-name="T630">Calendario trimestral de la unidad de medida <text:s/></text:span></text:p>
      <text:p text:style-name="Normal"><text:span text:style-name="T631">Frecuencia <text:s/></text:span></text:p>
      <text:p text:style-name="Normal"><text:span text:style-name="T632"><text:s/>Enero - Marzo <text:s/>Abril - Junio <text:s/>Julio - Septiembre <text:s/>Octubre - Diciembre <text:s/>Anual <text:s/></text:span></text:p>
      <text:p text:style-name="Normal"><text:span text:style-name="T633">Anual <text:s/></text:span></text:p>
      <text:p text:style-name="Normal"><text:span text:style-name="T634"><text:s/>0.000 <text:s/>0.000 <text:s/>0.000 <text:s/>40.000 <text:s/>40.000 <text:s/></text:span></text:p>
      <text:p text:style-name="Normal"><text:span text:style-name="T635">Observacio</text:span><text:span text:style-name="T636">nes <text:s/></text:span></text:p>
      <text:p text:style-name="Normal"/>
      <text:p text:style-name="Normal"/>
      <text:p text:style-name="Normal"><text:span text:style-name="T637">El contenido de la información de este documento</text:span></text:p>
      <text:p text:style-name="Normal"><text:span text:style-name="T638">SECRETARÍA DE EDUCACIÓN PÚBLICA es de carácter oficial y responsabilidad del</text:span></text:p>
      <text:soft-page-break/>
      <text:p text:style-name="Normal"><text:span text:style-name="T639">titular de la Unidad Responsable</text:span></text:p>
      <text:p text:style-name="Normal"><text:span text:style-name="T640">PLANEACIÓN ANUAL 2019 A00 Universidad Pedagógica Nacional</text:span></text:p>
      <text:p text:style-name="Normal"><text:span text:style-name="T641">E021 Investigación científi</text:span><text:span text:style-name="T642">ca y desarrollo tecnológico</text:span></text:p>
      <text:p text:style-name="Normal"><text:span text:style-name="T643">Componente 2 Actividad 1 <text:s/></text:span></text:p>
      <text:p text:style-name="Normal"><text:span text:style-name="T644">Resumen Narrativo: <text:s/>Generación de publicaciones producto de la investigación por parte de la planta de investigadores. <text:s/></text:span></text:p>
      <text:p text:style-name="Normal"><text:span text:style-name="T645">Nombre del indicador: <text:s/>Porcentaje de publicaciones producto de la investigación</text:span><text:span text:style-name="T646"><text:s/>realizadas en el año t respecto al total de publicaciones producto de la investigación programadas a realizarse en el año t. <text:s/></text:span></text:p>
      <text:p text:style-name="Normal"><text:span text:style-name="T647">Medios de verificación: <text:s/>Los registros de las publicaciones producto de la investigación se encuentran bajo resguardo de la Secr</text:span><text:span text:style-name="T648">etaría Académica de la UPN-Ajusco. <text:s/></text:span></text:p>
      <text:p text:style-name="Normal"><text:span text:style-name="T649">Supuesto: <text:s/>Existe interés de los investigadores por realizar publicaciones derivadas de sus investigaciones. Las editoriales tienen interés por publicar los resultados de la investigación de la planta de investigadores.</text:span><text:span text:style-name="T650"><text:s/>El proceso de edición se lleva a cabo de manera regular en todas sus etapas. Los requisitos establecidos para la publicación de productos de investigación se mantienen estables. Los resultados y avance de las investigaciones arrojan productos que cumplen<text:s/></text:span><text:span text:style-name="T651">con los requisitos establecidos para ser publicados. <text:s/></text:span></text:p>
      <text:p text:style-name="Normal"><text:span text:style-name="T652">Definición del indicador: <text:s/>Mide la totalidad de las publicaciones de investigación o productos de investigación que cumplieron los requisitos para ser publicados en el año t (libros científicos, artícu</text:span><text:span text:style-name="T653">los especializados de investigación, reportes de investigación o técnicos, trabajos presentados en eventos especializados) respecto a las programadas en el año t <text:s/>Tipo cálculo: <text:s/>Porcentual <text:s/></text:span></text:p>
      <text:p text:style-name="Normal"><text:span text:style-name="T654">Fórmula (método de cálculo) <text:s/>Resultado de la meta <text:s/></text:span></text:p>
      <text:p text:style-name="Normal"><text:span text:style-name="T655">( Número publ</text:span><text:span text:style-name="T656">icaciones producto de investigación realizadas en el año t / Total de publicaciones producto de investigación programadas a realizarse en el año t ) X 100 <text:s/>100.000 <text:s/></text:span></text:p>
      <text:p text:style-name="Normal"><text:span text:style-name="T657">Numerador <text:s/></text:span></text:p>
      <text:p text:style-name="Normal"><text:span text:style-name="T658">Descripción <text:s/>Unidad de medida <text:s/>Numerador <text:s/></text:span></text:p>
      <text:p text:style-name="Normal"><text:span text:style-name="T659">Número publicaciones producto de in</text:span><text:span text:style-name="T660">vestigación realizadas en el año t <text:s/>UM00146 Publicación <text:s/>70.000 <text:s/></text:span></text:p>
      <text:p text:style-name="Normal"><text:span text:style-name="T661">Denominador <text:s/></text:span></text:p>
      <text:p text:style-name="Normal"><text:span text:style-name="T662">Descripción <text:s/>Unidad de medida <text:s/>Denominador <text:s/></text:span></text:p>
      <text:p text:style-name="Normal"><text:span text:style-name="T663">Total de publicaciones producto de investigación programadas a realizarse en el año t <text:s/>UM00146 Publicación <text:s/>70.000 <text:s/></text:span></text:p>
      <text:p text:style-name="Normal"><text:span text:style-name="T664">Universo de<text:s/></text:span><text:span text:style-name="T665">cobertura <text:s/></text:span></text:p>
      <text:p text:style-name="Normal"><text:span text:style-name="T666">Descripción <text:s/>Unidad de medida <text:s/>Universo <text:s/></text:span></text:p>
      <text:p text:style-name="Normal"><text:span text:style-name="T667">Publicaciones producto de la investigación. <text:s/>UM00146 Publicación <text:s/>70.000 <text:s/></text:span></text:p>
      <text:p text:style-name="Normal"><text:span text:style-name="T668">Enfoque de género NO <text:s/>Meta sexenal <text:s/>Línea base <text:s/></text:span></text:p>
      <text:p text:style-name="Normal"><text:span text:style-name="T669">Mujeres <text:s/>Hombres <text:s/>Año <text:s/>Valor <text:s/>Valor <text:s/>Periodo <text:s/>Año <text:s/></text:span></text:p>
      <text:p text:style-name="Normal"><text:span text:style-name="T670">0 <text:s/>0 <text:s/>2018 <text:s/>70.00 <text:s/>0.00 <text:s/>E</text:span><text:span text:style-name="T671">nero-Diciembre <text:s/>2018 <text:s/></text:span></text:p>
      <text:p text:style-name="Normal"><text:span text:style-name="T672">Dimensión <text:s/>Desagregación geográfica <text:s/>Tipo indicador <text:s/>Tipo Meta <text:s/>Nivel <text:s/>Número <text:s/>Sentido <text:s/></text:span></text:p>
      <text:p text:style-name="Normal"><text:span text:style-name="T673">Eficacia <text:s/>Nacional <text:s/>Gestión <text:s/>PIPP -- PASH <text:s/>A <text:s/>03.4 <text:s/>Ascendente <text:s/></text:span></text:p>
      <text:p text:style-name="Normal"><text:span text:style-name="T674">Calendario trimestral de la unidad de medida <text:s/></text:span></text:p>
      <text:soft-page-break/>
      <text:p text:style-name="Normal"><text:span text:style-name="T675">Frecuencia <text:s/></text:span></text:p>
      <text:p text:style-name="Normal"><text:span text:style-name="T676"><text:s/>Enero - Marzo <text:s/>Abr</text:span><text:span text:style-name="T677">il - Junio <text:s/>Julio - Septiembre <text:s/>Octubre - Diciembre <text:s/>Anual <text:s/></text:span></text:p>
      <text:p text:style-name="Normal"><text:span text:style-name="T678">Anual <text:s/></text:span></text:p>
      <text:p text:style-name="Normal"><text:span text:style-name="T679"><text:s/>0.000 <text:s/>0.000 <text:s/>0.000 <text:s/>70.000 <text:s/>70.000 <text:s/></text:span></text:p>
      <text:p text:style-name="Normal"><text:span text:style-name="T680">Observaciones <text:s/></text:span></text:p>
      <text:p text:style-name="Normal"/>
      <text:p text:style-name="Normal"/>
      <text:p text:style-name="Normal"><text:span text:style-name="T681">El contenido de la información de este documento</text:span></text:p>
      <text:p text:style-name="Normal"><text:span text:style-name="T682">SECRETARÍA DE EDUCACIÓN PÚBLICA es de carácter oficial y responsabilidad del</text:span></text:p>
      <text:p text:style-name="Normal"><text:span text:style-name="T683">ti</text:span><text:span text:style-name="T684">tular de la Unidad Responsable</text:span></text:p>
      <text:p text:style-name="Normal"><text:span text:style-name="T685">PLANEACIÓN ANUAL 2019 A00 Universidad Pedagógica Nacional</text:span></text:p>
      <text:p text:style-name="Normal"><text:span text:style-name="T686">E021 Investigación científica y desarrollo tecnológico</text:span></text:p>
      <text:p text:style-name="Normal"><text:span text:style-name="T687">Componente 3 <text:s/></text:span></text:p>
      <text:p text:style-name="Normal"><text:span text:style-name="T688">Resumen Narrativo: <text:s/>Eventos realizados para impulsar el desarrollo de la investigación en la c</text:span><text:span text:style-name="T689">omunidad académica. <text:s/></text:span></text:p>
      <text:p text:style-name="Normal"><text:span text:style-name="T690">Nombre del indicador: <text:s/>Porcentaje de eventos académicos realizados respecto de los eventos programados en el año t. <text:s/></text:span></text:p>
      <text:p text:style-name="Normal"><text:span text:style-name="T691">Medios de verificación: <text:s/>Los registros de los eventos académicos se encuentra bajo resguardo de la Secretaría Académ</text:span><text:span text:style-name="T692">ica de la UPN-Ajusco. <text:s/></text:span></text:p>
      <text:p text:style-name="Normal"><text:span text:style-name="T693">Supuesto: <text:s/>Existe interés de la comunidad académica en participar en los eventos. Existe estabilidad económica y social. No existen fenómenos climatológicos o naturales que afecten la realización de los eventos. La población académi</text:span><text:span text:style-name="T694">ca y en general se interesa por asistir a los eventos académicos. <text:s/></text:span></text:p>
      <text:p text:style-name="Normal"><text:span text:style-name="T695">Definición del indicador: <text:s/>Mide el porcentaje de eventos académicos realizados respecto de los eventos programados en el año. <text:s/>Tipo cálculo: <text:s/>Porcentual <text:s/></text:span></text:p>
      <text:p text:style-name="Normal"><text:span text:style-name="T696">Fórmula (método de cálculo) <text:s/>Resu</text:span><text:span text:style-name="T697">ltado de la meta <text:s/></text:span></text:p>
      <text:p text:style-name="Normal"><text:span text:style-name="T698">( Número de eventos académicos realizados en el año t / Número de eventos académicos programados a realizarse en el año t ) X 100 <text:s/>100.000 <text:s/></text:span></text:p>
      <text:p text:style-name="Normal"><text:span text:style-name="T699">Numerador <text:s/></text:span></text:p>
      <text:p text:style-name="Normal"><text:span text:style-name="T700">Descripción <text:s/>Unidad de medida <text:s/>Numerador <text:s/></text:span></text:p>
      <text:p text:style-name="Normal"><text:span text:style-name="T701">Número de eventos académicos realizados<text:s/></text:span><text:span text:style-name="T702">en el año t <text:s/>UM00080 Evento <text:s/>70.000 <text:s/></text:span></text:p>
      <text:p text:style-name="Normal"><text:span text:style-name="T703">Denominador <text:s/></text:span></text:p>
      <text:p text:style-name="Normal"><text:span text:style-name="T704">Descripción <text:s/>Unidad de medida <text:s/>Denominador <text:s/></text:span></text:p>
      <text:p text:style-name="Normal"><text:span text:style-name="T705">Número de eventos académicos programados a realizarse en el año t <text:s/>UM00080 Evento <text:s/>70.000 <text:s/></text:span></text:p>
      <text:p text:style-name="Normal"><text:span text:style-name="T706">Universo de cobertura <text:s/></text:span></text:p>
      <text:p text:style-name="Normal"><text:span text:style-name="T707">Descripción <text:s/>Unidad de medida <text:s/>Universo <text:s/></text:span></text:p>
      <text:p text:style-name="Normal"><text:span text:style-name="T708">E</text:span><text:span text:style-name="T709">ventos académicos de divulgación científica. <text:s/>UM00080 Evento <text:s/>70.000 <text:s/></text:span></text:p>
      <text:p text:style-name="Normal"><text:span text:style-name="T710">Enfoque de género NO <text:s/>Meta sexenal <text:s/>Línea base <text:s/></text:span></text:p>
      <text:p text:style-name="Normal"><text:span text:style-name="T711">Mujeres <text:s/>Hombres <text:s/>Año <text:s/>Valor <text:s/>Valor <text:s/>Periodo <text:s/>Año <text:s/></text:span></text:p>
      <text:p text:style-name="Normal"><text:span text:style-name="T712">0 <text:s/>0 <text:s/>2018 <text:s/>70.00 <text:s/>4.00 <text:s/>Diciembre <text:s/>2010 <text:s/></text:span></text:p>
      <text:p text:style-name="Normal"><text:span text:style-name="T713">Dimensión <text:s/>Desagregación geográfica <text:s/>Tipo</text:span><text:span text:style-name="T714"><text:s/>indicador <text:s/>Tipo Meta <text:s/>Nivel <text:s/>Número <text:s/>Sentido <text:s/></text:span></text:p>
      <text:p text:style-name="Normal"><text:span text:style-name="T715">Eficacia <text:s/>Nacional <text:s/>Gestión <text:s/>PIPP -- PASH <text:s/>C <text:s/>05.1 <text:s/>Constante <text:s/></text:span></text:p>
      <text:soft-page-break/>
      <text:p text:style-name="Normal"><text:span text:style-name="T716">Calendario trimestral de la unidad de medida <text:s/></text:span></text:p>
      <text:p text:style-name="Normal"><text:span text:style-name="T717">Frecuencia <text:s/></text:span></text:p>
      <text:p text:style-name="Normal"><text:span text:style-name="T718"><text:s/>Enero - Marzo <text:s/>Abril - Junio <text:s/>Julio - Septiembre <text:s/>Octubre - Diciembre <text:s/>Anual <text:s/></text:span></text:p>
      <text:p text:style-name="Normal"><text:span text:style-name="T719">Anual <text:s/></text:span></text:p>
      <text:p text:style-name="Normal"><text:span text:style-name="T720"><text:s/>0.000 <text:s/>0.000 <text:s/>0.000 <text:s/>70.000 <text:s/>70.000 <text:s/></text:span></text:p>
      <text:p text:style-name="Normal"><text:span text:style-name="T721">Observaciones <text:s/></text:span></text:p>
      <text:p text:style-name="Normal"/>
      <text:p text:style-name="Normal"/>
      <text:p text:style-name="Normal"><text:span text:style-name="T722">El contenido de la información de este documento</text:span></text:p>
      <text:p text:style-name="Normal"><text:span text:style-name="T723">SECRETARÍA DE EDUCACIÓN PÚBLICA es de carácter oficial y responsabilidad del</text:span></text:p>
      <text:p text:style-name="Normal"><text:span text:style-name="T724">titular de la Unidad Responsable</text:span></text:p>
      <text:p text:style-name="Normal"><text:span text:style-name="T725">PLANEACIÓN ANUAL 2019 A00 Uni</text:span><text:span text:style-name="T726">versidad Pedagógica Nacional</text:span></text:p>
      <text:p text:style-name="Normal"><text:span text:style-name="T727">E021 Investigación científica y desarrollo tecnológico</text:span></text:p>
      <text:p text:style-name="Normal"><text:span text:style-name="T728">Componente 3 Actividad 1 <text:s/></text:span></text:p>
      <text:p text:style-name="Normal"><text:span text:style-name="T729">Resumen Narrativo: <text:s/>Participación de académicos en eventos de divulgación científica que impulsan el desarrollo de proyectos de investigación.<text:s/></text:span><text:span text:style-name="T730"><text:s/></text:span></text:p>
      <text:p text:style-name="Normal"><text:span text:style-name="T731">Nombre del indicador: <text:s/>Porcentaje de académicos participantes en eventos de divulgación científica. <text:s/></text:span></text:p>
      <text:p text:style-name="Normal"><text:span text:style-name="T732">Medios de verificación: <text:s/>Los registros de la asistencia de docentes a eventos de divulgación científica se encuentran bajo resguardo de la Secretaría<text:s/></text:span><text:span text:style-name="T733">Académica de la UPN-Ajusco. <text:s/></text:span></text:p>
      <text:p text:style-name="Normal"><text:span text:style-name="T734">Supuesto: <text:s/>La política económica en materia de investigación científica, tecnológica y humanística se mantiene estable. Existe interés de la planta académica por participar en eventos de divulgación científica. <text:s/></text:span></text:p>
      <text:p text:style-name="Normal"><text:span text:style-name="T735">Definición de</text:span><text:span text:style-name="T736">l indicador: <text:s/>Mide el número de académicos de tiempo completo que participan en eventos de divulgación científica, tales como congresos, coloquios, simposios, etc. <text:s/>Tipo cálculo: <text:s/>Porcentual <text:s/></text:span></text:p>
      <text:p text:style-name="Normal"><text:span text:style-name="T737">Fórmula (método de cálculo) <text:s/>Resultado de la meta <text:s/></text:span></text:p>
      <text:p text:style-name="Normal"><text:span text:style-name="T738">( Número de</text:span><text:span text:style-name="T739"><text:s/>académicos participantes en eventos de divulgación científica en el año t / Número de académicos de tiempo completo en el año t ) X 100 <text:s/>36.855 <text:s/></text:span></text:p>
      <text:p text:style-name="Normal"><text:span text:style-name="T740">Numerador <text:s/></text:span></text:p>
      <text:p text:style-name="Normal"><text:span text:style-name="T741">Descripción <text:s/>Unidad de medida <text:s/>Numerador <text:s/></text:span></text:p>
      <text:p text:style-name="Normal"><text:span text:style-name="T742">Número de académicos participantes en eventos de divul</text:span><text:span text:style-name="T743">gación científica en el año t <text:s/>UM00142 Profesor (a) <text:s/>150.000 <text:s/></text:span></text:p>
      <text:p text:style-name="Normal"><text:span text:style-name="T744">Denominador <text:s/></text:span></text:p>
      <text:p text:style-name="Normal"><text:span text:style-name="T745">Descripción <text:s/>Unidad de medida <text:s/>Denominador <text:s/></text:span></text:p>
      <text:p text:style-name="Normal"><text:span text:style-name="T746">Número de académicos de tiempo completo en el año t <text:s/>UM00142 Profesor (a) <text:s/>407.000 <text:s/></text:span></text:p>
      <text:p text:style-name="Normal"><text:span text:style-name="T747">Universo de cobertura <text:s/></text:span></text:p>
      <text:p text:style-name="Normal"><text:span text:style-name="T748">Descripción <text:s/>Unidad de me</text:span><text:span text:style-name="T749">dida <text:s/>Universo <text:s/></text:span></text:p>
      <text:p text:style-name="Normal"><text:span text:style-name="T750">Profesores de tiempo completo (PTC) <text:s/>UM00142 Profesor (a) <text:s/>407.000 <text:s/></text:span></text:p>
      <text:p text:style-name="Normal"><text:span text:style-name="T751">Enfoque de género NO <text:s/>Meta sexenal <text:s/>Línea base <text:s/></text:span></text:p>
      <text:p text:style-name="Normal"><text:span text:style-name="T752">Mujeres <text:s/>Hombres <text:s/>Año <text:s/>Valor <text:s/>Valor <text:s/>Periodo <text:s/>Año <text:s/></text:span></text:p>
      <text:p text:style-name="Normal"><text:span text:style-name="T753">0 <text:s/>0 <text:s/>2018 <text:s/>150.00 <text:s/>98.00 <text:s/>Diciembre <text:s/>2011 <text:s/></text:span></text:p>
      <text:p text:style-name="Normal"><text:span text:style-name="T754">Dimensión <text:s/>Desagregación</text:span><text:span text:style-name="T755"><text:s/>geográfica <text:s/>Tipo indicador <text:s/>Tipo Meta <text:s/>Nivel <text:s/>Número <text:s/>Sentido <text:s/></text:span></text:p>
      <text:soft-page-break/>
      <text:p text:style-name="Normal"><text:span text:style-name="T756">Eficacia <text:s/>Nacional <text:s/>Gestión <text:s/>PIPP -- PASH <text:s/>A <text:s/>01.5 <text:s/>Constante <text:s/></text:span></text:p>
      <text:p text:style-name="Normal"><text:span text:style-name="T757">Calendario trimestral de la unidad de medida <text:s/></text:span></text:p>
      <text:p text:style-name="Normal"><text:span text:style-name="T758">Frecuencia <text:s/></text:span></text:p>
      <text:p text:style-name="Normal"><text:span text:style-name="T759"><text:s/>Enero - Marzo <text:s/>Abril - Junio <text:s/>Julio - Septiembre <text:s/>Octubre - Diciem</text:span><text:span text:style-name="T760">bre <text:s/>Anual <text:s/></text:span></text:p>
      <text:p text:style-name="Normal"><text:span text:style-name="T761">Anual <text:s/></text:span></text:p>
      <text:p text:style-name="Normal"><text:span text:style-name="T762"><text:s/>0.000 <text:s/>0.000 <text:s/>0.000 <text:s/>150.000 <text:s/>150.000 <text:s/></text:span></text:p>
      <text:p text:style-name="Normal"><text:span text:style-name="T763">Observaciones <text:s/></text:span></text:p>
      <text:p text:style-name="Normal"/>
      <text:p text:style-name="Normal"/>
      <text:p text:style-name="Normal"><text:span text:style-name="T764">El contenido de la información de este documento</text:span></text:p>
      <text:p text:style-name="Normal"><text:span text:style-name="T765">SECRETARÍA DE EDUCACIÓN PÚBLICA es de carácter oficial y responsabilidad del</text:span></text:p>
      <text:p text:style-name="Normal"><text:span text:style-name="T766">titular de la Unidad Responsable</text:span></text:p>
      <text:p text:style-name="Normal"><text:span text:style-name="T767">PLANEACIÓN<text:s/></text:span><text:span text:style-name="T768">ANUAL 2019 A00 Universidad Pedagógica Nacional</text:span></text:p>
      <text:p text:style-name="Normal"><text:span text:style-name="T769">M001 Actividades de apoyo administrativo</text:span></text:p>
      <text:p text:style-name="Normal"><text:span text:style-name="T770">Fin <text:s/></text:span></text:p>
      <text:p text:style-name="Normal"><text:span text:style-name="T771">Resumen Narrativo: <text:s/>Contribuir a mejorar la gestión pública gubernamental en la apf. mediante una práctica administrativa eficiente y pertinente de acuerdo a la</text:span><text:span text:style-name="T772">s necesidades de la población estudiantil, académica y administrativa. <text:s/></text:span></text:p>
      <text:p text:style-name="Normal"><text:span text:style-name="T773">Nombre del indicador: <text:s/>Porcentaje de estudiantes inscritos en programas de licenciatura reconocidos por su calidad. <text:s/></text:span></text:p>
      <text:p text:style-name="Normal"><text:span text:style-name="T774">Medios de verificación: <text:s/>SEP, Subsecretaría de Educación Superior</text:span><text:span text:style-name="T775">, portal de la Subsecretaría que publica: Relación de Programas-Instituciones que son certificados con nivel de calidad, por ciclo escolar, incluida en el portal de información correspondiente:<text:s/></text:span><text:a xlink:href="http://www.sems.gob.mx" office:target-frame-name="_top" xlink:show="replace"><text:span text:style-name="T776">http://www.sems.gob.mx</text:span></text:a><text:span text:style-name="T777"><text:s/>y<text:s/></text:span><text:a xlink:href="http://www.ciees.edu.mx/ciees/quesonciees.phpSEP" office:target-frame-name="_top" xlink:show="replace"><text:span text:style-name="T778">http://www.ciees.edu.mx/ciees/quesonciees.phpSEP</text:span></text:a><text:span text:style-name="T779">, Dirección General de Planeación y Estadística Educativa (DGPyEE). Estadísticas Continuas del formato 911: estadística de los alumnos de L</text:span><text:span text:style-name="T780">icenciatura, información incluida en la publicación estadística por ciclo escolar "Principales Cifras del Sistema Educativo Nacional", editada por la DGPyEE e incluida en su portal de nformación.<text:s/></text:span><text:a xlink:href="http://www.planeacion.sep.gob.mx" office:target-frame-name="_top" xlink:show="replace"><text:span text:style-name="T781">http://www</text:span><text:span text:style-name="T782">.planeacion.sep.gob.mx</text:span></text:a><text:span text:style-name="T783"><text:s text:c="2"/></text:span></text:p>
      <text:p text:style-name="Normal"><text:span text:style-name="T784">Supuesto: <text:s/>Existe interés de la población estudiantil por cursar programas educativos de calidad. Los programas reconocidos por su calidad renuevan su acreditación. <text:s/></text:span></text:p>
      <text:p text:style-name="Normal"><text:span text:style-name="T785">Definición del indicador: <text:s/>Este indicador mide la proporción de<text:s/></text:span><text:span text:style-name="T786">estudiantes inscritos en programas de licenciatura que han acreditado su buena calidad, ante la instancia oficial para este proceso de acreditación. <text:s/>Tipo cálculo: <text:s/>Porcentual <text:s/></text:span></text:p>
      <text:p text:style-name="Normal"><text:span text:style-name="T787">Fórmula (método de cálculo) <text:s/>Resultado de la meta <text:s/></text:span></text:p>
      <text:p text:style-name="Normal"><text:span text:style-name="T788">(Estudiantes de licenciatu</text:span><text:span text:style-name="T789">ra inscritos en programas de licenciatura reconocidos por su calidad/Total de estudiantes inscritos en licenciatura)*100 <text:s/>65.700 <text:s/></text:span></text:p>
      <text:p text:style-name="Normal"><text:span text:style-name="T790">Numerador <text:s/></text:span></text:p>
      <text:p text:style-name="Normal"><text:span text:style-name="T791">Descripción <text:s/>Unidad de medida <text:s/>Numerador <text:s/></text:span></text:p>
      <text:p text:style-name="Normal"><text:span text:style-name="T792">Estudiantes de licenciatura inscritos en programas de licenciatura rec</text:span><text:span text:style-name="T793">onocidos por su calidad <text:s/>UM00027 Alumno (a) <text:s/>65.700 <text:s/></text:span></text:p>
      <text:p text:style-name="Normal"><text:span text:style-name="T794">Denominador <text:s/></text:span></text:p>
      <text:p text:style-name="Normal"><text:span text:style-name="T795">Descripción <text:s/>Unidad de medida <text:s/>Denominador <text:s/></text:span></text:p>
      <text:soft-page-break/>
      <text:p text:style-name="Normal"><text:span text:style-name="T796">Total de estudiantes inscritos en licenciatura <text:s/>UM00027 Alumno (a) <text:s/>0.000 <text:s/></text:span></text:p>
      <text:p text:style-name="Normal"><text:span text:style-name="T797">Universo de cobertura <text:s/></text:span></text:p>
      <text:p text:style-name="Normal"><text:span text:style-name="T798">Descripción <text:s/>Unidad de medida <text:s/>Universo <text:s/></text:span></text:p>
      <text:p text:style-name="Normal"><text:span text:style-name="T799">T</text:span><text:span text:style-name="T800">otal de estudiantes inscritos en licenciatura. <text:s/>UM00027 Alumno (a) <text:s/>1.000 <text:s/></text:span></text:p>
      <text:p text:style-name="Normal"><text:span text:style-name="T801">Enfoque de género SI <text:s/>Meta sexenal <text:s/>Línea base <text:s/></text:span></text:p>
      <text:p text:style-name="Normal"><text:span text:style-name="T802">Mujeres <text:s/>Hombres <text:s/>Año <text:s/>Valor <text:s/>Valor <text:s/>Periodo <text:s/>Año <text:s/></text:span></text:p>
      <text:p text:style-name="Normal"><text:span text:style-name="T803">0 <text:s/>0 <text:s/>0 <text:s/>0.00 <text:s/>61.70 <text:s/>Enero- Diciembre <text:s/>2012 <text:s/></text:span></text:p>
      <text:p text:style-name="Normal"><text:span text:style-name="T804">Dimensión <text:s/>Desagregación geográf</text:span><text:span text:style-name="T805">ica <text:s/>Tipo indicador <text:s/>Tipo Meta <text:s/>Nivel <text:s/>Número <text:s/>Sentido <text:s/></text:span></text:p>
      <text:p text:style-name="Normal"><text:span text:style-name="T806">Eficacia <text:s/>Nacional <text:s/>Estratégico <text:s/>PIPP -- PASH <text:s/></text:span></text:p>
      <text:p text:style-name="Normal"><text:span text:style-name="T807"><text:s/></text:span></text:p>
      <text:p text:style-name="Normal"><text:span text:style-name="T808"><text:s/>Ascendente <text:s/></text:span></text:p>
      <text:p text:style-name="Normal"><text:span text:style-name="T809">Calendario trimestral de la unidad de medida <text:s/></text:span></text:p>
      <text:p text:style-name="Normal"><text:span text:style-name="T810">Frecuencia <text:s/></text:span></text:p>
      <text:p text:style-name="Normal"><text:span text:style-name="T811"><text:s/>Enero - Marzo <text:s/>Abril - Junio <text:s/>Julio - Septiembre <text:s/>Octubre - Diciembre <text:s/></text:span><text:span text:style-name="T812">Anual <text:s/></text:span></text:p>
      <text:p text:style-name="Normal"><text:span text:style-name="T813">Anual <text:s/></text:span></text:p>
      <text:p text:style-name="Normal"><text:span text:style-name="T814"><text:s/>0.000 <text:s/>0.000 <text:s/>0.000 <text:s/>0.000 <text:s/>0.000 <text:s/></text:span></text:p>
      <text:p text:style-name="Normal"><text:span text:style-name="T815">Observaciones <text:s/></text:span></text:p>
      <text:p text:style-name="Normal"/>
      <text:p text:style-name="Normal"/>
      <text:p text:style-name="Normal"><text:span text:style-name="T816">El contenido de la información de este documento</text:span></text:p>
      <text:p text:style-name="Normal"><text:span text:style-name="T817">SECRETARÍA DE EDUCACIÓN PÚBLICA es de carácter oficial y responsabilidad del</text:span></text:p>
      <text:p text:style-name="Normal"><text:span text:style-name="T818">titular de la Unidad Responsable</text:span></text:p>
      <text:p text:style-name="Normal"><text:span text:style-name="T819">PLANEACIÓN ANUAL 2019 A</text:span><text:span text:style-name="T820">00 Universidad Pedagógica Nacional</text:span></text:p>
      <text:p text:style-name="Normal"><text:span text:style-name="T821">M001 Actividades de apoyo administrativo</text:span></text:p>
      <text:p text:style-name="Normal"><text:span text:style-name="T822">Propósito <text:s/></text:span></text:p>
      <text:p text:style-name="Normal"><text:span text:style-name="T823">Resumen Narrativo: <text:s/>Convenios de colaboración académica firmados. <text:s/></text:span></text:p>
      <text:p text:style-name="Normal"><text:span text:style-name="T824">Nombre del indicador: <text:s/>Convenios de colaboración académica firmados con instituciones nacionales.</text:span><text:span text:style-name="T825"><text:s text:c="2"/></text:span></text:p>
      <text:p text:style-name="Normal"><text:span text:style-name="T826">Medios de verificación: <text:s/>Los registros de los convenios firmados por la universidad se encuentran bajo resguardo de la Secretaría Académica de la UPN. <text:s/></text:span></text:p>
      <text:p text:style-name="Normal"><text:span text:style-name="T827">Supuesto: <text:s/>Existe interés de otras instituciones u organismos nacionales por colaborar con la univer</text:span><text:span text:style-name="T828">sidad. <text:s/></text:span></text:p>
      <text:p text:style-name="Normal"><text:span text:style-name="T829">Definición del indicador: <text:s/>Convenios de colaboración académica firmados con instituciones nacionales. <text:s/>Tipo cálculo: <text:s/>Absoluta <text:s/></text:span></text:p>
      <text:p text:style-name="Normal"><text:span text:style-name="T830">Fórmula (método de cálculo) <text:s/>Resultado de la meta <text:s/></text:span></text:p>
      <text:p text:style-name="Normal"><text:span text:style-name="T831">Convenios de colaboración académica <text:s/>2.000 <text:s/></text:span></text:p>
      <text:p text:style-name="Normal"><text:span text:style-name="T832">Numerador <text:s/></text:span></text:p>
      <text:p text:style-name="Normal"><text:span text:style-name="T833">Descripci</text:span><text:span text:style-name="T834">ón <text:s/>Unidad de medida <text:s/>Numerador <text:s/></text:span></text:p>
      <text:p text:style-name="Normal"><text:span text:style-name="T835">Convenios de colaboración académica <text:s/>UM00054 Convenio <text:s/>2.000 <text:s/></text:span></text:p>
      <text:p text:style-name="Normal"><text:span text:style-name="T836">Universo de cobertura <text:s/></text:span></text:p>
      <text:p text:style-name="Normal"><text:span text:style-name="T837">Descripción <text:s/>Unidad de medida <text:s/>Universo <text:s/></text:span></text:p>
      <text:p text:style-name="Normal"><text:span text:style-name="T838">Convenios de colaboración académica <text:s/>UM00054 Convenio <text:s/>2.000 <text:s/></text:span></text:p>
      <text:p text:style-name="Normal"><text:span text:style-name="T839">Enfoque de género NO <text:s/>Meta sex</text:span><text:span text:style-name="T840">enal <text:s/>Línea base <text:s/></text:span></text:p>
      <text:p text:style-name="Normal"><text:span text:style-name="T841">Mujeres <text:s/>Hombres <text:s/>Año <text:s/>Valor <text:s/>Valor <text:s/>Periodo <text:s/>Año <text:s/></text:span></text:p>
      <text:p text:style-name="Normal"><text:span text:style-name="T842">0 <text:s/>0 <text:s/>2018 <text:s/>2.00 <text:s/>2.00 <text:s/>Enero-Diciembre <text:s/>2011 <text:s/></text:span></text:p>
      <text:soft-page-break/>
      <text:p text:style-name="Normal"><text:span text:style-name="T843">Dimensión <text:s/>Desagregación geográfica <text:s/>Tipo indicador <text:s/>Tipo Meta <text:s/>Nivel <text:s/>Número <text:s/>Sentido <text:s/></text:span></text:p>
      <text:p text:style-name="Normal"><text:span text:style-name="T844">Eficacia <text:s/>Nacional <text:s/>Gestión <text:s/>PA -- No PASH <text:s/>0 <text:s/>0</text:span><text:span text:style-name="T845"><text:s text:c="2"/>Constante <text:s/></text:span></text:p>
      <text:p text:style-name="Normal"><text:span text:style-name="T846">Calendario trimestral de la unidad de medida <text:s/></text:span></text:p>
      <text:p text:style-name="Normal"><text:span text:style-name="T847">Frecuencia <text:s/></text:span></text:p>
      <text:p text:style-name="Normal"><text:span text:style-name="T848"><text:s/>Enero - Marzo <text:s/>Abril - Junio <text:s/>Julio - Septiembre <text:s/>Octubre - Diciembre <text:s/>Anual <text:s/></text:span></text:p>
      <text:p text:style-name="Normal"><text:span text:style-name="T849">Anual <text:s/></text:span></text:p>
      <text:p text:style-name="Normal"><text:span text:style-name="T850"><text:s/>0.000 <text:s/>0.000 <text:s/>0.000 <text:s/>2.000 <text:s/>2.000 <text:s/></text:span></text:p>
      <text:p text:style-name="Normal"><text:span text:style-name="T851">Observaciones <text:s/></text:span></text:p>
      <text:p text:style-name="Normal"/>
      <text:p text:style-name="Normal"/>
      <text:p text:style-name="Normal"><text:span text:style-name="T852">El contenido de la información de este<text:s/></text:span><text:span text:style-name="T853">documento</text:span></text:p>
      <text:p text:style-name="Normal"><text:span text:style-name="T854">SECRETARÍA DE EDUCACIÓN PÚBLICA es de carácter oficial y responsabilidad del</text:span></text:p>
      <text:p text:style-name="Normal"><text:span text:style-name="T855">titular de la Unidad Responsable</text:span></text:p>
      <text:p text:style-name="Normal"><text:span text:style-name="T856">PLANEACIÓN ANUAL 2019 A00 Universidad Pedagógica Nacional</text:span></text:p>
      <text:p text:style-name="Normal"><text:span text:style-name="T857">M001 Actividades de apoyo administrativo</text:span></text:p>
      <text:p text:style-name="Normal"><text:span text:style-name="T858">Componente 1 <text:s/></text:span></text:p>
      <text:p text:style-name="Normal"><text:span text:style-name="T859">Resumen Narrativo</text:span><text:span text:style-name="T860">: <text:s/>Los cuerpos académicos fomentan el desarrollo de la investigación y la mejora de los programas de estudio. <text:s/></text:span></text:p>
      <text:p text:style-name="Normal"><text:span text:style-name="T861">Nombre del indicador: <text:s/>Cuerpos académicos consolidados. <text:s/></text:span></text:p>
      <text:p text:style-name="Normal"><text:span text:style-name="T862">Medios de verificación: <text:s/>Los registros de los cuerpos académicos se encuentran bajo re</text:span><text:span text:style-name="T863">sguardo de la Secretaría Académica y la Dirección de Unidades en la UPN-Ajusco. <text:s/></text:span></text:p>
      <text:p text:style-name="Normal"><text:span text:style-name="T864">Supuesto: <text:s/>Existe interés de la planta académica por agruparse en cuerpos académicos para el desarrollo de investigación al interior de la UPN-Ajusco y unidades UPN de la Ciu</text:span><text:span text:style-name="T865">dad de México. <text:s/></text:span></text:p>
      <text:p text:style-name="Normal"><text:span text:style-name="T866">Definición del indicador: <text:s/>Cuerpos académicos consolidados, enfocados a la investigación y la mejora de los procesos educativos. <text:s/>Tipo cálculo: <text:s/>Absoluta <text:s/></text:span></text:p>
      <text:p text:style-name="Normal"><text:span text:style-name="T867">Fórmula (método de cálculo) <text:s/>Resultado de la meta <text:s/></text:span></text:p>
      <text:p text:style-name="Normal"><text:span text:style-name="T868">Número de cuerpos académicos co</text:span><text:span text:style-name="T869">nsolidados. <text:s/>2.000 <text:s/></text:span></text:p>
      <text:p text:style-name="Normal"><text:span text:style-name="T870">Numerador <text:s/></text:span></text:p>
      <text:p text:style-name="Normal"><text:span text:style-name="T871">Descripción <text:s/>Unidad de medida <text:s/>Numerador <text:s/></text:span></text:p>
      <text:p text:style-name="Normal"><text:span text:style-name="T872">Número de cuerpos académicos consolidados. <text:s/>UM00059 Cuerpo Académico <text:s/>2.000 <text:s/></text:span></text:p>
      <text:p text:style-name="Normal"><text:span text:style-name="T873">Universo de cobertura <text:s/></text:span></text:p>
      <text:p text:style-name="Normal"><text:span text:style-name="T874">Descripción <text:s/>Unidad de medida <text:s/>Universo <text:s/></text:span></text:p>
      <text:p text:style-name="Normal"><text:span text:style-name="T875">Número de cuerpos académicos consoli</text:span><text:span text:style-name="T876">dados. <text:s/>UM00059 Cuerpo Académico <text:s/>2.000 <text:s/></text:span></text:p>
      <text:p text:style-name="Normal"><text:span text:style-name="T877">Enfoque de género NO <text:s/>Meta sexenal <text:s/>Línea base <text:s/></text:span></text:p>
      <text:p text:style-name="Normal"><text:span text:style-name="T878">Mujeres <text:s/>Hombres <text:s/>Año <text:s/>Valor <text:s/>Valor <text:s/>Periodo <text:s/>Año <text:s/></text:span></text:p>
      <text:p text:style-name="Normal"><text:span text:style-name="T879">0 <text:s/>0 <text:s/>2018 <text:s/>2.00 <text:s/>3.00 <text:s/>Enero-Diciembre <text:s/>2015 <text:s/></text:span></text:p>
      <text:p text:style-name="Normal"><text:span text:style-name="T880">Dimensión <text:s/>Desagregación geográfica <text:s/>Tipo indicador <text:s/>Tipo Meta <text:s/></text:span><text:span text:style-name="T881">Nivel <text:s/>Número <text:s/>Sentido <text:s/></text:span></text:p>
      <text:p text:style-name="Normal"><text:span text:style-name="T882">Eficacia <text:s/>Nacional <text:s/>Gestión <text:s/>PA -- No PASH <text:s/>0 <text:s/>0 <text:s/>Ascendente <text:s/></text:span></text:p>
      <text:p text:style-name="Normal"><text:span text:style-name="T883">Calendario trimestral de la unidad de medida <text:s/></text:span></text:p>
      <text:p text:style-name="Normal"><text:span text:style-name="T884">Frecuencia <text:s/></text:span></text:p>
      <text:p text:style-name="Normal"><text:span text:style-name="T885"><text:s/>Enero - Marzo <text:s/>Abril - Junio <text:s/>Julio - Septiembre <text:s/>Octubre - Diciembre <text:s/>Anual <text:s/></text:span></text:p>
      <text:p text:style-name="Normal"><text:span text:style-name="T886">Anual <text:s/></text:span></text:p>
      <text:soft-page-break/>
      <text:p text:style-name="Normal"><text:span text:style-name="T887"><text:s/>0.000 <text:s/>0.000 <text:s/>0.000</text:span><text:span text:style-name="T888"><text:s text:c="2"/>2.000 <text:s/>2.000 <text:s/></text:span></text:p>
      <text:p text:style-name="Normal"><text:span text:style-name="T889">Observaciones <text:s/></text:span></text:p>
      <text:p text:style-name="Normal"/>
      <text:p text:style-name="Normal"/>
      <text:p text:style-name="Normal"><text:span text:style-name="T890">El contenido de la información de este documento</text:span></text:p>
      <text:p text:style-name="Normal"><text:span text:style-name="T891">SECRETARÍA DE EDUCACIÓN PÚBLICA es de carácter oficial y responsabilidad del</text:span></text:p>
      <text:p text:style-name="Normal"><text:span text:style-name="T892">titular de la Unidad Responsable</text:span></text:p>
      <text:p text:style-name="Normal"><text:span text:style-name="T893">PLANEACIÓN ANUAL 2019 A00 Universidad Pedagógica Nacional</text:span></text:p>
      <text:p text:style-name="Normal"><text:span text:style-name="T894">M001 Actividades de apoyo administrativo</text:span></text:p>
      <text:p text:style-name="Normal"><text:span text:style-name="T895">Componente 1 Actividad 1 <text:s/></text:span></text:p>
      <text:p text:style-name="Normal"><text:span text:style-name="T896">Resumen Narrativo: <text:s/>Trámites y servicios digitalizados para optimizar los procesos al interior de nuestra Casa de Estudios. <text:s/></text:span></text:p>
      <text:p text:style-name="Normal"><text:span text:style-name="T897">Nombre del indicador: <text:s/>Trámites y servicios digitalizados <text:s/></text:span></text:p>
      <text:p text:style-name="Normal"><text:span text:style-name="T898">M</text:span><text:span text:style-name="T899">edios de verificación: <text:s/>La digitalización de los trámites y servicios será supervisada por la Subdirección de Informática de la UPN. <text:s/></text:span></text:p>
      <text:p text:style-name="Normal"><text:span text:style-name="T900">Supuesto: <text:s/>Existe estabilidad económica y presupuesto suficiente para la digitalización de los procesos, trámites y servi</text:span><text:span text:style-name="T901">cios. <text:s/></text:span></text:p>
      <text:p text:style-name="Normal"><text:span text:style-name="T902">Definición del indicador: <text:s/>Trámites y servicios digitalizados. <text:s/>Tipo cálculo: <text:s/>Absoluta <text:s/></text:span></text:p>
      <text:p text:style-name="Normal"><text:span text:style-name="T903">Fórmula (método de cálculo) <text:s/>Resultado de la meta <text:s/></text:span></text:p>
      <text:p text:style-name="Normal"><text:span text:style-name="T904">Número de trámites y servicios digitalizados. <text:s/>1.000 <text:s/></text:span></text:p>
      <text:p text:style-name="Normal"><text:span text:style-name="T905">Numerador <text:s/></text:span></text:p>
      <text:p text:style-name="Normal"><text:span text:style-name="T906">Descripción <text:s/>Unidad de medida <text:s/>Numerado</text:span><text:span text:style-name="T907">r <text:s/></text:span></text:p>
      <text:p text:style-name="Normal"><text:span text:style-name="T908">Número de trámites y servicios digitalizados. <text:s/>UM00173 Trámite <text:s/>1.000 <text:s/></text:span></text:p>
      <text:p text:style-name="Normal"><text:span text:style-name="T909">Universo de cobertura <text:s/></text:span></text:p>
      <text:p text:style-name="Normal"><text:span text:style-name="T910">Descripción <text:s/>Unidad de medida <text:s/>Universo <text:s/></text:span></text:p>
      <text:p text:style-name="Normal"><text:span text:style-name="T911">Trámites y servicios digitalizados. <text:s/>UM00173 Trámite <text:s/>1.000 <text:s/></text:span></text:p>
      <text:p text:style-name="Normal"><text:span text:style-name="T912">Enfoque de género NO <text:s/>Meta sexenal <text:s/>Línea base <text:s/></text:span></text:p>
      <text:p text:style-name="Normal"><text:span text:style-name="T913">Mujeres <text:s/>Hombres <text:s/>Año <text:s/>Valor <text:s/>Valor <text:s/>Periodo <text:s/>Año <text:s/></text:span></text:p>
      <text:p text:style-name="Normal"><text:span text:style-name="T914">0 <text:s/>0 <text:s/>2018 <text:s/>1.00 <text:s/>1.00 <text:s/>Enero-Diciembre <text:s/>2014 <text:s/></text:span></text:p>
      <text:p text:style-name="Normal"><text:span text:style-name="T915">Dimensión <text:s/>Desagregación geográfica <text:s/>Tipo indicador <text:s/>Tipo Meta <text:s/>Nivel <text:s/>Número <text:s/>Sentido <text:s/></text:span></text:p>
      <text:p text:style-name="Normal"><text:span text:style-name="T916">Eficacia <text:s/>Nacional <text:s/>Gestión <text:s/>PA -- No PASH <text:s/>0 <text:s/>0 <text:s/>Ascendente <text:s/></text:span></text:p>
      <text:p text:style-name="Normal"><text:span text:style-name="T917">Cale</text:span><text:span text:style-name="T918">ndario trimestral de la unidad de medida <text:s/></text:span></text:p>
      <text:p text:style-name="Normal"><text:span text:style-name="T919">Frecuencia <text:s/></text:span></text:p>
      <text:p text:style-name="Normal"><text:span text:style-name="T920"><text:s/>Enero - Marzo <text:s/>Abril - Junio <text:s/>Julio - Septiembre <text:s/>Octubre - Diciembre <text:s/>Anual <text:s/></text:span></text:p>
      <text:p text:style-name="Normal"><text:span text:style-name="T921">Anual <text:s/></text:span></text:p>
      <text:p text:style-name="Normal"><text:span text:style-name="T922"><text:s/>0.000 <text:s/>0.000 <text:s/>0.000 <text:s/>1.000 <text:s/>1.000 <text:s/></text:span></text:p>
      <text:p text:style-name="Normal"><text:span text:style-name="T923">Observaciones <text:s/></text:span></text:p>
      <text:p text:style-name="Normal"/>
      <text:p text:style-name="Normal"/>
      <text:p text:style-name="Normal"><text:span text:style-name="T924">El contenido de la información de este documento</text:span></text:p>
      <text:p text:style-name="Normal"><text:span text:style-name="T925">SECRETA</text:span><text:span text:style-name="T926">RÍA DE EDUCACIÓN PÚBLICA es de carácter oficial y responsabilidad del</text:span></text:p>
      <text:p text:style-name="Normal"><text:span text:style-name="T927">titular de la Unidad Responsable</text:span></text:p>
      <text:p text:style-name="Normal"><text:span text:style-name="T928">PLANEACIÓN ANUAL 2019 A00 Universidad Pedagógica Nacional</text:span></text:p>
      <text:p text:style-name="Normal"><text:span text:style-name="T929">M001 Actividades de apoyo administrativo</text:span></text:p>
      <text:soft-page-break/>
      <text:p text:style-name="Normal"><text:span text:style-name="T930">Componente 1 Actividad 2 <text:s/></text:span></text:p>
      <text:p text:style-name="Normal"><text:span text:style-name="T931">Resumen Narrativo: <text:s/></text:span><text:span text:style-name="T932">Cursos de capacitación para el personal administrativo de base y confianza. <text:s/></text:span></text:p>
      <text:p text:style-name="Normal"><text:span text:style-name="T933">Nombre del indicador: <text:s/>Cursos de capacitación impartidos para el personal administrativo en el año. <text:s/></text:span></text:p>
      <text:p text:style-name="Normal"><text:span text:style-name="T934">Medios de verificación: <text:s/>Los registros de los cursos que se ofrecen y los as</text:span><text:span text:style-name="T935">istentes a ellos se encuentran bajo resguardo de la Subdirección de Personal de la UPN-Ajusco. <text:s/></text:span></text:p>
      <text:p text:style-name="Normal"><text:span text:style-name="T936">Supuesto: <text:s/>Existe demanda para los cursos de capacitación que se ofrecen. <text:s/></text:span></text:p>
      <text:p text:style-name="Normal"><text:span text:style-name="T937">Definición del indicador: <text:s/>Cursos de capacitación impartidos para el personal admin</text:span><text:span text:style-name="T938">istrativo de base y confianza. <text:s/>Tipo cálculo: <text:s/>Absoluta <text:s/></text:span></text:p>
      <text:p text:style-name="Normal"><text:span text:style-name="T939">Fórmula (método de cálculo) <text:s/>Resultado de la meta <text:s/></text:span></text:p>
      <text:p text:style-name="Normal"><text:span text:style-name="T940">Número de cursos de capacitación impartidos para el personal administrativo de base y confianza en el año. <text:s/>28.000 <text:s/></text:span></text:p>
      <text:p text:style-name="Normal"><text:span text:style-name="T941">Numerador <text:s/></text:span></text:p>
      <text:p text:style-name="Normal"><text:span text:style-name="T942">Descripción <text:s/></text:span><text:span text:style-name="T943">Unidad de medida <text:s/>Numerador <text:s/></text:span></text:p>
      <text:p text:style-name="Normal"><text:span text:style-name="T944">Número de cursos de capacitación impartidos para el personal administrativo de base y confianza en el año. <text:s/>UM00057 Curso <text:s/>28.000 <text:s/></text:span></text:p>
      <text:p text:style-name="Normal"><text:span text:style-name="T945">Universo de cobertura <text:s/></text:span></text:p>
      <text:p text:style-name="Normal"><text:span text:style-name="T946">Descripción <text:s/>Unidad de medida <text:s/>Universo <text:s/></text:span></text:p>
      <text:p text:style-name="Normal"><text:span text:style-name="T947">Curso de capacitación impart</text:span><text:span text:style-name="T948">ido. <text:s/>UM00057 Curso <text:s/>28.000 <text:s/></text:span></text:p>
      <text:p text:style-name="Normal"><text:span text:style-name="T949">Enfoque de género NO <text:s/>Meta sexenal <text:s/>Línea base <text:s/></text:span></text:p>
      <text:p text:style-name="Normal"><text:span text:style-name="T950">Mujeres <text:s/>Hombres <text:s/>Año <text:s/>Valor <text:s/>Valor <text:s/>Periodo <text:s/>Año <text:s/></text:span></text:p>
      <text:p text:style-name="Normal"><text:span text:style-name="T951">0 <text:s/>0 <text:s/>2018 <text:s/>28.00 <text:s/>32.00 <text:s/>Enero-Diciembre <text:s/>2014 <text:s/></text:span></text:p>
      <text:p text:style-name="Normal"><text:span text:style-name="T952">Dimensión <text:s/>Desagregación geográfica <text:s/>Tipo indicador <text:s/>Tipo Meta <text:s/>Nivel <text:s/>Núme</text:span><text:span text:style-name="T953">ro <text:s/>Sentido <text:s/></text:span></text:p>
      <text:p text:style-name="Normal"><text:span text:style-name="T954">Eficacia <text:s/>Nacional <text:s/>Gestión <text:s/>PA -- No PASH <text:s/>0 <text:s/>0 <text:s/>Ascendente <text:s/></text:span></text:p>
      <text:p text:style-name="Normal"><text:span text:style-name="T955">Calendario trimestral de la unidad de medida <text:s/></text:span></text:p>
      <text:p text:style-name="Normal"><text:span text:style-name="T956">Frecuencia <text:s/></text:span></text:p>
      <text:p text:style-name="Normal"><text:span text:style-name="T957"><text:s/>Enero - Marzo <text:s/>Abril - Junio <text:s/>Julio - Septiembre <text:s/>Octubre - Diciembre <text:s/>Anual <text:s/></text:span></text:p>
      <text:p text:style-name="Normal"><text:span text:style-name="T958">Trimestral acumulado <text:s/></text:span></text:p>
      <text:p text:style-name="Normal"><text:span text:style-name="T959"><text:s/>5.000 <text:s/>7.000 <text:s/>9</text:span><text:span text:style-name="T960">.000 <text:s/>7.000 <text:s/>28.000 <text:s/></text:span></text:p>
      <text:p text:style-name="Normal"><text:span text:style-name="T961">Acumulado al trimestre <text:s/>5.000 <text:s/>12.000 <text:s/>21.000 <text:s/>28.000 <text:s/></text:span></text:p>
      <text:p text:style-name="Normal"><text:span text:style-name="T962">Observaciones <text:s/></text:span></text:p>
      <text:p text:style-name="Normal"/>
      <text:p text:style-name="Normal"/>
      <text:p text:style-name="Normal"><text:span text:style-name="T963">El contenido de la información de este documento</text:span></text:p>
      <text:p text:style-name="Normal"><text:span text:style-name="T964">SECRETARÍA DE EDUCACIÓN PÚBLICA es de carácter oficial y responsabilidad del</text:span></text:p>
      <text:p text:style-name="Normal"><text:span text:style-name="T965">titular de la Unidad Responsable</text:span></text:p>
      <text:p text:style-name="Normal"><text:span text:style-name="T966">PLANEACIÓN ANUAL 2019 A00 Universidad Pedagógica Nacional</text:span></text:p>
      <text:p text:style-name="Normal"><text:span text:style-name="T967">O001 Actividades de apoyo a la función pública y buen gobierno</text:span></text:p>
      <text:p text:style-name="Normal"><text:span text:style-name="T968">Fin <text:s/></text:span></text:p>
      <text:p text:style-name="Normal"><text:span text:style-name="T969">Resumen Narrativo: <text:s/>Contribuir a mejorar la gestión pública gubernamental en la apf. mediante la realización de auditorías, d</text:span><text:span text:style-name="T970">ando credibilidad a la sociedad. <text:s/></text:span></text:p>
      <text:p text:style-name="Normal"><text:span text:style-name="T971">Nombre del indicador: <text:s/>Porcentaje de auditorías realizadas. <text:s/></text:span></text:p>
      <text:p text:style-name="Normal"><text:span text:style-name="T972">Medios de verificación: <text:s/>Los expedientes se encuentran bajo<text:s/></text:span><text:soft-page-break/><text:span text:style-name="T973">resguardo del Órgano Interno de Control de la UPN. <text:s/></text:span></text:p>
      <text:p text:style-name="Normal"><text:span text:style-name="T974">Supuesto: <text:s/>La institución colabora con los<text:s/></text:span><text:span text:style-name="T975">procesos de auditoría que realiza el Órgano Interno de Control, brindando información eficiente y eficazmente, en tiempo y forma. <text:s/></text:span></text:p>
      <text:p text:style-name="Normal"><text:span text:style-name="T976">Definición del indicador: <text:s/>Revisiones de control y auditoría que dependen de la autorización de la Secretaría de la Función<text:s/></text:span><text:span text:style-name="T977">Pública en el programa anual de Control y Auditoría. <text:s/>Tipo cálculo: <text:s/>Porcentual <text:s/></text:span></text:p>
      <text:p text:style-name="Normal"><text:span text:style-name="T978">Fórmula (método de cálculo) <text:s/>Resultado de la meta <text:s/></text:span></text:p>
      <text:p text:style-name="Normal"><text:span text:style-name="T979">( Número de auditorías realizadas / Número de revisiones de control y auditoría programadas ) X 100 <text:s/>100.000 <text:s/></text:span></text:p>
      <text:p text:style-name="Normal"><text:span text:style-name="T980">Numerador <text:s/></text:span></text:p>
      <text:p text:style-name="Normal"><text:span text:style-name="T981">Descripción <text:s/>Unidad de medida <text:s/>Numerador <text:s/></text:span></text:p>
      <text:p text:style-name="Normal"><text:span text:style-name="T982">Número de auditorías realizadas <text:s/>UM00038 Auditoria <text:s/>9.000 <text:s/></text:span></text:p>
      <text:p text:style-name="Normal"><text:span text:style-name="T983">Denominador <text:s/></text:span></text:p>
      <text:p text:style-name="Normal"><text:span text:style-name="T984">Descripción <text:s/>Unidad de medida <text:s/>Denominador <text:s/></text:span></text:p>
      <text:p text:style-name="Normal"><text:span text:style-name="T985">Número de revisiones de control y auditoría programadas <text:s/>UM00038 Auditoria <text:s/>9.000 <text:s/></text:span></text:p>
      <text:p text:style-name="Normal"><text:span text:style-name="T986">Universo<text:s/></text:span><text:span text:style-name="T987">de cobertura <text:s/></text:span></text:p>
      <text:p text:style-name="Normal"><text:span text:style-name="T988">Descripción <text:s/>Unidad de medida <text:s/>Universo <text:s/></text:span></text:p>
      <text:p text:style-name="Normal"><text:span text:style-name="T989">Revisiones de control y auditoría que dependen de la autorización de la Secretaría de la Función Pública en el programa anual de Control y Auditoría. <text:s/>UM00038 Auditoria <text:s/>9.000 <text:s/></text:span></text:p>
      <text:p text:style-name="Normal"><text:span text:style-name="T990">Enfoque de género NO</text:span><text:span text:style-name="T991"><text:s text:c="2"/>Meta sexenal <text:s/>Línea base <text:s/></text:span></text:p>
      <text:p text:style-name="Normal"><text:span text:style-name="T992">Mujeres <text:s/>Hombres <text:s/>Año <text:s/>Valor <text:s/>Valor <text:s/>Periodo <text:s/>Año <text:s/></text:span></text:p>
      <text:p text:style-name="Normal"><text:span text:style-name="T993">0 <text:s/>0 <text:s/>2018 <text:s/>9.00 <text:s/>20.00 <text:s/>Enero-Diciembre <text:s/>2009 <text:s/></text:span></text:p>
      <text:p text:style-name="Normal"><text:span text:style-name="T994">Dimensión <text:s/>Desagregación geográfica <text:s/>Tipo indicador <text:s/>Tipo Meta <text:s/>Nivel <text:s/>Número <text:s/>Sentido <text:s/></text:span></text:p>
      <text:p text:style-name="Normal"><text:span text:style-name="T995">Eficacia <text:s/>Nacional <text:s/>Gestión <text:s/>PA -- No</text:span><text:span text:style-name="T996"><text:s/>PASH <text:s/>0 <text:s/>0 <text:s/>Ascendente <text:s/></text:span></text:p>
      <text:p text:style-name="Normal"><text:span text:style-name="T997">Calendario trimestral de la unidad de medida <text:s/></text:span></text:p>
      <text:p text:style-name="Normal"><text:span text:style-name="T998">Frecuencia <text:s/></text:span></text:p>
      <text:p text:style-name="Normal"><text:span text:style-name="T999"><text:s/>Enero - Marzo <text:s/>Abril - Junio <text:s/>Julio - Septiembre <text:s/>Octubre - Diciembre <text:s/>Anual <text:s/></text:span></text:p>
      <text:p text:style-name="Normal"><text:span text:style-name="T1000">Trimestral acumulado <text:s/></text:span></text:p>
      <text:p text:style-name="Normal"><text:span text:style-name="T1001"><text:s/>2.000 <text:s/>3.000 <text:s/>2.000 <text:s/>2.000 <text:s/>9.000 <text:s/></text:span></text:p>
      <text:p text:style-name="Normal"><text:span text:style-name="T1002">Acumulado al trimestre <text:s/>2.000<text:s/></text:span><text:span text:style-name="T1003"><text:s/>5.000 <text:s/>7.000 <text:s/>9.000 <text:s/></text:span></text:p>
      <text:p text:style-name="Normal"><text:span text:style-name="T1004">Observaciones <text:s/></text:span></text:p>
      <text:p text:style-name="Normal"/>
      <text:p text:style-name="Normal"/>
      <text:p text:style-name="Normal"><text:span text:style-name="T1005">El contenido de la información de este documento</text:span></text:p>
      <text:p text:style-name="Normal"><text:span text:style-name="T1006">SECRETARÍA DE EDUCACIÓN PÚBLICA es de carácter oficial y responsabilidad del</text:span></text:p>
      <text:p text:style-name="Normal"><text:span text:style-name="T1007">titular de la Unidad Responsable</text:span></text:p>
      <text:p text:style-name="Normal"><text:span text:style-name="T1008">PLANEACIÓN ANUAL 2019 A00 Universidad Pedagógica<text:s/></text:span><text:span text:style-name="T1009">Nacional</text:span></text:p>
      <text:p text:style-name="Normal"><text:span text:style-name="T1010">O001 Actividades de apoyo a la función pública y buen gobierno</text:span></text:p>
      <text:p text:style-name="Normal"><text:span text:style-name="T1011">Propósito <text:s/></text:span></text:p>
      <text:p text:style-name="Normal"><text:span text:style-name="T1012">Resumen Narrativo: <text:s/>Mejorar la gestión institucional a través de las evaluaciones que realiza el Órgano Interno de Control. <text:s/></text:span></text:p>
      <text:p text:style-name="Normal"><text:span text:style-name="T1013">Nombre del indicador: <text:s/>Porcentaje de evaluac</text:span><text:span text:style-name="T1014">iones realizadas. <text:s/></text:span></text:p>
      <text:p text:style-name="Normal"><text:span text:style-name="T1015">Medios de verificación: <text:s/>Los expedientes se encuentran bajo resguardo del Órgano Interno de Control de la UPN. <text:s/></text:span></text:p>
      <text:p text:style-name="Normal"><text:span text:style-name="T1016">Supuesto: <text:s/>La institución colabora con los procesos de elaboración<text:s/></text:span><text:soft-page-break/><text:span text:style-name="T1017">de evaluaciones que lleva a cabo el Órgano Interno de Co</text:span><text:span text:style-name="T1018">ntrol, brindando información eficiente y eficazmente, en tiempo y forma e implementando las recomendaciones emitidas. <text:s/></text:span></text:p>
      <text:p text:style-name="Normal"><text:span text:style-name="T1019">Definición del indicador: <text:s/>Evaluaciones realizadas al Programa Anual de Mejora de la Gestión. <text:s/>Tipo cálculo: <text:s/>Porcentual <text:s/></text:span></text:p>
      <text:p text:style-name="Normal"><text:span text:style-name="T1020">Fórmula (méto</text:span><text:span text:style-name="T1021">do de cálculo) <text:s/>Resultado de la meta <text:s/></text:span></text:p>
      <text:p text:style-name="Normal"><text:span text:style-name="T1022">( Número de evaluaciones realizadas / Número de evaluaciones programadas ) X 100 <text:s/>100.000 <text:s/></text:span></text:p>
      <text:p text:style-name="Normal"><text:span text:style-name="T1023">Numerador <text:s/></text:span></text:p>
      <text:p text:style-name="Normal"><text:span text:style-name="T1024">Descripción <text:s/>Unidad de medida <text:s/>Numerador <text:s/></text:span></text:p>
      <text:p text:style-name="Normal"><text:span text:style-name="T1025">Número de evaluaciones realizadas <text:s/>UM00079 Evaluación <text:s/>4.000 <text:s/></text:span></text:p>
      <text:p text:style-name="Normal"><text:span text:style-name="T1026">Denomin</text:span><text:span text:style-name="T1027">ador <text:s/></text:span></text:p>
      <text:p text:style-name="Normal"><text:span text:style-name="T1028">Descripción <text:s/>Unidad de medida <text:s/>Denominador <text:s/></text:span></text:p>
      <text:p text:style-name="Normal"><text:span text:style-name="T1029">Número de evaluaciones programadas <text:s/>UM00079 Evaluación <text:s/>4.000 <text:s/></text:span></text:p>
      <text:p text:style-name="Normal"><text:span text:style-name="T1030">Universo de cobertura <text:s/></text:span></text:p>
      <text:p text:style-name="Normal"><text:span text:style-name="T1031">Descripción <text:s/>Unidad de medida <text:s/>Universo <text:s/></text:span></text:p>
      <text:p text:style-name="Normal"><text:span text:style-name="T1032">Las evaluaciones que realiza el OIC mejoran la gestión institucional. <text:s/>UM0</text:span><text:span text:style-name="T1033">0079 Evaluación <text:s/>4.000 <text:s/></text:span></text:p>
      <text:p text:style-name="Normal"><text:span text:style-name="T1034">Enfoque de género NO <text:s/>Meta sexenal <text:s/>Línea base <text:s/></text:span></text:p>
      <text:p text:style-name="Normal"><text:span text:style-name="T1035">Mujeres <text:s/>Hombres <text:s/>Año <text:s/>Valor <text:s/>Valor <text:s/>Periodo <text:s/>Año <text:s/></text:span></text:p>
      <text:p text:style-name="Normal"><text:span text:style-name="T1036">0 <text:s/>0 <text:s/>2018 <text:s/>4.00 <text:s/>4.00 <text:s/>Enero-Diciembre <text:s/>2017 <text:s/></text:span></text:p>
      <text:p text:style-name="Normal"><text:span text:style-name="T1037">Dimensión <text:s/>Desagregación geográfica <text:s/>Tipo indicador <text:s/>Tipo Meta <text:s/>Nivel <text:s/>Número <text:s/>Sen</text:span><text:span text:style-name="T1038">tido <text:s/></text:span></text:p>
      <text:p text:style-name="Normal"><text:span text:style-name="T1039">Eficacia <text:s/>Nacional <text:s/>Gestión <text:s/>PA -- No PASH <text:s/>0 <text:s/>0 <text:s/>Ascendente <text:s/></text:span></text:p>
      <text:p text:style-name="Normal"><text:span text:style-name="T1040">Calendario trimestral de la unidad de medida <text:s/></text:span></text:p>
      <text:p text:style-name="Normal"><text:span text:style-name="T1041">Frecuencia <text:s/></text:span></text:p>
      <text:p text:style-name="Normal"><text:span text:style-name="T1042"><text:s/>Enero - Marzo <text:s/>Abril - Junio <text:s/>Julio - Septiembre <text:s/>Octubre - Diciembre <text:s/>Anual <text:s/></text:span></text:p>
      <text:p text:style-name="Normal"><text:span text:style-name="T1043">Trimestral acumulado <text:s/></text:span></text:p>
      <text:p text:style-name="Normal"><text:span text:style-name="T1044"><text:s/>1.000 <text:s/>1.000 <text:s/>1.000 <text:s/></text:span><text:span text:style-name="T1045">1.000 <text:s/>4.000 <text:s/></text:span></text:p>
      <text:p text:style-name="Normal"><text:span text:style-name="T1046">Acumulado al trimestre <text:s/>1.000 <text:s/>2.000 <text:s/>3.000 <text:s/>4.000 <text:s/></text:span></text:p>
      <text:p text:style-name="Normal"><text:span text:style-name="T1047">Observaciones <text:s/></text:span></text:p>
      <text:p text:style-name="Normal"/>
      <text:p text:style-name="Normal"/>
      <text:p text:style-name="Normal"><text:span text:style-name="T1048">El contenido de la información de este documento</text:span></text:p>
      <text:p text:style-name="Normal"><text:span text:style-name="T1049">SECRETARÍA DE EDUCACIÓN PÚBLICA es de carácter oficial y responsabilidad del</text:span></text:p>
      <text:p text:style-name="Normal"><text:span text:style-name="T1050">titular de la Unidad Responsable</text:span></text:p>
      <text:p text:style-name="Normal"><text:span text:style-name="T1051">PLANEACIÓN ANUAL 2019 A00 Universidad Pedagógica Nacional</text:span></text:p>
      <text:p text:style-name="Normal"><text:span text:style-name="T1052">O001 Actividades de apoyo a la función pública y buen gobierno</text:span></text:p>
      <text:p text:style-name="Normal"><text:span text:style-name="T1053">Componente 1 <text:s/></text:span></text:p>
      <text:p text:style-name="Normal"><text:span text:style-name="T1054">Resumen Narrativo: <text:s/>Servicios brindados por el Órgano Interno de Control que permiten fortalecer los procesos de rendi</text:span><text:span text:style-name="T1055">ción de cuentas. <text:s/></text:span></text:p>
      <text:p text:style-name="Normal"><text:span text:style-name="T1056">Nombre del indicador: <text:s/>Porcentaje de servicios atendidos. <text:s/></text:span></text:p>
      <text:p text:style-name="Normal"><text:span text:style-name="T1057">Medios de verificación: <text:s/>Los expedientes se encuentran bajo resguardo del Órgano Interno de Control de la UPN. <text:s/></text:span></text:p>
      <text:p text:style-name="Normal"><text:span text:style-name="T1058">Supuesto: <text:s/>Los mecanismos de rendición de cuentas propician la a</text:span><text:span text:style-name="T1059">decuada atención a la ciudadanía en apego a lo señalado por la Ley Federal de Transparencia y Acceso a la Información Pública Gubernamental. <text:s/></text:span></text:p>
      <text:p text:style-name="Normal"><text:span text:style-name="T1060">Definición del indicador: <text:s/>Servicios atendidos en el Órgano<text:s/></text:span><text:soft-page-break/><text:span text:style-name="T1061">Interno de Control. <text:s/>Tipo cálculo: <text:s/>Porcentual <text:s/></text:span></text:p>
      <text:p text:style-name="Normal"><text:span text:style-name="T1062">Fórm</text:span><text:span text:style-name="T1063">ula (método de cálculo) <text:s/>Resultado de la meta <text:s/></text:span></text:p>
      <text:p text:style-name="Normal"><text:span text:style-name="T1064">( Número de servicios atendidos / Número de servicios solicitados ) X 100 <text:s/>100.000 <text:s/></text:span></text:p>
      <text:p text:style-name="Normal"><text:span text:style-name="T1065">Numerador <text:s/></text:span></text:p>
      <text:p text:style-name="Normal"><text:span text:style-name="T1066">Descripción <text:s/>Unidad de medida <text:s/>Numerador <text:s/></text:span></text:p>
      <text:p text:style-name="Normal"><text:span text:style-name="T1067">Número de servicios atendidos <text:s/>UM00162 Servicio <text:s/>48.000 <text:s/></text:span></text:p>
      <text:p text:style-name="Normal"><text:span text:style-name="T1068">Denominado</text:span><text:span text:style-name="T1069">r <text:s/></text:span></text:p>
      <text:p text:style-name="Normal"><text:span text:style-name="T1070">Descripción <text:s/>Unidad de medida <text:s/>Denominador <text:s/></text:span></text:p>
      <text:p text:style-name="Normal"><text:span text:style-name="T1071">Número de servicios solicitados <text:s/>UM00162 Servicio <text:s/>48.000 <text:s/></text:span></text:p>
      <text:p text:style-name="Normal"><text:span text:style-name="T1072">Universo de cobertura <text:s/></text:span></text:p>
      <text:p text:style-name="Normal"><text:span text:style-name="T1073">Descripción <text:s/>Unidad de medida <text:s/>Universo <text:s/></text:span></text:p>
      <text:p text:style-name="Normal"><text:span text:style-name="T1074">Servicios atendidos en el Órgano Interno de Control. <text:s/>UM00162 Servicio <text:s/>48.000 <text:s/></text:span></text:p>
      <text:p text:style-name="Normal"><text:span text:style-name="T1075">Enfoque de género NO <text:s/>Meta sexenal <text:s/>Línea base <text:s/></text:span></text:p>
      <text:p text:style-name="Normal"><text:span text:style-name="T1076">Mujeres <text:s/>Hombres <text:s/>Año <text:s/>Valor <text:s/>Valor <text:s/>Periodo <text:s/>Año <text:s/></text:span></text:p>
      <text:p text:style-name="Normal"><text:span text:style-name="T1077">0 <text:s/>0 <text:s/>2018 <text:s/>48.00 <text:s/>72.00 <text:s/>Enero-Diciembre <text:s/>2009 <text:s/></text:span></text:p>
      <text:p text:style-name="Normal"><text:span text:style-name="T1078">Dimensión <text:s/>Desagregación geográfica <text:s/>Tipo indicador <text:s/>Tipo Meta <text:s/>Nivel <text:s/>Número <text:s/>Sentido <text:s/></text:span></text:p>
      <text:p text:style-name="Normal"><text:span text:style-name="T1079">Eficacia <text:s/></text:span><text:span text:style-name="T1080">Nacional <text:s/>Gestión <text:s/>PA -- No PASH <text:s/>0 <text:s/>0 <text:s/>Ascendente <text:s/></text:span></text:p>
      <text:p text:style-name="Normal"><text:span text:style-name="T1081">Calendario trimestral de la unidad de medida <text:s/></text:span></text:p>
      <text:p text:style-name="Normal"><text:span text:style-name="T1082">Frecuencia <text:s/></text:span></text:p>
      <text:p text:style-name="Normal"><text:span text:style-name="T1083"><text:s/>Enero - Marzo <text:s/>Abril - Junio <text:s/>Julio - Septiembre <text:s/>Octubre - Diciembre <text:s/>Anual <text:s/></text:span></text:p>
      <text:p text:style-name="Normal"><text:span text:style-name="T1084">Trimestral acumulado <text:s/></text:span></text:p>
      <text:p text:style-name="Normal"><text:span text:style-name="T1085"><text:s/>12.000 <text:s/>12.000 <text:s/>12.000 <text:s/>12.000 <text:s/>48.000<text:s/></text:span><text:span text:style-name="T1086"><text:s/></text:span></text:p>
      <text:p text:style-name="Normal"><text:span text:style-name="T1087">Acumulado al trimestre <text:s/>12.000 <text:s/>24.000 <text:s/>36.000 <text:s/>48.000 <text:s/></text:span></text:p>
      <text:p text:style-name="Normal"><text:span text:style-name="T1088">Observaciones <text:s/></text:span></text:p>
      <text:p text:style-name="Normal"/>
      <text:p text:style-name="Normal"/>
      <text:p text:style-name="Normal"><text:span text:style-name="T1089">El contenido de la información de este documento</text:span></text:p>
      <text:p text:style-name="Normal"><text:span text:style-name="T1090">SECRETARÍA DE EDUCACIÓN PÚBLICA es de carácter oficial y responsabilidad del</text:span></text:p>
      <text:p text:style-name="Normal"><text:span text:style-name="T1091">titular de la Unidad Responsable</text:span></text:p>
      <text:p text:style-name="Normal"><text:span text:style-name="T1092">PLANEACIÓN ANUAL<text:s/></text:span><text:span text:style-name="T1093">2019 A00 Universidad Pedagógica Nacional</text:span></text:p>
      <text:p text:style-name="Normal"><text:span text:style-name="T1094">O001 Actividades de apoyo a la función pública y buen gobierno</text:span></text:p>
      <text:p text:style-name="Normal"><text:span text:style-name="T1095">Componente 1 Actividad 1 <text:s/></text:span></text:p>
      <text:p text:style-name="Normal"><text:span text:style-name="T1096">Resumen Narrativo: <text:s/>Analizar y mejorar continuamente los procesos críticos y del sistema de control interno de la Universid</text:span><text:span text:style-name="T1097">ad. <text:s/></text:span></text:p>
      <text:p text:style-name="Normal"><text:span text:style-name="T1098">Nombre del indicador: <text:s/>Porcentaje de actividades realizadas. <text:s/></text:span></text:p>
      <text:p text:style-name="Normal"><text:span text:style-name="T1099">Medios de verificación: <text:s/>Los expedientes se encuentran bajo resguardo del Órgano Interno de Control de la UPN. <text:s/></text:span></text:p>
      <text:p text:style-name="Normal"><text:span text:style-name="T1100">Supuesto: <text:s/>Las bases y lineamientos emitidos por la Secretaría de la Funci</text:span><text:span text:style-name="T1101">ón Pública permiten reforzar el enfoque preventivo de las facultades del Órgano Interno de Control. <text:s/></text:span></text:p>
      <text:p text:style-name="Normal"><text:span text:style-name="T1102">Definición del indicador: <text:s/>Actividades de recuperación, COMSOC, Sistema Integral de Auditorías, Costo OIC, COCODI, Informe ejecutivo e Informe de labores.</text:span><text:span text:style-name="T1103"><text:s text:c="2"/>Tipo cálculo: <text:s/>Porcentual <text:s/></text:span></text:p>
      <text:p text:style-name="Normal"><text:span text:style-name="T1104">Fórmula (método de cálculo) <text:s/>Resultado de la meta <text:s/></text:span></text:p>
      <text:p text:style-name="Normal"><text:span text:style-name="T1105">( Número de actividades realizadas / Número de actividades administrativas programadas ) X 100 <text:s/>100.000 <text:s/></text:span></text:p>
      <text:p text:style-name="Normal"><text:span text:style-name="T1106">Numerador <text:s/></text:span></text:p>
      <text:soft-page-break/>
      <text:p text:style-name="Normal"><text:span text:style-name="T1107">Descripción <text:s/>Unidad de medida <text:s/>Numerador <text:s/></text:span></text:p>
      <text:p text:style-name="Normal"><text:span text:style-name="T1108">Número de act</text:span><text:span text:style-name="T1109">ividades realizadas <text:s/>UM00021 Actividad <text:s/>64.000 <text:s/></text:span></text:p>
      <text:p text:style-name="Normal"><text:span text:style-name="T1110">Denominador <text:s/></text:span></text:p>
      <text:p text:style-name="Normal"><text:span text:style-name="T1111">Descripción <text:s/>Unidad de medida <text:s/>Denominador <text:s/></text:span></text:p>
      <text:p text:style-name="Normal"><text:span text:style-name="T1112">Número de actividades administrativas programadas <text:s/>UM00021 Actividad <text:s/>64.000 <text:s/></text:span></text:p>
      <text:p text:style-name="Normal"><text:span text:style-name="T1113">Universo de cobertura <text:s/></text:span></text:p>
      <text:p text:style-name="Normal"><text:span text:style-name="T1114">Descripción <text:s/>Unidad de medida <text:s/>Universo <text:s/></text:span></text:p>
      <text:p text:style-name="Normal"><text:span text:style-name="T1115">Actividades de recuperación, COMSOC, Sistema Integral de Auditorias, Costo OIC, COCODI, Informe ejecutivo e Informe de labores. <text:s/>UM00021 Actividad <text:s/>64.000 <text:s/></text:span></text:p>
      <text:p text:style-name="Normal"><text:span text:style-name="T1116">Enfoque de género NO <text:s/>Meta sexenal <text:s/>Línea base <text:s/></text:span></text:p>
      <text:p text:style-name="Normal"><text:span text:style-name="T1117">Mujeres <text:s/>Hombres <text:s/>Año <text:s/>Valor <text:s/>Valor <text:s/>Periodo <text:s/>Año<text:s/></text:span><text:span text:style-name="T1118"><text:s/></text:span></text:p>
      <text:p text:style-name="Normal"><text:span text:style-name="T1119">0 <text:s/>0 <text:s/>2018 <text:s/>64.00 <text:s/>65.00 <text:s/>Enero-Diciembre <text:s/>2009 <text:s/></text:span></text:p>
      <text:p text:style-name="Normal"><text:span text:style-name="T1120">Dimensión <text:s/>Desagregación geográfica <text:s/>Tipo indicador <text:s/>Tipo Meta <text:s/>Nivel <text:s/>Número <text:s/>Sentido <text:s/></text:span></text:p>
      <text:p text:style-name="Normal"><text:span text:style-name="T1121">Eficacia <text:s/>Nacional <text:s/>Gestión <text:s/>PA -- No PASH <text:s/>0 <text:s/>0 <text:s/>Ascendente <text:s/></text:span></text:p>
      <text:p text:style-name="Normal"><text:span text:style-name="T1122">Calendario trimestral de la unidad de medida <text:s/></text:span></text:p>
      <text:p text:style-name="Normal"><text:span text:style-name="T1123">Frecu</text:span><text:span text:style-name="T1124">encia <text:s/></text:span></text:p>
      <text:p text:style-name="Normal"><text:span text:style-name="T1125"><text:s/>Enero - Marzo <text:s/>Abril - Junio <text:s/>Julio - Septiembre <text:s/>Octubre - Diciembre <text:s/>Anual <text:s/></text:span></text:p>
      <text:p text:style-name="Normal"><text:span text:style-name="T1126">Trimestral acumulado <text:s/></text:span></text:p>
      <text:p text:style-name="Normal"><text:span text:style-name="T1127"><text:s/>16.000 <text:s/>16.000 <text:s/>16.000 <text:s/>16.000 <text:s/>64.000 <text:s/></text:span></text:p>
      <text:p text:style-name="Normal"><text:span text:style-name="T1128">Acumulado al trimestre <text:s/>16.000 <text:s/>32.000 <text:s/>48.000 <text:s/>64.000 <text:s/></text:span></text:p>
      <text:p text:style-name="Normal"><text:span text:style-name="T1129">Observaciones <text:s/></text:span></text:p>
      <text:p text:style-name="Normal"/>
      <text:p text:style-name="Normal"/>
      <text:p text:style-name="Normal"><text:span text:style-name="T1130">El contenido de la informaci</text:span><text:span text:style-name="T1131">ón de este documento</text:span></text:p>
      <text:p text:style-name="Normal"><text:span text:style-name="T1132">SECRETARÍA DE EDUCACIÓN PÚBLICA es de carácter oficial y responsabilidad del</text:span></text:p>
      <text:p text:style-name="Normal"><text:span text:style-name="T1133">titular de la Unidad Responsable</text:span></text:p>
      <text:p text:style-name="Normal"><text:span text:style-name="T1134">PLANEACIÓN ANUAL 2019 A00 Universidad Pedagógica Nacional</text:span></text:p>
      <text:p text:style-name="Normal"><text:span text:style-name="T1135">S243 Programa Nacional de Becas</text:span></text:p>
      <text:p text:style-name="Normal"><text:span text:style-name="T1136">Fin <text:s/></text:span></text:p>
      <text:p text:style-name="Normal"><text:span text:style-name="T1137">Resumen Narrativo: <text:s/>Cont</text:span><text:span text:style-name="T1138">ribuir a asegurar mayor cobertura, inclusión y equidad educativa entre todos los grupos de la población para la construcción de una sociedad más justa mediante el apoyo a estudiantes y personal académico para el acceso, permanencia, egreso y/o superación a</text:span><text:span text:style-name="T1139">cadémica en el Sistema Educativo Nacional. <text:s/></text:span></text:p>
      <text:p text:style-name="Normal"><text:span text:style-name="T1140">Nombre del indicador: <text:s/>Tasa bruta de escolarización de educación superior. <text:s/></text:span></text:p>
      <text:p text:style-name="Normal"><text:span text:style-name="T1141">Medios de verificación: <text:s/>SEP, Dirección General de Planeación y Estadística Educativa (DGPyEE). Estadísticas Continuas del formato 911</text:span><text:span text:style-name="T1142">. Estadísticas de alumnos, información incluida en la publicación Estadística por ciclo escolar en "Principales Cifras del Sistema Educativo Nacional", editada por la DGPyEE e incluidas en el portal de información correspondiente.<text:s/></text:span><text:a xlink:href="http://www.planeacion.sep.gob.mxCONAPO" office:target-frame-name="_top" xlink:show="replace"><text:span text:style-name="T1143">http://www.planeacion.sep.gob.mxCONAPO</text:span></text:a><text:span text:style-name="T1144">, Proyecciones de población de México, 2010-2050, ajustadas en el Censo de Población 2010, publicadas en abril del 2013. cifras incluidas en el portal de información del CONAPO, módulo, "</text:span><text:span text:style-name="T1145">Proyecciones de Población".<text:s/></text:span><text:soft-page-break/><text:span text:style-name="T1146">ttp://www.conapo.gob.mx <text:s/></text:span></text:p>
      <text:p text:style-name="Normal"><text:span text:style-name="T1147">Supuesto: <text:s/>Los alumnos beneficiados con una beca cuentan con docentes preparados, instalaciones adecuadas y herramientas tecnológicas apropiadas para aprender los contenidos de los planes y programas de</text:span><text:span text:style-name="T1148"><text:s/>estudio, superando su condición de vulnerabilidad o bien incidiendo en el desarrollo económico, social y cultural del país. Las líneas de política pública en materia de equidad son garantizadas de manera efectiva por el Gobierno Federal. La población tien</text:span><text:span text:style-name="T1149">e interés y cuenta con las condiciones y requisitos necesarios para acceder, permanecer y egresar del Sistema Educativo Nacional. <text:s/></text:span></text:p>
      <text:p text:style-name="Normal"><text:span text:style-name="T1150">Definición del indicador: <text:s/>Este indicador expresa el número de alumnos matriculados en educación superior, al inicio del<text:s/></text:span><text:span text:style-name="T1151">ciclo escolar. <text:s/>Tipo cálculo: <text:s/>Porcentual <text:s/></text:span></text:p>
      <text:p text:style-name="Normal"><text:span text:style-name="T1152">Fórmula (método de cálculo) <text:s/>Resultado de la meta</text:span></text:p>
      <text:p text:style-name="Normal"><text:span text:style-name="T1153"><text:s/>(Matrícula total al inicio del ciclo escolar de educación superior/Población total en el rango de edad 18 a 22 años)*100 <text:s/>36.900 <text:s/></text:span></text:p>
      <text:p text:style-name="Normal"><text:span text:style-name="T1154">Numerador <text:s/></text:span></text:p>
      <text:p text:style-name="Normal"><text:span text:style-name="T1155">Descripción <text:s/></text:span><text:span text:style-name="T1156">Unidad de medida <text:s/>Numerador <text:s/></text:span></text:p>
      <text:p text:style-name="Normal"><text:span text:style-name="T1157">Matrícula total al inicio del ciclo escolar de educación superior <text:s/>UM00027 Alumno (a) <text:s/>36.900 <text:s/></text:span></text:p>
      <text:p text:style-name="Normal"><text:span text:style-name="T1158">Denominador <text:s/></text:span></text:p>
      <text:p text:style-name="Normal"><text:span text:style-name="T1159">Descripción <text:s/>Unidad de medida <text:s/>Denominador</text:span></text:p>
      <text:p text:style-name="Normal"><text:span text:style-name="T1160"><text:s/>Población total en el rango de edad 18 a 22 años <text:s/>UM00027 Alumno (a) <text:s/>0</text:span><text:span text:style-name="T1161">.000 <text:s/></text:span></text:p>
      <text:p text:style-name="Normal"><text:span text:style-name="T1162">Universo de cobertura <text:s/></text:span></text:p>
      <text:p text:style-name="Normal"><text:span text:style-name="T1163">Descripción <text:s/>Unidad de medida <text:s/>Universo <text:s/></text:span></text:p>
      <text:p text:style-name="Normal"><text:span text:style-name="T1164">Población total en el rango de edad 18 a 22 años <text:s/>UM00027 Alumno (a) <text:s/>1.000 <text:s/></text:span></text:p>
      <text:p text:style-name="Normal"><text:span text:style-name="T1165">Enfoque de género SI <text:s/>Meta sexenal <text:s/>Línea base <text:s/></text:span></text:p>
      <text:p text:style-name="Normal"><text:span text:style-name="T1166">Mujeres <text:s/>Hombres <text:s/>Año <text:s/>Valor <text:s/>Valor <text:s/>Periodo <text:s/>Año <text:s/></text:span></text:p>
      <text:p text:style-name="Normal"><text:span text:style-name="T1167">1953</text:span><text:span text:style-name="T1168">990 <text:s/>1982309 <text:s/>0 <text:s/>0.00 <text:s/>32.10 <text:s/>Enero- Diciembre <text:s/>2012-2013 <text:s/></text:span></text:p>
      <text:p text:style-name="Normal"><text:span text:style-name="T1169">Dimensión <text:s/>Desagregación geográfica <text:s/>Tipo indicador <text:s/>Tipo Meta <text:s/>Nivel <text:s/>Número <text:s/>Sentido <text:s/></text:span></text:p>
      <text:p text:style-name="Normal"><text:span text:style-name="T1170">Eficacia <text:s/>Nacional <text:s/>Estratégico <text:s/>PA -- No PASH <text:s/></text:span></text:p>
      <text:p text:style-name="Normal"><text:span text:style-name="T1171"><text:s/></text:span></text:p>
      <text:p text:style-name="Normal"><text:span text:style-name="T1172"><text:s/></text:span></text:p>
      <text:p text:style-name="Normal"><text:span text:style-name="T1173">Calendario trimestral de la unidad de medida <text:s/></text:span></text:p>
      <text:p text:style-name="Normal"><text:span text:style-name="T1174">Frecuen</text:span><text:span text:style-name="T1175">cia <text:s/></text:span></text:p>
      <text:p text:style-name="Normal"><text:span text:style-name="T1176"><text:s/>Enero - Marzo <text:s/>Abril - Junio <text:s/>Julio - Septiembre <text:s/>Octubre - Diciembre <text:s/>Anual <text:s/></text:span></text:p>
      <text:p text:style-name="Normal"><text:span text:style-name="T1177">Anual <text:s/></text:span></text:p>
      <text:p text:style-name="Normal"><text:span text:style-name="T1178"><text:s/>0.000 <text:s/>0.000 <text:s/>0.000 <text:s/>0.000 <text:s/>0.000 <text:s/></text:span></text:p>
      <text:p text:style-name="Normal"><text:span text:style-name="T1179">Observaciones <text:s/></text:span></text:p>
      <text:p text:style-name="Normal"/>
      <text:p text:style-name="Normal"/>
      <text:p text:style-name="Normal"><text:span text:style-name="T1180">El contenido de la información de este documento</text:span></text:p>
      <text:p text:style-name="Normal"><text:span text:style-name="T1181">SECRETARÍA DE EDUCACIÓN PÚBLICA es de carácter oficial y<text:s/></text:span><text:span text:style-name="T1182">responsabilidad del</text:span></text:p>
      <text:p text:style-name="Normal"><text:span text:style-name="T1183">titular de la Unidad Responsable</text:span></text:p>
      <text:soft-page-break/>
      <text:p text:style-name="Normal"><text:span text:style-name="T1184">PLANEACIÓN ANUAL 2019 A00 Universidad Pedagógica Nacional</text:span></text:p>
      <text:p text:style-name="Normal"><text:span text:style-name="T1185">S243 Programa Nacional de Becas</text:span></text:p>
      <text:p text:style-name="Normal"><text:span text:style-name="T1186">Propósito <text:s/></text:span></text:p>
      <text:p text:style-name="Normal"><text:span text:style-name="T1187">Resumen Narrativo: <text:s/>Estudiantes y personal académico y/o docente reciben una beca, con lo cual se</text:span><text:span text:style-name="T1188"><text:s/>logra el acceso, la permanencia, egreso y/o la superación académica e investigación en el Sistema Educativo Nacional. <text:s/></text:span></text:p>
      <text:p text:style-name="Normal"><text:span text:style-name="T1189">Nombre del indicador: <text:s/>Porcentaje de permanencia escolar de estudiantes becados de tipo superior (licenciatura) respecto a la matrícula</text:span><text:span text:style-name="T1190"><text:s/>de estudiantes becados al inicio de cursos del mismo tipo educativo. <text:s/></text:span></text:p>
      <text:p text:style-name="Normal"><text:span text:style-name="T1191">Medios de verificación: <text:s/>Registros de la Subdirección de Servicios Escolares en la UPN-Ajusco. <text:s/></text:span></text:p>
      <text:p text:style-name="Normal"><text:span text:style-name="T1192">Supuesto: <text:s/>Las características y condiciones académicas y socioeconómicas de los estudi</text:span><text:span text:style-name="T1193">antes y personal académico no presentan variaciones importantes. Las condiciones sociales son favorables para el desarrollo de las actividades académicas. Existe interés de los estudiantes y personal académico en obtener y/o mantener la beca. Se firman y m</text:span><text:span text:style-name="T1194">antienen los convenios, acuerdos y criterios de colaboración con las entidades externas (públicas o privadas, nacionales o extranjeras) para las becas que así están convenidos. <text:s/></text:span></text:p>
      <text:p text:style-name="Normal"><text:span text:style-name="T1195">Definición del indicador: <text:s/>Mide la cantidad de estudiantes becados de tipo su</text:span><text:span text:style-name="T1196">perior (licenciatura) que permanecen en el ciclo escolar t. <text:s/>Tipo cálculo: <text:s/>Porcentual <text:s/></text:span></text:p>
      <text:p text:style-name="Normal"><text:span text:style-name="T1197">Fórmula (método de cálculo) <text:s/>Resultado de la meta <text:s/></text:span></text:p>
      <text:p text:style-name="Normal"><text:span text:style-name="T1198">( Matrícula de estudiantes becados de tipo superior (licenciatura) al final del ciclo escolar t / Matricula de estu</text:span><text:span text:style-name="T1199">diantes becados de tipo superior (licenciatura) al inicio del ciclo escolar t ) X 100 <text:s/>96.842 <text:s/></text:span></text:p>
      <text:p text:style-name="Normal"><text:span text:style-name="T1200">Numerador <text:s/></text:span></text:p>
      <text:p text:style-name="Normal"><text:span text:style-name="T1201">Descripción <text:s/>Unidad de medida <text:s/>Numerador <text:s/></text:span></text:p>
      <text:p text:style-name="Normal"><text:span text:style-name="T1202">Matrícula de estudiantes becados de tipo superior (licenciatura) al final del ciclo escolar t <text:s/>UM00027 Al</text:span><text:span text:style-name="T1203">umno (a) <text:s/>1,840.000 <text:s/></text:span></text:p>
      <text:p text:style-name="Normal"><text:span text:style-name="T1204">Denominador <text:s/></text:span></text:p>
      <text:p text:style-name="Normal"><text:span text:style-name="T1205">Descripción <text:s/>Unidad de medida <text:s/>Denominador <text:s/></text:span></text:p>
      <text:p text:style-name="Normal"><text:span text:style-name="T1206">Matricula de estudiantes becados de tipo superior (licenciatura) al inicio del ciclo escolar t <text:s/>UM00027 Alumno (a) <text:s/>1,900.000 <text:s/></text:span></text:p>
      <text:p text:style-name="Normal"><text:span text:style-name="T1207">Universo de cobertura <text:s/></text:span></text:p>
      <text:p text:style-name="Normal"><text:span text:style-name="T1208">Descripción <text:s/>Unidad de<text:s/></text:span><text:span text:style-name="T1209">medida <text:s/>Universo <text:s/></text:span></text:p>
      <text:p text:style-name="Normal"><text:span text:style-name="T1210">Estudiantes becados <text:s/>UM00027 Alumno (a) <text:s/>1,900.000 <text:s/></text:span></text:p>
      <text:p text:style-name="Normal"><text:span text:style-name="T1211">Enfoque de género NO <text:s/>Meta sexenal <text:s/>Línea base <text:s/></text:span></text:p>
      <text:p text:style-name="Normal"><text:span text:style-name="T1212">Mujeres <text:s/>Hombres <text:s/>Año <text:s/>Valor <text:s/>Valor <text:s/>Periodo <text:s/>Año <text:s/></text:span></text:p>
      <text:p text:style-name="Normal"><text:span text:style-name="T1213">0 <text:s/>0 <text:s/>2018 <text:s/>1840.00 <text:s/>950.00 <text:s/>Septiembre-Dici <text:s/>2009 <text:s/></text:span></text:p>
      <text:p text:style-name="Normal"><text:span text:style-name="T1214">Dimensión <text:s/>Desagregación<text:s/></text:span><text:span text:style-name="T1215">geográfica <text:s/>Tipo indicador <text:s/>Tipo Meta <text:s/>Nivel <text:s/>Número <text:s/>Sentido <text:s/></text:span></text:p>
      <text:p text:style-name="Normal"><text:span text:style-name="T1216">Eficacia <text:s/>Nacional <text:s/>Estratégico <text:s/>PIPP -- PASH <text:s/>P <text:s/>01.3 <text:s/>Ascendente <text:s/></text:span></text:p>
      <text:p text:style-name="Normal"><text:span text:style-name="T1217">Calendario trimestral de la unidad de medida <text:s/></text:span></text:p>
      <text:p text:style-name="Normal"><text:span text:style-name="T1218">Frecuencia <text:s/></text:span></text:p>
      <text:p text:style-name="Normal"><text:span text:style-name="T1219"><text:s/>Enero - Marzo <text:s/>Abril - Junio <text:s/>Julio - Septiembre <text:s/>Octubre - Di</text:span><text:span text:style-name="T1220">ciembre <text:s/>Anual <text:s/></text:span></text:p>
      <text:p text:style-name="Normal"><text:span text:style-name="T1221">Anual <text:s/></text:span></text:p>
      <text:soft-page-break/>
      <text:p text:style-name="Normal"><text:span text:style-name="T1222"><text:s/>0.000 <text:s/>0.000 <text:s/>0.000 <text:s/>1,840.000 <text:s/>1,840.000 <text:s/></text:span></text:p>
      <text:p text:style-name="Normal"><text:span text:style-name="T1223">Observaciones <text:s/></text:span></text:p>
      <text:p text:style-name="Normal"/>
      <text:p text:style-name="Normal"/>
      <text:p text:style-name="Normal"><text:span text:style-name="T1224">El contenido de la información de este documento</text:span></text:p>
      <text:p text:style-name="Normal"><text:span text:style-name="T1225">SECRETARÍA DE EDUCACIÓN PÚBLICA es de carácter oficial y responsabilidad del</text:span></text:p>
      <text:p text:style-name="Normal"><text:span text:style-name="T1226">titular de la Unidad Responsable</text:span></text:p>
      <text:p text:style-name="Normal"><text:span text:style-name="T1227">PLANEACIÓN ANUAL 2019 A00 Universidad Pedagógica Nacional</text:span></text:p>
      <text:p text:style-name="Normal"><text:span text:style-name="T1228">S243 Programa Nacional de Becas</text:span></text:p>
      <text:p text:style-name="Normal"><text:span text:style-name="T1229">Componente 1 <text:s/></text:span></text:p>
      <text:p text:style-name="Normal"><text:span text:style-name="T1230">Resumen Narrativo: <text:s/>Becas a estudiantes del nivel licenciatura otorgadas. <text:s/></text:span></text:p>
      <text:p text:style-name="Normal"><text:span text:style-name="T1231">Nombre del indicador: <text:s/>Porcentaje de becas otorgadas a estudiantes de niv</text:span><text:span text:style-name="T1232">el licenciatura con respecto a lo programado en el año t. <text:s/></text:span></text:p>
      <text:p text:style-name="Normal"><text:span text:style-name="T1233">Medios de verificación: <text:s/>Sistema Único de Beneficiarios de Educación Superior (SUBES). <text:s/></text:span></text:p>
      <text:p text:style-name="Normal"><text:span text:style-name="T1234">Supuesto: <text:s/>Los estudiantes de tipo superior beneficiados con una beca y/o apoyo cumplen con los requisitos<text:s/></text:span><text:span text:style-name="T1235">y obligaciones establecidos en las Reglas de Operación, realizando en tiempo y forma los procedimientos para recibir y conservar la beca y/o apoyo. Las condiciones académicas y socioeconómicas de los becarios son estables y permiten el acceso, permanencia<text:s/></text:span><text:span text:style-name="T1236">y egreso de los estudiantes. Hay interés por obtener la beca. <text:s/></text:span></text:p>
      <text:p text:style-name="Normal"><text:span text:style-name="T1237">Definición del indicador: <text:s/>Mide el porcentaje de becas otorgadas a estudiantes de nivel licenciatura en el año t con respecto al total de becas programadas del mismo nivel en el año t <text:s/>Tipo cá</text:span><text:span text:style-name="T1238">lculo: <text:s/>Porcentual <text:s/></text:span></text:p>
      <text:p text:style-name="Normal"><text:span text:style-name="T1239">Fórmula (método de cálculo) <text:s/>Resultado de la meta <text:s/></text:span></text:p>
      <text:p text:style-name="Normal"><text:span text:style-name="T1240">( Total de becas otorgadas de nivel licenciatura en el año t / Total de becas programadas de nivel licenciatura en el año t ) X 100 <text:s/>100.000 <text:s/></text:span></text:p>
      <text:p text:style-name="Normal"><text:span text:style-name="T1241">Numerador <text:s/></text:span></text:p>
      <text:p text:style-name="Normal"><text:span text:style-name="T1242">Descripción <text:s/>Unidad de medid</text:span><text:span text:style-name="T1243">a <text:s/>Numerador <text:s/></text:span></text:p>
      <text:p text:style-name="Normal"><text:span text:style-name="T1244">Total de becas otorgadas de nivel licenciatura en el año t <text:s/>UM00042 Beca <text:s/>1,900.000 <text:s/></text:span></text:p>
      <text:p text:style-name="Normal"><text:span text:style-name="T1245">Denominador <text:s/></text:span></text:p>
      <text:p text:style-name="Normal"><text:span text:style-name="T1246">Descripción <text:s/>Unidad de medida <text:s/>Denominador <text:s/></text:span></text:p>
      <text:p text:style-name="Normal"><text:span text:style-name="T1247">Total de becas programadas de nivel licenciatura en el año t <text:s/>UM00042 Beca <text:s/>1,900.000 <text:s/></text:span></text:p>
      <text:p text:style-name="Normal"><text:span text:style-name="T1248">Universo</text:span><text:span text:style-name="T1249"><text:s/>de cobertura <text:s/></text:span></text:p>
      <text:p text:style-name="Normal"><text:span text:style-name="T1250">Descripción <text:s/>Unidad de medida <text:s/>Universo <text:s/></text:span></text:p>
      <text:p text:style-name="Normal"><text:span text:style-name="T1251">Becas otorgadas <text:s/>UM00042 Beca <text:s/>1,900.000 <text:s/></text:span></text:p>
      <text:p text:style-name="Normal"><text:span text:style-name="T1252">Enfoque de género NO <text:s/>Meta sexenal <text:s/>Línea base <text:s/></text:span></text:p>
      <text:p text:style-name="Normal"><text:span text:style-name="T1253">Mujeres <text:s/>Hombres <text:s/>Año <text:s/>Valor <text:s/>Valor <text:s/>Periodo <text:s/>Año <text:s/></text:span></text:p>
      <text:p text:style-name="Normal"><text:span text:style-name="T1254">0 <text:s/>0 <text:s/>2018 <text:s/>1900.00 <text:s/>1364.00 <text:s/>Diciembre <text:s/>2008 <text:s/></text:span></text:p>
      <text:p text:style-name="Normal"><text:span text:style-name="T1255">Dimensión <text:s/>Desagregación geográfica <text:s/>Tipo indicador <text:s/>Tipo Meta <text:s/>Nivel <text:s/>Número <text:s/>Sentido <text:s/></text:span></text:p>
      <text:p text:style-name="Normal"><text:span text:style-name="T1256">Eficacia <text:s/>Nacional <text:s/>Gestión <text:s/>PIPP -- PASH <text:s/>C <text:s/>02.3 <text:s/>Ascendente <text:s/></text:span></text:p>
      <text:p text:style-name="Normal"><text:span text:style-name="T1257">Calendario trimestral de la unidad de medida <text:s/></text:span></text:p>
      <text:p text:style-name="Normal"><text:span text:style-name="T1258">Frecuencia <text:s/></text:span></text:p>
      <text:p text:style-name="Normal"><text:span text:style-name="T1259"><text:s/>Enero - Marzo <text:s/>Abril - Junio <text:s/>Julio - Sep</text:span><text:span text:style-name="T1260">tiembre <text:s/>Octubre -<text:s/></text:span><text:soft-page-break/><text:span text:style-name="T1261">Diciembre <text:s/>Anual <text:s/></text:span></text:p>
      <text:p text:style-name="Normal"><text:span text:style-name="T1262">Trimestral independiente <text:s/></text:span></text:p>
      <text:p text:style-name="Normal"><text:span text:style-name="T1263"><text:s/>1,900.000 <text:s/>1,840.000 <text:s/>1,472.000 <text:s/>1,900.000 <text:s/>1,900.000 <text:s/></text:span></text:p>
      <text:p text:style-name="Normal"><text:span text:style-name="T1264">Observaciones <text:s/></text:span></text:p>
      <text:p text:style-name="Normal"/>
      <text:p text:style-name="Normal"/>
      <text:p text:style-name="Normal"><text:span text:style-name="T1265">El contenido de la información de este documento</text:span></text:p>
      <text:p text:style-name="Normal"><text:span text:style-name="T1266">SECRETARÍA DE EDUCACIÓN PÚBLICA es de carácter oficial y responsab</text:span><text:span text:style-name="T1267">ilidad del</text:span></text:p>
      <text:p text:style-name="Normal"><text:span text:style-name="T1268">titular de la Unidad Responsable</text:span></text:p>
      <text:p text:style-name="Normal"><text:span text:style-name="T1269">PLANEACIÓN ANUAL 2019 A00 Universidad Pedagógica Nacional</text:span></text:p>
      <text:p text:style-name="Normal"><text:span text:style-name="T1270">S243 Programa Nacional de Becas</text:span></text:p>
      <text:p text:style-name="Normal"><text:span text:style-name="T1271">Componente 1 Actividad 1 <text:s/></text:span></text:p>
      <text:p text:style-name="Normal"><text:span text:style-name="T1272">Resumen Narrativo: <text:s/>Validación de solicitudes para el otorgamiento de becas. <text:s/></text:span></text:p>
      <text:p text:style-name="Normal"><text:span text:style-name="T1273">Nombre del<text:s/></text:span><text:span text:style-name="T1274">indicador: <text:s/>Porcentaje de solicitudes validadas para la entrega de becas respecto al número de solicitudes recibidas en el año t. <text:s/></text:span></text:p>
      <text:p text:style-name="Normal"><text:span text:style-name="T1275">Medios de verificación: <text:s/>Registros de solicitudes de la Subdirección de Servicios Escolares en la UPN-Ajusco. <text:s/></text:span></text:p>
      <text:p text:style-name="Normal"><text:span text:style-name="T1276">Supuesto: <text:s/>L</text:span><text:span text:style-name="T1277">as solicitudes cumplen en tiempo y forma con los requisitos establecidos en las Reglas de Operación. Existe interés de los estudiantes por solicitar la beca. Los aspirantes a las becas cuentan con las condiciones necesarias para realizar los trámites reque</text:span><text:span text:style-name="T1278">ridos. <text:s/></text:span></text:p>
      <text:p text:style-name="Normal"><text:span text:style-name="T1279">Definición del indicador: <text:s/>Mide el porcentaje de solicitudes validadas (que contaron con los requisitos establecidos en las Reglas de Operación) para la entrega de becas durante el año t con respecto de las solicitudes de becas recibidas en el mis</text:span><text:span text:style-name="T1280">mo año. <text:s/>Tipo cálculo: <text:s/>Porcentual <text:s/></text:span></text:p>
      <text:p text:style-name="Normal"><text:span text:style-name="T1281">Fórmula (método de cálculo) <text:s/>Resultado de la meta <text:s/></text:span></text:p>
      <text:p text:style-name="Normal"><text:span text:style-name="T1282">( Número de solicitudes de becas validadas / Número de solicitudes de becas recibidas en el año t ) X 100 <text:s/>100.000 <text:s/></text:span></text:p>
      <text:p text:style-name="Normal"><text:span text:style-name="T1283">Numerador <text:s/></text:span></text:p>
      <text:p text:style-name="Normal"><text:span text:style-name="T1284">Descripción <text:s/>Unidad de medida <text:s/>Numerad</text:span><text:span text:style-name="T1285">or <text:s/></text:span></text:p>
      <text:p text:style-name="Normal"><text:span text:style-name="T1286">Número de solicitudes de becas validadas <text:s/>UM00165 Solicitud <text:s/>1,900.000 <text:s/></text:span></text:p>
      <text:p text:style-name="Normal"><text:span text:style-name="T1287">Denominador <text:s/></text:span></text:p>
      <text:p text:style-name="Normal"><text:span text:style-name="T1288">Descripción <text:s/>Unidad de medida <text:s/>Denominador <text:s/></text:span></text:p>
      <text:p text:style-name="Normal"><text:span text:style-name="T1289">Número de solicitudes de becas recibidas en el año t <text:s/>UM00165 Solicitud <text:s/>1,900.000 <text:s/></text:span></text:p>
      <text:p text:style-name="Normal"><text:span text:style-name="T1290">Universo de cobertura <text:s/></text:span></text:p>
      <text:p text:style-name="Normal"><text:span text:style-name="T1291">Descripción <text:s/>Unidad de medida <text:s/>Universo <text:s/></text:span></text:p>
      <text:p text:style-name="Normal"><text:span text:style-name="T1292">Solicitudes para la entrega de becas y/o apoyos. <text:s/>UM00165 Solicitud <text:s/>1,900.000 <text:s/></text:span></text:p>
      <text:p text:style-name="Normal"><text:span text:style-name="T1293">Enfoque de género NO <text:s/>Meta sexenal <text:s/>Línea base <text:s/></text:span></text:p>
      <text:p text:style-name="Normal"><text:span text:style-name="T1294">Mujeres <text:s/>Hombres <text:s/>Año <text:s/>Valor <text:s/>Valor <text:s/>Periodo <text:s/>Año <text:s/></text:span></text:p>
      <text:p text:style-name="Normal"><text:span text:style-name="T1295">0 <text:s/>0 <text:s/>2018 <text:s/>1900.00 <text:s/>1980.00 <text:s/>Di</text:span><text:span text:style-name="T1296">ciembre <text:s/>2010 <text:s/></text:span></text:p>
      <text:p text:style-name="Normal"><text:span text:style-name="T1297">Dimensión <text:s/>Desagregación geográfica <text:s/>Tipo indicador <text:s/>Tipo Meta <text:s/>Nivel <text:s/>Número <text:s/>Sentido <text:s/></text:span></text:p>
      <text:p text:style-name="Normal"><text:span text:style-name="T1298">Eficacia <text:s/>Nacional <text:s/>Gestión <text:s/>PIPP -- PASH <text:s/>A <text:s/>01.1 <text:s/>Ascendente <text:s/></text:span></text:p>
      <text:p text:style-name="Normal"><text:span text:style-name="T1299">Calendario trimestral de la unidad de medida <text:s/></text:span></text:p>
      <text:soft-page-break/>
      <text:p text:style-name="Normal"><text:span text:style-name="T1300">Frecuencia <text:s/></text:span></text:p>
      <text:p text:style-name="Normal"><text:span text:style-name="T1301"><text:s/>Enero - Marzo <text:s/>Abril - Ju</text:span><text:span text:style-name="T1302">nio <text:s/>Julio - Septiembre <text:s/>Octubre - Diciembre <text:s/>Anual <text:s/></text:span></text:p>
      <text:p text:style-name="Normal"><text:span text:style-name="T1303">Anual <text:s/></text:span></text:p>
      <text:p text:style-name="Normal"><text:span text:style-name="T1304"><text:s/>0.000 <text:s/>0.000 <text:s/>0.000 <text:s/>1,900.000 <text:s/>1,900.000 <text:s/></text:span></text:p>
      <text:p text:style-name="Normal"><text:span text:style-name="T1305">Observaciones <text:s/></text:span></text:p>
      <text:p text:style-name="Normal"/>
      <text:p text:style-name="Normal"/>
      <text:p text:style-name="Normal"><text:span text:style-name="T1306">El contenido de la información de este documento</text:span></text:p>
      <text:p text:style-name="Normal"><text:span text:style-name="T1307">SECRETARÍA DE EDUCACIÓN PÚBLICA es de carácter oficial y responsabilidad del</text:span></text:p>
      <text:p text:style-name="Normal"><text:span text:style-name="T1308">tit</text:span><text:span text:style-name="T1309">ular de la Unidad Responsable</text:span></text:p>
      <text:p text:style-name="Normal"><text:span text:style-name="T1310">PLANEACIÓN ANUAL 2019 A00 Universidad Pedagógica Nacional</text:span></text:p>
      <text:p text:style-name="Normal"><text:span text:style-name="T1311">S243 Programa Nacional de Becas</text:span></text:p>
      <text:p text:style-name="Normal"><text:span text:style-name="T1312">Componente 1 Actividad 2 <text:s/></text:span></text:p>
      <text:p text:style-name="Normal"><text:span text:style-name="T1313">Resumen Narrativo: <text:s/>Validación de padrones para el otorgamiento de becas. <text:s/></text:span></text:p>
      <text:p text:style-name="Normal"><text:span text:style-name="T1314">Nombre del indicador: <text:s/>Porcent</text:span><text:span text:style-name="T1315">aje de beneficiarios del padrón validados para la entrega de becas respecto del número de beneficiarios del padrón en el año t. <text:s/></text:span></text:p>
      <text:p text:style-name="Normal"><text:span text:style-name="T1316">Medios de verificación: <text:s/>Registros de la Subdirección de Servicios Escolares en la UPN-Ajusco. <text:s/></text:span></text:p>
      <text:p text:style-name="Normal"><text:span text:style-name="T1317">Supuesto: <text:s/>Los solicitantes c</text:span><text:span text:style-name="T1318">umplen con los requisitos estipulados en las Reglas de Operación. Existe interés de los estudiantes por solicitar una beca. <text:s/></text:span></text:p>
      <text:p text:style-name="Normal"><text:span text:style-name="T1319">Definición del indicador: <text:s/>Mide el porcentaje de beneficiarios del padrón de becas validados para la entrega de becas. <text:s/>Tipo cálcu</text:span><text:span text:style-name="T1320">lo: <text:s/>Porcentual <text:s/></text:span></text:p>
      <text:p text:style-name="Normal"><text:span text:style-name="T1321">Fórmula (método de cálculo) <text:s/>Resultado de la meta <text:s/></text:span></text:p>
      <text:p text:style-name="Normal"><text:span text:style-name="T1322">( Número de beneficiarios del padrón de becas validados en el año t / Número de beneficiarios del padrón de becas en el año t ) X 100 <text:s/>100.000 <text:s/></text:span></text:p>
      <text:p text:style-name="Normal"><text:span text:style-name="T1323">Numerador <text:s/></text:span></text:p>
      <text:p text:style-name="Normal"><text:span text:style-name="T1324">Descripción <text:s/>Unidad de medida</text:span><text:span text:style-name="T1325"><text:s text:c="2"/>Numerador <text:s/></text:span></text:p>
      <text:p text:style-name="Normal"><text:span text:style-name="T1326">Número de beneficiarios del padrón de becas validados en el año t <text:s/>UM00041 Becario (a) <text:s/>1,900.000 <text:s/></text:span></text:p>
      <text:p text:style-name="Normal"><text:span text:style-name="T1327">Denominador <text:s/></text:span></text:p>
      <text:p text:style-name="Normal"><text:span text:style-name="T1328">Descripción <text:s/>Unidad de medida <text:s/>Denominador <text:s/></text:span></text:p>
      <text:p text:style-name="Normal"><text:span text:style-name="T1329">Número de beneficiarios del padrón de becas en el año t <text:s/>UM00041 Becario (a) <text:s/></text:span><text:span text:style-name="T1330">1,900.000 <text:s/></text:span></text:p>
      <text:p text:style-name="Normal"><text:span text:style-name="T1331">Universo de cobertura <text:s/></text:span></text:p>
      <text:p text:style-name="Normal"><text:span text:style-name="T1332">Descripción <text:s/>Unidad de medida <text:s/>Universo <text:s/></text:span></text:p>
      <text:p text:style-name="Normal"><text:span text:style-name="T1333">Beneficiarios en el padrón de becas. <text:s/>UM00041 Becario (a) <text:s/>1,900.000 <text:s/></text:span></text:p>
      <text:p text:style-name="Normal"><text:span text:style-name="T1334">Enfoque de género NO <text:s/>Meta sexenal <text:s/>Línea base <text:s/></text:span></text:p>
      <text:p text:style-name="Normal"><text:span text:style-name="T1335">Mujeres <text:s/>Hombres <text:s/>Año <text:s/>Valor <text:s/>Valor <text:s/>Periodo <text:s/>Año <text:s/></text:span></text:p>
      <text:p text:style-name="Normal"><text:span text:style-name="T1336">0 <text:s/>0 <text:s/></text:span><text:span text:style-name="T1337">2018 <text:s/>1900.00 <text:s/>0.00 <text:s/>Enero-Diciembre <text:s/>2018 <text:s/></text:span></text:p>
      <text:p text:style-name="Normal"><text:span text:style-name="T1338">Dimensión <text:s/>Desagregación geográfica <text:s/>Tipo indicador <text:s/>Tipo Meta <text:s/>Nivel <text:s/>Número <text:s/>Sentido <text:s/></text:span></text:p>
      <text:p text:style-name="Normal"><text:span text:style-name="T1339">Eficacia <text:s/>Nacional <text:s/>Gestión <text:s/>PIPP -- PASH <text:s/>A <text:s/>02.1 <text:s/>Constante <text:s/></text:span></text:p>
      <text:p text:style-name="Normal"><text:span text:style-name="T1340">Calendario trimestral de la unidad de medida <text:s/></text:span></text:p>
      <text:p text:style-name="Normal"><text:span text:style-name="T1341">Frecuencia<text:s/></text:span><text:span text:style-name="T1342"><text:s/></text:span></text:p>
      <text:soft-page-break/>
      <text:p text:style-name="Normal"><text:span text:style-name="T1343"><text:s/>Enero - Marzo <text:s/>Abril - Junio <text:s/>Julio - Septiembre <text:s/>Octubre - Diciembre <text:s/>Anual <text:s/></text:span></text:p>
      <text:p text:style-name="Normal"><text:span text:style-name="T1344">Anual <text:s/></text:span></text:p>
      <text:p text:style-name="Normal"><text:span text:style-name="T1345"><text:s/>0.000 <text:s/>0.000 <text:s/>0.000 <text:s/>1,900.000 <text:s/>1,900.000 <text:s/></text:span></text:p>
      <text:p text:style-name="Normal"><text:span text:style-name="T1346">Observaciones <text:s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Óscar</meta:initial-creator>
    <dc:creator>Óscar</dc:creator>
    <meta:creation-date>2019-04-11T21:07:00Z</meta:creation-date>
    <dc:date>2019-04-11T21:07:00Z</dc:date>
    <meta:template xlink:href="Normal.dotm" xlink:type="simple"/>
    <meta:editing-cycles>2</meta:editing-cycles>
    <meta:editing-duration>PT60S</meta:editing-duration>
    <meta:document-statistic meta:page-count="35" meta:paragraph-count="157" meta:word-count="12159" meta:character-count="78882" meta:row-count="557" meta:non-whitespace-character-count="66880"/>
  </office:meta>
</office:document-meta>
</file>