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010 Servicios de Educación Superior y Posgrado</text:p>
      <text:p text:style-name="Standard">Fin: Indicador 2</text:p>
      <text:p text:style-name="Standard">Resumen Narrativo: Contribuir a la Política Social mediante la atención de la población matriculada en educación superior y posgrado con servicios educativos reconocidos por su</text:p>
      <text:p text:style-name="Standard">calidad.</text:p>
      <text:p text:style-name="Standard">Nombre del indicador: Porcentaje de alumnos atendidos en programas de licenciatura reconocidos por su calidad de las instituciones participantes.</text:p>
      <text:p text:style-name="Standard">Medios de verificación: Registros de la matrícula de nivel licenciatura bajo resguardo de la Subdirección de Servicios Escolares en la UPN-Ajusco.</text:p>
      <text:p text:style-name="Standard">Supuesto: Se cuenta con programas educativos reconocidos por su calidad, profesores de tiempo completo con perfil apropiado y apoyos a la investigación científica y</text:p>
      <text:p text:style-name="Standard">tecnológica en un contexto de estabilidad económica, política y social.</text:p>
      <text:p text:style-name="Standard">Definición del indicador: Mide el porcentaje de alumnos de las instituciones que participan en el programa presupuestario (E010.-</text:p>
      <text:p text:style-name="Standard">Servicios de Educación Superior y Posgrado) atendidos en programas educativos de licenciatura que cuentan</text:p>
      <text:p text:style-name="Standard">con reconocimiento de los Comités Interinstitucionales para la Evaluación de la Educación Superior (CIEES) nivel</text:p>
      <text:p text:style-name="Standard">1 y/o del Consejo para la Acreditación de la Educación Superior (COPAES) con respecto al total de la matrícula</text:p>
      <text:p text:style-name="Standard">de educación superior.</text:p>
      <text:p text:style-name="Standard">Tipo cálculo: Porcentual</text:p>
      <text:p text:style-name="Standard">Fórmula (método de cálculo) Resultado de la meta</text:p>
      <text:p text:style-name="Standard">( Número de alumnos de licenciatura atendidos en programas de calidad en el año t / Total de alumnos atendidos en programas de licenciatura en el año t ) X</text:p>
      <text:p text:style-name="Standard">100</text:p>
      <text:p text:style-name="Standard">49.447</text:p>
      <text:p text:style-name="Standard">Numerador</text:p>
      <text:p text:style-name="Standard">Descripción Unidad de medida Numerador</text:p>
      <text:p text:style-name="Standard">Número de alumnos de licenciatura atendidos en programas de calidad en el año t UM00027 Alumno (a) 2,638.000</text:p>
      <text:p text:style-name="Standard">Denominador</text:p>
      <text:p text:style-name="Standard">Descripción Unidad de medida Denominador</text:p>
      <text:p text:style-name="Standard">Total de alumnos atendidos en programas de licenciatura en el año t UM00027 Alumno (a) 5,335.000</text:p>
      <text:p text:style-name="Standard">Universo de cobertura</text:p>
      <text:p text:style-name="Standard">Descripción Unidad de medida Universo</text:p>
      <text:p text:style-name="Standard">Alumnos atendidos en programas de licenciatura reconocidos por calidad. UM00027 Alumno (a) 5,335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49.40 2638.000 5335.000 4934.00 Agosto-Diciembr 2017 4934.000 4934.000</text:p>
      <text:p text:style-name="Standard">Dimensión Desagregación geográfica Tipo indicador Tipo Meta Nivel Número Sentido</text:p>
      <text:p text:style-name="Standard">Eficacia Nacional Estratégico PIPP -- PASH F 01.2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2,638.000 2,638.000</text:p>
      <text:p text:style-name="Standard"><text:soft-page-break/>Observaciones</text:p>
      <text:p text:style-name="Standard">25/09/2020 Página 1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/>
      <text:p text:style-name="Standard">E010 Servicios de Educación Superior y Posgrado</text:p>
      <text:p text:style-name="Standard">Fin: Indicador 3</text:p>
      <text:p text:style-name="Standard">Resumen Narrativo: Contribuir a la Política Social mediante la atención de la población matriculada en educación superior y posgrado con servicios educativos reconocidos por su</text:p>
      <text:p text:style-name="Standard">calidad.</text:p>
      <text:p text:style-name="Standard">Nombre del indicador: Porcentaje de alumnos atendidos en programas de posgrado reconocidos por su calidad de las instituciones participantes.</text:p>
      <text:p text:style-name="Standard">Medios de verificación: Registros de la matrícula de posgrado bajo resguardo de la Subdirección de Servicios Escolares de la UPN-Ajusco.</text:p>
      <text:p text:style-name="Standard">Supuesto: Se cuenta con programas educativos reconocidos por su calidad, profesores de tiempo completo con perfil apropiado y apoyos a la investigación científica y</text:p>
      <text:p text:style-name="Standard">tecnológica en un contexto de estabilidad económica, política y social.</text:p>
      <text:p text:style-name="Standard">Definición del indicador: Mide el porcentaje de alumnos de posgrado de las instituciones que participan en el programa presupuestario</text:p>
      <text:p text:style-name="Standard">(E010.- Servicios de Educación Superior y Posgrado) atendidos en programas educativos que cuentan con</text:p>
      <text:p text:style-name="Standard">reconocimiento del Programa Nacional de Posgrados de Calidad (PNPC) respecto del total de alumnos de</text:p>
      <text:p text:style-name="Standard">posgrado.</text:p>
      <text:p text:style-name="Standard">Tipo cálculo: Porcentual</text:p>
      <text:p text:style-name="Standard">Fórmula (método de cálculo) Resultado de la meta</text:p>
      <text:p text:style-name="Standard">( Número de alumnos de posgrado atendidos en programas de calidad en el año t / Total de alumnos atendidos en programas de posgrado en el año t ) X 100 63.710</text:p>
      <text:p text:style-name="Standard">Numerador</text:p>
      <text:p text:style-name="Standard">Descripción Unidad de medida Numerador</text:p>
      <text:p text:style-name="Standard">Número de alumnos de posgrado atendidos en programas de calidad en el año t UM00027 Alumno (a) 79.000</text:p>
      <text:p text:style-name="Standard">Denominador</text:p>
      <text:p text:style-name="Standard">Descripción Unidad de medida Denominador</text:p>
      <text:p text:style-name="Standard">Total de alumnos atendidos en programas de posgrado en el año t UM00027 Alumno (a) 124.000</text:p>
      <text:p text:style-name="Standard">Universo de cobertura</text:p>
      <text:p text:style-name="Standard">Descripción Unidad de medida Universo</text:p>
      <text:p text:style-name="Standard">Alumnos atendidos en programas de posgrado. UM00027 Alumno (a) 124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79.00 79.000 124.000 128.00 Septiembre-Dici 2010 128.000 128.000</text:p>
      <text:p text:style-name="Standard">Dimensión Desagregación geográfica Tipo indicador Tipo Meta Nivel Número Sentido</text:p>
      <text:p text:style-name="Standard">Eficacia Nacional Estratégico PIPP -- PASH F 01.1 Constante</text:p>
      <text:p text:style-name="Standard"><text:soft-page-break/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79.000 79.000</text:p>
      <text:p text:style-name="Standard">Observaciones</text:p>
      <text:p text:style-name="Standard">25/09/2020 Página 2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10 Servicios de Educación Superior y Posgrado</text:p>
      <text:p text:style-name="Standard">Propósito</text:p>
      <text:p text:style-name="Standard">Resumen Narrativo: La población matriculada en educación superior y posgrado es atendida con servicios educativos reconocidos por su calidad.</text:p>
      <text:p text:style-name="Standard">Nombre del indicador: Tasa de variación de la matrícula de licenciatura en programas reconocidos por su calidad respecto al año anterior.</text:p>
      <text:p text:style-name="Standard">Medios de verificación: El registro de alumnos inscritos en los programas de licenciatura se encuentran en la Subdirección de Servicios Escolares en la UPN-Ajusco.</text:p>
      <text:p text:style-name="Standard">Supuesto: Se cuenta con la suficiente planta docente para atender a la matrícula. Los programas de calidad conservan su acreditación por el CONACyT y los programas de</text:p>
      <text:p text:style-name="Standard">licenciatura cuando pierden su vigencia ante el CIEES o COPAES, renuevan su evaluación o acreditación.</text:p>
      <text:p text:style-name="Standard">Definición del indicador: Mide la tasa de variación de la población matrículada en licenciatura en las instituciones que participan en el PP</text:p>
      <text:p text:style-name="Standard">E010 y que son atendidas a través de programas educativos acreditados por su reconocida calidad en el año t</text:p>
      <text:p text:style-name="Standard">con respecto al año anterior.</text:p>
      <text:p text:style-name="Standard">Tipo cálculo: Tasa de Variación</text:p>
      <text:p text:style-name="Standard">Fórmula (método de cálculo) Resultado de la meta</text:p>
      <text:p text:style-name="Standard">(( Matrícula de licenciatura en programas reconocidos por su calidad atendida en el año t / Matrícula de licenciatura en programas reconocidos por su calidad atendida</text:p>
      <text:p text:style-name="Standard">en el año t -1 ) -1 ) X 100</text:p>
      <text:p text:style-name="Standard">(43.342)</text:p>
      <text:p text:style-name="Standard">Numerador</text:p>
      <text:p text:style-name="Standard">Descripción Unidad de medida Numerador</text:p>
      <text:p text:style-name="Standard">Matrícula de licenciatura en programas reconocidos por su calidad atendida en el año t UM00027 Alumno (a) 2,638.000</text:p>
      <text:p text:style-name="Standard">Denominador</text:p>
      <text:p text:style-name="Standard">Descripción Unidad de medida Denominador</text:p>
      <text:p text:style-name="Standard">Matrícula de licenciatura en programas reconocidos por su calidad atendida en el año t -1 UM00027 Alumno (a) 4,656.000</text:p>
      <text:p text:style-name="Standard">Universo de cobertura</text:p>
      <text:p text:style-name="Standard">Descripción Unidad de medida Universo</text:p>
      <text:p text:style-name="Standard"><text:soft-page-break/>Matrícula de licenciatura en programas reconocidos por su calidad. UM00027 Alumno (a) 4,656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-43.30 2638.000 5335.000 4934.00 Septiembre-Dici 2017 4934.000 4934.000</text:p>
      <text:p text:style-name="Standard">Dimensión Desagregación geográfica Tipo indicador Tipo Meta Nivel Número Sentido</text:p>
      <text:p text:style-name="Standard">Eficacia Nacional Estratégico PIPP -- PASH P 01.2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2,638.000 2,638.000</text:p>
      <text:p text:style-name="Standard">Denominador (población atendida en t-1) 4,656.000</text:p>
      <text:p text:style-name="Standard">Tasa de variación (43.34)</text:p>
      <text:p text:style-name="Standard">Observaciones</text:p>
      <text:p text:style-name="Standard">25/09/2020 Página 3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10 Servicios de Educación Superior y Posgrado</text:p>
      <text:p text:style-name="Standard">Componente 1</text:p>
      <text:p text:style-name="Standard">Resumen Narrativo: Programas educativos de posgrado reconocidos por su calidad.</text:p>
      <text:p text:style-name="Standard">Nombre del indicador: Porcentaje de programas educativos de posgrado reconocidos en el Programa Nacional de Posgrados de Calidad (PNPC).</text:p>
      <text:p text:style-name="Standard">Medios de verificación: Los informes sobre la acreditación de programas se encuentra bajo resguardo de la Coordinación de Posgrado de la UPN-Ajusco.</text:p>
      <text:p text:style-name="Standard">Supuesto: Se brinda apoyo para el desarrollo de nuevos programas educativos reconocidos por su calidad. Los programas de calidad conservan su reconocimiento por el</text:p>
      <text:p text:style-name="Standard">CONACyT.</text:p>
      <text:p text:style-name="Standard">Se cuenta con profesores de tiempo completo con perfil apropiado e infraestructura para conservar u obtener el reconocimiento del PNPC de CONACyT.</text:p>
      <text:p text:style-name="Standard">La metodología, criterios, políticas que emplea el CONACyT para evaluar y/o reconocer los programas educativos no presenta modificaciones.</text:p>
      <text:p text:style-name="Standard">Definición del indicador: Mide la relación porcentual del número de programas educativos de posgrado reconocidos (cuentan con registro)</text:p>
      <text:p text:style-name="Standard">en el Programa Nacional de Posgrado de Calidad (PNPC) por el Consejo Nacional de Ciencia y Tecnología</text:p>
      <text:p text:style-name="Standard">(CONACyT), con respecto al total de programas de posgrado impartidos.</text:p>
      <text:p text:style-name="Standard">Tipo cálculo: Porcentual</text:p>
      <text:p text:style-name="Standard">Fórmula (método de cálculo) Resultado de la meta</text:p>
      <text:p text:style-name="Standard">( Número de programas educativos de posgrado reconocidos en el PNPC en el año t / Total de programas educativos de posgrado impartidos en el año t ) X 100 25.000</text:p>
      <text:p text:style-name="Standard">Numerador</text:p>
      <text:p text:style-name="Standard">Descripción Unidad de medida Numerador</text:p>
      <text:p text:style-name="Standard"><text:soft-page-break/>Número de programas educativos de posgrado reconocidos en el PNPC en el año t UM00137 Programa 1.000</text:p>
      <text:p text:style-name="Standard">Denominador</text:p>
      <text:p text:style-name="Standard">Descripción Unidad de medida Denominador</text:p>
      <text:p text:style-name="Standard">Total de programas educativos de posgrado impartidos en el año t UM00137 Programa 4.000</text:p>
      <text:p text:style-name="Standard">Universo de cobertura</text:p>
      <text:p text:style-name="Standard">Descripción Unidad de medida Universo</text:p>
      <text:p text:style-name="Standard">Programas educativos de posgrado. UM00137 Programa 4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4 50.00 2.000 4.000 1.00 Enero-Diciembre 2010 1.000 4.000</text:p>
      <text:p text:style-name="Standard">Dimensión Desagregación geográfica Tipo indicador Tipo Meta Nivel Número Sentido</text:p>
      <text:p text:style-name="Standard">Calidad Nacional Estratégico PIPP -- PASH C 02.1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.000 1.000</text:p>
      <text:p text:style-name="Standard">Observaciones</text:p>
      <text:p text:style-name="Standard">25/09/2020 Página 4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10 Servicios de Educación Superior y Posgrado</text:p>
      <text:p text:style-name="Standard">Componente 1 Actividad 1</text:p>
      <text:p text:style-name="Standard">Resumen Narrativo: Proveer una planta docente con grado de especialidad, maestría o doctorado.</text:p>
      <text:p text:style-name="Standard">Nombre del indicador: Porcentaje de docentes de tiempo completo con grado de especialidad, maestría o doctorado.</text:p>
      <text:p text:style-name="Standard">Medios de verificación: Los listados de la planta docente se encuentran bajo resguardo de la Secretaría Académica en la UPN-Ajusco.</text:p>
      <text:p text:style-name="Standard">Supuesto: Las políticas institucionales y entre pares motivan y promueven que la planta académica se supere para obtener grados de especialidad, maestría y/o doctorado.</text:p>
      <text:p text:style-name="Standard">La planta docente actual de licenciatura y posgrado se interesa en elevar su nivel académico.</text:p>
      <text:p text:style-name="Standard">Definición del indicador: Mide el porcentaje de Profesores de Tiempo Completo (PTC) con grado de especialidad, maestría o doctorado</text:p>
      <text:p text:style-name="Standard">con relación al total de Profesores de Tiempo Completo de las Instituciones de Educación Superior que participan</text:p>
      <text:p text:style-name="Standard">en el programa.</text:p>
      <text:p text:style-name="Standard">Tipo cálculo: Porcentual</text:p>
      <text:p text:style-name="Standard">Fórmula (método de cálculo) Resultado de la meta</text:p>
      <text:p text:style-name="Standard">( Número de docentes de tiempo completo que cuenta con un grado de especialidad, maestría o doctorado en el año t / Total de docentes de tiempo completo en el</text:p>
      <text:p text:style-name="Standard">año t ) X 100</text:p>
      <text:p text:style-name="Standard"><text:soft-page-break/>76.923</text:p>
      <text:p text:style-name="Standard">Numerador</text:p>
      <text:p text:style-name="Standard">Descripción Unidad de medida Numerador</text:p>
      <text:p text:style-name="Standard">Número de docentes de tiempo completo que cuenta con un grado de especialidad, maestría o doctorado en el año t UM00065 Docente 310.000</text:p>
      <text:p text:style-name="Standard">Denominador</text:p>
      <text:p text:style-name="Standard">Descripción Unidad de medida Denominador</text:p>
      <text:p text:style-name="Standard">Total de docentes de tiempo completo en el año t UM00065 Docente 403.000</text:p>
      <text:p text:style-name="Standard">Universo de cobertura</text:p>
      <text:p text:style-name="Standard">Descripción Unidad de medida Universo</text:p>
      <text:p text:style-name="Standard">Docentes de tiempo completo. UM00065 Docente 403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76.90 310.000 403.000 259.00 Diciembre 2009 259.000 259.000</text:p>
      <text:p text:style-name="Standard">Dimensión Desagregación geográfica Tipo indicador Tipo Meta Nivel Número Sentido</text:p>
      <text:p text:style-name="Standard">Eficacia Nacional Gestión PIPP -- PASH A 03.1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Trimestral</text:p>
      <text:p text:style-name="Standard">independiente</text:p>
      <text:p text:style-name="Standard">310.000 310.000 310.000 310.000 310.000</text:p>
      <text:p text:style-name="Standard">Observaciones</text:p>
      <text:p text:style-name="Standard">25/09/2020 Página 5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10 Servicios de Educación Superior y Posgrado</text:p>
      <text:p text:style-name="Standard">Componente 1 Actividad 1</text:p>
      <text:p text:style-name="Standard">Resumen Narrativo: Proveer una planta docente con grado de especialidad, maestría o doctorado.</text:p>
      <text:p text:style-name="Standard">Nombre del indicador: Porcentaje de docentes de tiempo completo con grado de especialidad, maestría o doctorado.</text:p>
      <text:p text:style-name="Standard">Medios de verificación: Los listados de la planta docente se encuentran bajo resguardo de la Secretaría Académica en la UPN-Ajusco.</text:p>
      <text:p text:style-name="Standard">Supuesto: Las políticas institucionales y entre pares motivan y promueven que la planta académica se supere para obtener grados de especialidad, maestría y/o doctorado.</text:p>
      <text:p text:style-name="Standard">La planta docente actual de licenciatura y posgrado se interesa en elevar su nivel académico.</text:p>
      <text:p text:style-name="Standard">Definición del indicador: Mide el porcentaje de Profesores de Tiempo Completo (PTC) con grado de especialidad, maestría o doctorado</text:p>
      <text:p text:style-name="Standard">con relación al total de Profesores de Tiempo Completo de las Instituciones de Educación Superior que participan</text:p>
      <text:p text:style-name="Standard">en el programa.</text:p>
      <text:p text:style-name="Standard"><text:soft-page-break/>Tipo cálculo: Porcentual</text:p>
      <text:p text:style-name="Standard">Fórmula (método de cálculo) Resultado de la meta</text:p>
      <text:p text:style-name="Standard">( Número de docentes de tiempo completo que cuenta con un grado de especialidad, maestría o doctorado en el año t / Total de docentes de tiempo completo en el</text:p>
      <text:p text:style-name="Standard">año t ) X 100</text:p>
      <text:p text:style-name="Standard">76.923</text:p>
      <text:p text:style-name="Standard">Numerador</text:p>
      <text:p text:style-name="Standard">Descripción Unidad de medida Numerador</text:p>
      <text:p text:style-name="Standard">Número de docentes de tiempo completo que cuenta con un grado de especialidad, maestría o doctorado en el año t UM00065 Docente 310.000</text:p>
      <text:p text:style-name="Standard">Denominador</text:p>
      <text:p text:style-name="Standard">Descripción Unidad de medida Denominador</text:p>
      <text:p text:style-name="Standard">Total de docentes de tiempo completo en el año t UM00065 Docente 403.000</text:p>
      <text:p text:style-name="Standard">Universo de cobertura</text:p>
      <text:p text:style-name="Standard">Descripción Unidad de medida Universo</text:p>
      <text:p text:style-name="Standard">Docentes de tiempo completo. UM00065 Docente 403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76.90 310.000 403.000 259.00 Diciembre 2009 259.000 259.000</text:p>
      <text:p text:style-name="Standard">Dimensión Desagregación geográfica Tipo indicador Tipo Meta Nivel Número Sentido</text:p>
      <text:p text:style-name="Standard">Eficacia Nacional Gestión PIPP -- PASH A 03.1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Trimestral</text:p>
      <text:p text:style-name="Standard">independiente</text:p>
      <text:p text:style-name="Standard">310.000 310.000 310.000 310.000 310.000</text:p>
      <text:p text:style-name="Standard">Observaciones</text:p>
      <text:p text:style-name="Standard">25/09/2020 Página 5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10 Servicios de Educación Superior y Posgrado</text:p>
      <text:p text:style-name="Standard">Componente 2 Actividad 1</text:p>
      <text:p text:style-name="Standard">Resumen Narrativo: Actualizar planes y/o programas de estudio de licenciatura.</text:p>
      <text:p text:style-name="Standard">Nombre del indicador: Porcentaje de planes y/o programas de estudio de licenciatura actualizados.</text:p>
      <text:p text:style-name="Standard">Medios de verificación: Los registros de la actualización de programas de estudio se encuentran bajo resguardo de la Subdirección de Servicios Escolares de la UPN-Ajusco.</text:p>
      <text:p text:style-name="Standard">Supuesto: Las políticas y criterios de revisión, evaluación y/o registro de programas en CIEES no presentan modificaciones. Las políticas internas de actualización de planes y</text:p>
      <text:p text:style-name="Standard">programas de nivel licenciatura se mantienen vigentes.</text:p>
      <text:p text:style-name="Standard"><text:soft-page-break/>Definición del indicador: Mide el porcentaje de planes y/o programas de estudio de licenciatura que se sometieron a revisión metodológica</text:p>
      <text:p text:style-name="Standard">y temática durante el año respecto al total de planes y/o programas de estudio de licenciatura a actualizar.</text:p>
      <text:p text:style-name="Standard">Tipo cálculo: Porcentual</text:p>
      <text:p text:style-name="Standard">Fórmula (método de cálculo) Resultado de la meta</text:p>
      <text:p text:style-name="Standard">( Número de planes y/o programas de estudio de licenciatura actualizados en el año t / Total de planes y/o programas de estudio de licenciatura programados a ser</text:p>
      <text:p text:style-name="Standard">actualizados en el año t ) X 100</text:p>
      <text:p text:style-name="Standard">16.667</text:p>
      <text:p text:style-name="Standard">Numerador</text:p>
      <text:p text:style-name="Standard">Descripción Unidad de medida Numerador</text:p>
      <text:p text:style-name="Standard">Número de planes y/o programas de estudio de licenciatura actualizados en el año t UM00137 Programa 1.000</text:p>
      <text:p text:style-name="Standard">Denominador</text:p>
      <text:p text:style-name="Standard">Descripción Unidad de medida Denominador</text:p>
      <text:p text:style-name="Standard">Total de planes y/o programas de estudio de licenciatura programados a ser actualizados en el año t UM00137 Programa 6.000</text:p>
      <text:p text:style-name="Standard">Universo de cobertura</text:p>
      <text:p text:style-name="Standard">Descripción Unidad de medida Universo</text:p>
      <text:p text:style-name="Standard">Programas de estudio de licenciatura. UM00137 Programa 6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.00 1.000 6.000 4.00 Enero-Diciembre 2007 4.000 4.000</text:p>
      <text:p text:style-name="Standard">Dimensión Desagregación geográfica Tipo indicador Tipo Meta Nivel Número Sentido</text:p>
      <text:p text:style-name="Standard">Eficacia Nacional Gestión PIPP -- PASH A 01.1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.000 1.000</text:p>
      <text:p text:style-name="Standard">Observaciones</text:p>
      <text:p text:style-name="Standard">25/09/2020 Página 7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21 Investigación científica y desarrollo tecnológico</text:p>
      <text:p text:style-name="Standard">Fin: Indicador 2</text:p>
      <text:p text:style-name="Standard">Resumen Narrativo: Contribuir a economía mediante la realización de proyectos de investigación que se vinculan con la generación del conocimiento y/o con los diversos sectores para</text:p>
      <text:p text:style-name="Standard">resolver los problemas nacionales.</text:p>
      <text:p text:style-name="Standard">Nombre del indicador: Porcentaje de proyectos de investigación científica, desarrollo tecnológico e innovación vinculados con los diversos sectores respecto a los proyectos de</text:p>
      <text:p text:style-name="Standard"><text:soft-page-break/>investigación en desarrollo en el año t.</text:p>
      <text:p text:style-name="Standard">Medios de verificación: Los registros de los proyectos de investigación se encuentran bajo resguardo de la Secretaría Académica de la UPN-Ajusco.</text:p>
      <text:p text:style-name="Standard">Supuesto: Existe el interés de continuar impulsando la política pública para investigación científica y desarrollo tecnológico. Las líneas de investigación permiten desarrollar</text:p>
      <text:p text:style-name="Standard">proyectos vinculados con la investigación científica, desarrollo tecnológico e innovación. Los diversos sectores demandan soluciones a problemas específicos en los</text:p>
      <text:p text:style-name="Standard">ámbitos de investigación científica, desarrollo tecnológico e innovación. Existe un vínculo efectivo entre la generación de conocimiento y los diversos sectores, que</text:p>
      <text:p text:style-name="Standard">permiten la aplicación de innovaciones y avances tecnológicos en el desarrollo y en el bienestar social. Existe la necesidad, el interés y las condiciones necesarias</text:p>
      <text:p text:style-name="Standard">por parte del sector público y privado para llevar a cabo o participar en el desarrollo de proyectos de investigación que contribuyan a la solución de problemáticas y</text:p>
      <text:p text:style-name="Standard">generación de conocimiento.</text:p>
      <text:p text:style-name="Standard">Definición del indicador: Se refiere al porcentaje de los proyectos de investigación científica, desarrollo tecnológico e innovación</text:p>
      <text:p text:style-name="Standard">vinculados con los diversos sectores con respecto al total de proyectos de investigación científica, desarrollo</text:p>
      <text:p text:style-name="Standard">tecnológico e innovación en desarrollo en las áreas de investigación, que participan en el programa. Los</text:p>
      <text:p text:style-name="Standard">proyectos de investigación científica, desarrollo tecnológico e innovación vinculados son proyectos de</text:p>
      <text:p text:style-name="Standard">investigación que se relacionan o interactúan con diversos sectores. El origen de los recursos para el desarrollo</text:p>
      <text:p text:style-name="Standard">de estos proyectos es por subsidio federal o bien, con la participación de recursos externos de una dependencia</text:p>
      <text:p text:style-name="Standard">pública o privada ajena a la que desarrolla la investigación. Los temas de investigación están comprendidos en el</text:p>
      <text:p text:style-name="Standard">Programa Especial de Ciencia, Tecnología e Innovación. Se adjunta nota en el sistema PbR-PASH acerca de los</text:p>
      <text:p text:style-name="Standard">criterios de vinculación.</text:p>
      <text:p text:style-name="Standard">Tipo cálculo: Porcentual</text:p>
      <text:p text:style-name="Standard">Fórmula (método de cálculo) Resultado de la meta</text:p>
      <text:p text:style-name="Standard">( Número total de proyectos de investigación científica, desarrollo tecnológico e innovación vinculados con los diversos sectores en el año t / Número total de proyectos</text:p>
      <text:p text:style-name="Standard">de investigación científica, desarrollo tecnológico e innovación en desarrollo en el año t ) X 100</text:p>
      <text:p text:style-name="Standard">5.128</text:p>
      <text:p text:style-name="Standard">Numerador</text:p>
      <text:p text:style-name="Standard">Descripción Unidad de medida Numerador</text:p>
      <text:p text:style-name="Standard">Número total de proyectos de investigación científica, desarrollo tecnológico e innovación vinculados con los diversos sectores en</text:p>
      <text:p text:style-name="Standard">el año t</text:p>
      <text:p text:style-name="Standard">UM00139 Proyecto 6.000</text:p>
      <text:p text:style-name="Standard">Denominador</text:p>
      <text:p text:style-name="Standard">Descripción Unidad de medida Denominador</text:p>
      <text:p text:style-name="Standard">Número total de proyectos de investigación científica, desarrollo tecnológico e innovación en desarrollo en el año t UM00139 Proyecto 117.000</text:p>
      <text:p text:style-name="Standard">Universo de cobertura</text:p>
      <text:p text:style-name="Standard">Descripción Unidad de medida Universo</text:p>
      <text:p text:style-name="Standard">Proyectos de investigación en desarrollo UM00139 Proyecto 117.000</text:p>
      <text:p text:style-name="Standard"><text:soft-page-break/>Enfoque de género NO Meta sexenal Línea base</text:p>
      <text:p text:style-name="Standard">Mujeres Hombres Año Meta Numerador Denominador Meta Periodo Año Numerador Denominador</text:p>
      <text:p text:style-name="Standard">0 0 2020 6.00 6.000 6.000 8.00 Diciembre 2015 8.000 8.000</text:p>
      <text:p text:style-name="Standard">Dimensión Desagregación geográfica Tipo indicador Tipo Meta Nivel Número Sentido</text:p>
      <text:p text:style-name="Standard">Eficacia Nacional Estratégico PIPP -- PASH F 01.1 Constante</text:p>
      <text:p text:style-name="Standard">Criterios CREMAA</text:p>
      <text:p text:style-name="Standard">Claro Relevante Económico Monitoriable Adecuado Aporte marginal</text:p>
      <text:p text:style-name="Standard">25/09/2020 Página 8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6.000 6.000</text:p>
      <text:p text:style-name="Standard">Observaciones</text:p>
      <text:p text:style-name="Standard">25/09/2020 Página 9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>E021 Investigación científica y desarrollo tecnológico</text:p>
      <text:p text:style-name="Standard">Propósito</text:p>
      <text:p text:style-name="Standard">Resumen Narrativo: Los proyectos de investigación científica, tecnológica e innovación en desarrollo se apoyan para la generación de conocimiento y/o contribuir a la solución de</text:p>
      <text:p text:style-name="Standard">problemas nacionales.</text:p>
      <text:p text:style-name="Standard">Nombre del indicador: Tasa de variación de los proyectos de investigación científica, desarrollo tecnológico e innovación en desarrollo respecto al año anterior.</text:p>
      <text:p text:style-name="Standard">Medios de verificación: El registro de los proyectos de investigación se encuentra bajo resguardo de la Secretaría Académica de la UPN-Ajusco.</text:p>
      <text:p text:style-name="Standard">Supuesto: Los sectores solicitan el desarrollo de investigaciones para la solución de problemáticas sociales y económicas. Existe interés del personal docente, académico y</text:p>
      <text:p text:style-name="Standard">personal de investigación en desarrollar proyectos de investigación para la generación del conocimiento y contribuir con ello a resolver los problemas nacionales. La</text:p>
      <text:p text:style-name="Standard">planta académica y de investigación presentan nuevos proyectos de investigación considerados por los Órganos Colegiados por su relevancia e impacto como</text:p>
      <text:p text:style-name="Standard">viables y son aprobados para su desarrollo. Los proyectos plurianuales en desarrollo cuentan con los requisitos para su continuidad. La planta de investigadores</text:p>
      <text:p text:style-name="Standard">responsables y de apoyo no presenta bajas (defunción o separación) que pongan en peligro la continuidad de los proyectos de investigación. Las hipótesis</text:p>
      <text:p text:style-name="Standard"><text:soft-page-break/>perseguidas producen resultados que permiten la continuidad de los proyectos. Se cuenta con estabilidad social que permite el ingreso a los centros, institutos o</text:p>
      <text:p text:style-name="Standard">instalaciones de investigación y el desarrollo de las actividades en tiempo y forma. Se cuenta con la normatividad y estructura necesarias para que los proyectos de</text:p>
      <text:p text:style-name="Standard">investigación se autoricen, se inicien o continúen conforme a lo programado. Las condiciones climatológicas y fenómenos naturales permiten el desarrollo de los</text:p>
      <text:p text:style-name="Standard">proyectos de investigación.</text:p>
      <text:p text:style-name="Standard">Definición del indicador: Mide la variación anual de los proyectos de investigación científica, desarrollo tecnológico e innovación que se</text:p>
      <text:p text:style-name="Standard">encuentran en desarrollo para la generación de conocimiento y/o contribuir a la solución de los problemas</text:p>
      <text:p text:style-name="Standard">nacionales. Proyectos de investigación científica, tecnológica e innovación en desarrollo son aquellos que se</text:p>
      <text:p text:style-name="Standard">encuentran en alguna de la distintas etapas que comprende una investigación, ya sea básica, aplicada o de otro</text:p>
      <text:p text:style-name="Standard">tipo y que se encuentran vigentes. El apoyo que reciben los proyectos de investigación en desarrollo se refiere al</text:p>
      <text:p text:style-name="Standard">pago de servicios personales, de operación y/o para equipamiento que permitan la continuidad de los mismos, y</text:p>
      <text:p text:style-name="Standard">varía para el caso de cada Unidad Responsable.</text:p>
      <text:p text:style-name="Standard">Tipo cálculo: Tasa de Variación</text:p>
      <text:p text:style-name="Standard">Fórmula (método de cálculo) Resultado de la meta</text:p>
      <text:p text:style-name="Standard">(( Número total de proyectos de investigación científica, desarrollo tecnológico e innovación en desarrollo en el año t / Número total de proyectos de investigación</text:p>
      <text:p text:style-name="Standard">científica, desarrollo tecnológico e innovación en desarrollo en el año t-1 ) -1 ) X 100</text:p>
      <text:p text:style-name="Standard">(18.803)</text:p>
      <text:p text:style-name="Standard">Numerador</text:p>
      <text:p text:style-name="Standard">Descripción Unidad de medida Numerador</text:p>
      <text:p text:style-name="Standard">Número total de proyectos de investigación científica, desarrollo tecnológico e innovación en desarrollo en el año t UM00139 Proyecto 95.000</text:p>
      <text:p text:style-name="Standard">Denominador</text:p>
      <text:p text:style-name="Standard">Descripción Unidad de medida Denominador</text:p>
      <text:p text:style-name="Standard">Número total de proyectos de investigación científica, desarrollo tecnológico e innovación en desarrollo en el año t-1 UM00139 Proyecto 117.000</text:p>
      <text:p text:style-name="Standard">Universo de cobertura</text:p>
      <text:p text:style-name="Standard">Descripción Unidad de medida Universo</text:p>
      <text:p text:style-name="Standard">Proyectos de investigación científica, tecnológica e innovación en desarrollo UM00139 Proyecto 117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-18.80 95.000 95.000 28.00 Diciembre 2009 28.000 28.000</text:p>
      <text:p text:style-name="Standard">Dimensión Desagregación geográfica Tipo indicador Tipo Meta Nivel Número Sentido</text:p>
      <text:p text:style-name="Standard">Eficacia Nacional Estratégico PIPP -- PASH P 01.1 Constante</text:p>
      <text:p text:style-name="Standard">Criterios CREMAA</text:p>
      <text:p text:style-name="Standard">Claro Relevante Económico Monitoriable Adecuado Aporte marginal</text:p>
      <text:p text:style-name="Standard">25/09/2020 Página 10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<text:soft-page-break/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95.000 95.000</text:p>
      <text:p text:style-name="Standard">Denominador (población atendida en t-1) 117.000</text:p>
      <text:p text:style-name="Standard">Tasa de variación (18.80)</text:p>
      <text:p text:style-name="Standard">Observaciones</text:p>
      <text:p text:style-name="Standard">25/09/2020 Página 11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21 Investigación científica y desarrollo tecnológico</text:p>
      <text:p text:style-name="Standard">Componente 1</text:p>
      <text:p text:style-name="Standard">Resumen Narrativo: Planta investigadora y/o académica registrada en el Sistema Nacional de Investigadores.</text:p>
      <text:p text:style-name="Standard">Nombre del indicador: Porcentaje de investigadores y/o académicos registrados en el Sistema Nacional de Investigadores con respecto a la planta de investigadores y/o académicos.</text:p>
      <text:p text:style-name="Standard">Medios de verificación: El registro de docentes inscritos en el Sistema Nacional de Investigadores se encuentra en la Secretaría Académica de la UPN-Ajusco.</text:p>
      <text:p text:style-name="Standard">Supuesto: Los recursos fiscales son transferidos por el Gobierno Federal en tiempo y forma para cubrir los salarios de la planta académica y de los investigadores, y así mismo</text:p>
      <text:p text:style-name="Standard">puedan dar inicio a sus investigaciones. Se encuentran en condiciones óptimas los laboratorios, talleres y plantas pilotos para el desarrollo de los diversos proyectos</text:p>
      <text:p text:style-name="Standard">de investigación. Los investigadores son sujetos de evaluación para su permanencia en el Sistema Nacional de Investigadores. La planta de personal docente,</text:p>
      <text:p text:style-name="Standard">académico y de investigadores interesados cuenta con los requisitos, las condiciones de infraestructura óptimas y realizan las gestiones necesarias para obtener su</text:p>
      <text:p text:style-name="Standard">registro en el SNI. Los investigadores con registro en el SNI mantienen los requisitos y realizan las gestiones correspondientes para su permanencia en el SNI. Los</text:p>
      <text:p text:style-name="Standard">criterios de evaluación para el ingreso y permanencia al Sistema Nacional de Investigadores (SNI) se mantienen estables. Existe interés del investigador en formar</text:p>
      <text:p text:style-name="Standard">parte del SNI.</text:p>
      <text:p text:style-name="Standard">Definición del indicador: Mide el número de investigadores registrados en el Sistema Nacional de Investigadores del CONACyT (registro</text:p>
      <text:p text:style-name="Standard">otorgado a investigadores y/o personal académico que presentó alguna (s) investigación (es), la cual fue</text:p>
      <text:p text:style-name="Standard">evaluada y dictaminada por el CONACyT contando con los estándares de calidad requeridos para ser</text:p>
      <text:p text:style-name="Standard">considerada como una investigación relevante para la contribución o solución de una problemática nacional y/o</text:p>
      <text:p text:style-name="Standard"><text:soft-page-break/>internacional, haciendo a dicha persona acreedora del nombramiento de investigador) con respecto a la plantilla</text:p>
      <text:p text:style-name="Standard">de investigadores y/o académicos con nivel de posgrado en el año t.</text:p>
      <text:p text:style-name="Standard">Tipo cálculo: Porcentual</text:p>
      <text:p text:style-name="Standard">Fórmula (método de cálculo) Resultado de la meta</text:p>
      <text:p text:style-name="Standard">( Investigadores registrados en el SNI en el año t / Total de profesores con posgrado en el año t ) X 100 17.460</text:p>
      <text:p text:style-name="Standard">Numerador</text:p>
      <text:p text:style-name="Standard">Descripción Unidad de medida Numerador</text:p>
      <text:p text:style-name="Standard">Investigadores registrados en el SNI en el año t UM00094 Investigador (a) 55.000</text:p>
      <text:p text:style-name="Standard">Denominador</text:p>
      <text:p text:style-name="Standard">Descripción Unidad de medida Denominador</text:p>
      <text:p text:style-name="Standard">Total de profesores con posgrado en el año t UM00094 Investigador (a) 315.000</text:p>
      <text:p text:style-name="Standard">Universo de cobertura</text:p>
      <text:p text:style-name="Standard">Descripción Unidad de medida Universo</text:p>
      <text:p text:style-name="Standard">Profesores de tiempo completo con nivel de maestría, doctorado o especialidad. UM00094 Investigador (a) 315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7.40 55.000 315.000 45.00 Diciembre 2009 45.000 45.000</text:p>
      <text:p text:style-name="Standard">Dimensión Desagregación geográfica Tipo indicador Tipo Meta Nivel Número Sentido</text:p>
      <text:p text:style-name="Standard">Eficacia Nacional Estratégico PIPP -- PASH C 01.1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25/09/2020 Página 12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emestral</text:p>
      <text:p text:style-name="Standard">independiente</text:p>
      <text:p text:style-name="Standard">0.000 55.000 0.000 55.000 55.000</text:p>
      <text:p text:style-name="Standard">Observaciones</text:p>
      <text:p text:style-name="Standard">25/09/2020 Página 13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<text:soft-page-break/>E021 Investigación científica y desarrollo tecnológico</text:p>
      <text:p text:style-name="Standard">Componente 1 Actividad 1</text:p>
      <text:p text:style-name="Standard">Resumen Narrativo: Generación de publicaciones de calidad (arbitradas y/o indexadas) por parte de la planta de investigadores para ingreso y/o permanencia en el Sistema Nacional de</text:p>
      <text:p text:style-name="Standard">Investigadores.</text:p>
      <text:p text:style-name="Standard">Nombre del indicador: Porcentaje de publicaciones arbitradas y/o indexadas en el año t con respecto al total de publicaciones de investigación.</text:p>
      <text:p text:style-name="Standard">Medios de verificación: Los registros de las publicaciones producto de la investigación se encuentran bajo resguardo de la Secretaría Académica en la UPN-Ajusco.</text:p>
      <text:p text:style-name="Standard">Supuesto: Se mantienen estables los requisitos de calidad considerados en el arbitraje de publicaciones. Existe interés de los investigadores por realizar publicaciones de alto</text:p>
      <text:p text:style-name="Standard">impacto y relevancia en la solución de problemas. Las publicaciones sometidas a evaluación para ser consideradas como arbitradas y/o indexadas cumplen con los</text:p>
      <text:p text:style-name="Standard">requisitos para ello. Las instancias externas nacionales e internacionales que participan en la revisión, evaluación y valoración para que las publicaciones sean</text:p>
      <text:p text:style-name="Standard">consideradas como arbitradas y/o indexadas cumplen el proceso en los tiempos previstos.</text:p>
      <text:p text:style-name="Standard">Definición del indicador: Mide el porcentaje de publicaciones arbitradas y/o indexadas en el año t con respecto del total de publicaciones</text:p>
      <text:p text:style-name="Standard">de investigación en el año t. Las publicaciones arbitradas: son aquellas que se revisan por pares de expertos</text:p>
      <text:p text:style-name="Standard">(dos o mas) en el tema. Indexadas: son artículos de alto impacto incluidos en publicaciones periódicas de</text:p>
      <text:p text:style-name="Standard">investigación que demuestran una alta calidad y han sido listados en algunas bases de datos de reconocimiento</text:p>
      <text:p text:style-name="Standard">mundial, tales como: Institute for Scientific Information, Scientific Electronic Library online y SCOPUS, entre otros.</text:p>
      <text:p text:style-name="Standard">Tipo cálculo: Porcentual</text:p>
      <text:p text:style-name="Standard">Fórmula (método de cálculo) Resultado de la meta</text:p>
      <text:p text:style-name="Standard">( Número total de publicaciones arbitradas y/o indexadas en el año t / Número total de publicaciones producto de investigaciones en el año t ) X 100 100.000</text:p>
      <text:p text:style-name="Standard">Numerador</text:p>
      <text:p text:style-name="Standard">Descripción Unidad de medida Numerador</text:p>
      <text:p text:style-name="Standard">Número total de publicaciones arbitradas y/o indexadas en el año t UM00146 Publicación 135.000</text:p>
      <text:p text:style-name="Standard">Denominador</text:p>
      <text:p text:style-name="Standard">Descripción Unidad de medida Denominador</text:p>
      <text:p text:style-name="Standard">Número total de publicaciones producto de investigaciones en el año t UM00146 Publicación 135.000</text:p>
      <text:p text:style-name="Standard">Universo de cobertura</text:p>
      <text:p text:style-name="Standard">Descripción Unidad de medida Universo</text:p>
      <text:p text:style-name="Standard">Publicaciones producto de la investigación. UM00146 Publicación 135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135.000 135.000 122.00 Enero-Diciembre 2017 122.000 122.000</text:p>
      <text:p text:style-name="Standard">Dimensión Desagregación geográfica Tipo indicador Tipo Meta Nivel Número Sentido</text:p>
      <text:p text:style-name="Standard">Eficacia Nacional Gestión PIPP -- PASH A 02.1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<text:soft-page-break/>Anual 0.000 0.000 0.000 135.000 135.000</text:p>
      <text:p text:style-name="Standard">Observaciones</text:p>
      <text:p text:style-name="Standard">25/09/2020 Página 14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21 Investigación científica y desarrollo tecnológico</text:p>
      <text:p text:style-name="Standard">Componente 2</text:p>
      <text:p text:style-name="Standard">Resumen Narrativo: Proyectos de investigación científica, tecnológica e innovación concluidos.</text:p>
      <text:p text:style-name="Standard">Nombre del indicador: Porcentaje de proyectos de investigación científica, desarrollo tecnológico e innovación concluidos respecto a los programados a concluir en el año t.</text:p>
      <text:p text:style-name="Standard">Medios de verificación: El registro de los proyectos en desarrollo se encuentra bajo resguardo de la Secretaría Académica de la UPN-Ajusco.</text:p>
      <text:p text:style-name="Standard">Supuesto: Los proyectos de investigación mantienen los niveles de calidad para obtener resultados satisfactorios en su conclusión o etapas concluidas. Los recursos son</text:p>
      <text:p text:style-name="Standard">transferidos en tiempo y forma para que las investigaciones puedan concluir o finalizar sus etapas conforme a lo programado en el año. El personal académico</text:p>
      <text:p text:style-name="Standard">cuenta con infraestructura adecuada para concluir o finalizar sus etapas de investigación conforme a lo programado.</text:p>
      <text:p text:style-name="Standard">Definición del indicador: Mide el número total de proyectos de investigación científica, desarrollo tecnológico e innovación concluidos en el</text:p>
      <text:p text:style-name="Standard">año t con respecto a los proyectos de investigación científica, desarrollo tecnológico e innovación programados a</text:p>
      <text:p text:style-name="Standard">concluir en el mismo año.</text:p>
      <text:p text:style-name="Standard">Proyectos de investigación concluidos son aquellos con resultados o productos terminados durante el año,</text:p>
      <text:p text:style-name="Standard">independientemente de su fecha de inicio.</text:p>
      <text:p text:style-name="Standard">Tipo cálculo: Porcentual</text:p>
      <text:p text:style-name="Standard">Fórmula (método de cálculo) Resultado de la meta</text:p>
      <text:p text:style-name="Standard">( Número total de proyectos de investigación científica, desarrollo tecnológico e innovación concluidos en el año t / Número total de proyectos de investigación</text:p>
      <text:p text:style-name="Standard">científica, desarrollo tecnológico e innovación programados a concluir en el año t ) X 100</text:p>
      <text:p text:style-name="Standard">100.000</text:p>
      <text:p text:style-name="Standard">Numerador</text:p>
      <text:p text:style-name="Standard">Descripción Unidad de medida Numerador</text:p>
      <text:p text:style-name="Standard">Número total de proyectos de investigación científica, desarrollo tecnológico e innovación concluidos en el año t UM00139 Proyecto 40.000</text:p>
      <text:p text:style-name="Standard">Denominador</text:p>
      <text:p text:style-name="Standard">Descripción Unidad de medida Denominador</text:p>
      <text:p text:style-name="Standard">Número total de proyectos de investigación científica, desarrollo tecnológico e innovación programados a concluir en el año t UM00139 Proyecto 40.000</text:p>
      <text:p text:style-name="Standard">Universo de cobertura</text:p>
      <text:p text:style-name="Standard">Descripción Unidad de medida Universo</text:p>
      <text:p text:style-name="Standard">Proyectos de investigación programados a concluir en el año. UM00139 Proyecto 40.000</text:p>
      <text:p text:style-name="Standard"><text:soft-page-break/>Enfoque de género NO Meta sexenal Línea base</text:p>
      <text:p text:style-name="Standard">Mujeres Hombres Año Meta Numerador Denominador Meta Periodo Año Numerador Denominador</text:p>
      <text:p text:style-name="Standard">0 0 2020 100.00 40.000 40.000 27.00 Enero-Diciembre 2018 27.000 40.000</text:p>
      <text:p text:style-name="Standard">Dimensión Desagregación geográfica Tipo indicador Tipo Meta Nivel Número Sentido</text:p>
      <text:p text:style-name="Standard">Eficacia Nacional Estratégico PIPP -- PASH C 03.1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40.000 40.000</text:p>
      <text:p text:style-name="Standard">Observaciones</text:p>
      <text:p text:style-name="Standard">25/09/2020 Página 15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21 Investigación científica y desarrollo tecnológico</text:p>
      <text:p text:style-name="Standard">Componente 2 Actividad 1</text:p>
      <text:p text:style-name="Standard">Resumen Narrativo: Generación de publicaciones producto de la investigación por parte de la planta de investigadores.</text:p>
      <text:p text:style-name="Standard">Nombre del indicador: Porcentaje de publicaciones producto de la investigación realizadas en el año t respecto al total de publicaciones producto de la investigación programadas a</text:p>
      <text:p text:style-name="Standard">realizarse en el año t.</text:p>
      <text:p text:style-name="Standard">Medios de verificación: Los registros de las publicaciones producto de la investigación se encuentran bajo resguardo de la Secretaría Académica de la UPN-Ajusco.</text:p>
      <text:p text:style-name="Standard">Supuesto: Existe interés de los investigadores por realizar publicaciones derivadas de sus investigaciones. Los proyectos de investigación mantienen los niveles de calidad</text:p>
      <text:p text:style-name="Standard">requeridos y son sujetos de publicación. Las editoriales tienen interés por publicar los resultados de investigación de la planta de investigadores. El proceso de</text:p>
      <text:p text:style-name="Standard">edición se lleva a cabo de manera regular en todas sus etapas. Los requisitos establecidos para la publicación de productos de investigación se mantienen estables.</text:p>
      <text:p text:style-name="Standard">Los procesos realizados por instancias externas que coadyuvan en la publicación de las investigaciones o productos de investigación se llevan a cabo en los</text:p>
      <text:p text:style-name="Standard">tiempos previstos.</text:p>
      <text:p text:style-name="Standard">Definición del indicador: Mide la totalidad de las publicaciones de investigación o productos de investigación que cumplieron los requisitos</text:p>
      <text:p text:style-name="Standard">para ser publicados en el año t (libros científicos, artículos especializados de investigación, reportes de</text:p>
      <text:p text:style-name="Standard">investigación o técnicos, trabajos presentados en eventos especializados) respecto a las programadas en el año t</text:p>
      <text:p text:style-name="Standard">Tipo cálculo: Porcentual</text:p>
      <text:p text:style-name="Standard">Fórmula (método de cálculo) Resultado de la meta</text:p>
      <text:p text:style-name="Standard">( Número total de publicaciones producto de investigación realizadas en el año t / Número total de publicaciones producto de investigación programadas a realizarse en</text:p>
      <text:p text:style-name="Standard">el año t ) X 100</text:p>
      <text:p text:style-name="Standard"><text:soft-page-break/>100.000</text:p>
      <text:p text:style-name="Standard">Numerador</text:p>
      <text:p text:style-name="Standard">Descripción Unidad de medida Numerador</text:p>
      <text:p text:style-name="Standard">Número total de publicaciones producto de investigación realizadas en el año t UM00146 Publicación 135.000</text:p>
      <text:p text:style-name="Standard">Denominador</text:p>
      <text:p text:style-name="Standard">Descripción Unidad de medida Denominador</text:p>
      <text:p text:style-name="Standard">Número total de publicaciones producto de investigación programadas a realizarse en el año t UM00146 Publicación 135.000</text:p>
      <text:p text:style-name="Standard">Universo de cobertura</text:p>
      <text:p text:style-name="Standard">Descripción Unidad de medida Universo</text:p>
      <text:p text:style-name="Standard">Publicaciones producto de la investigación. UM00146 Publicación 135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135.000 135.000 152.00 Enero-Diciembre 2018 152.000 152.000</text:p>
      <text:p text:style-name="Standard">Dimensión Desagregación geográfica Tipo indicador Tipo Meta Nivel Número Sentido</text:p>
      <text:p text:style-name="Standard">Eficacia Nacional Gestión PIPP -- PASH A 03.3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35.000 135.000</text:p>
      <text:p text:style-name="Standard">Observaciones</text:p>
      <text:p text:style-name="Standard">25/09/2020 Página 16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21 Investigación científica y desarrollo tecnológico</text:p>
      <text:p text:style-name="Standard">Componente 3</text:p>
      <text:p text:style-name="Standard">Resumen Narrativo: Eventos realizados para impulsar el desarrollo de la investigación en la comunidad académica.</text:p>
      <text:p text:style-name="Standard">Nombre del indicador: Porcentaje de eventos académicos realizados respecto de los eventos programados en el año t.</text:p>
      <text:p text:style-name="Standard">Medios de verificación: Los registros de los eventos académicos se encuentra bajo resguardo de la Secretaría Académica de la UPN-Ajusco.</text:p>
      <text:p text:style-name="Standard">Supuesto: Existe interés de la comunidad académica en participar en los eventos. Las condiciones climatológicas, sociales y/o naturales permiten la realización de los eventos.</text:p>
      <text:p text:style-name="Standard">Definición del indicador: Mide el porcentaje de eventos académicos realizados respecto de los eventos programados en el año. Tipo cálculo: Porcentual</text:p>
      <text:p text:style-name="Standard">Fórmula (método de cálculo) Resultado de la meta</text:p>
      <text:p text:style-name="Standard">( Número total de eventos académicos realizados en el año t / Número total de eventos académicos programados a realizarse en el año t ) X 100 100.000</text:p>
      <text:p text:style-name="Standard">Numerador</text:p>
      <text:p text:style-name="Standard"><text:soft-page-break/>Descripción Unidad de medida Numerador</text:p>
      <text:p text:style-name="Standard">Número total de eventos académicos realizados en el año t UM00080 Evento 130.000</text:p>
      <text:p text:style-name="Standard">Denominador</text:p>
      <text:p text:style-name="Standard">Descripción Unidad de medida Denominador</text:p>
      <text:p text:style-name="Standard">Número total de eventos académicos programados a realizarse en el año t UM00080 Evento 130.000</text:p>
      <text:p text:style-name="Standard">Universo de cobertura</text:p>
      <text:p text:style-name="Standard">Descripción Unidad de medida Universo</text:p>
      <text:p text:style-name="Standard">Eventos académicos de divulgación científica. UM00080 Evento 130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130.000 130.000 4.00 Diciembre 2010 4.000 4.000</text:p>
      <text:p text:style-name="Standard">Dimensión Desagregación geográfica Tipo indicador Tipo Meta Nivel Número Sentido</text:p>
      <text:p text:style-name="Standard">Eficacia Nacional Gestión PIPP -- PASH C 04.1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30.000 130.000</text:p>
      <text:p text:style-name="Standard">Observaciones</text:p>
      <text:p text:style-name="Standard">25/09/2020 Página 17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E021 Investigación científica y desarrollo tecnológico</text:p>
      <text:p text:style-name="Standard">Componente 3 Actividad 1</text:p>
      <text:p text:style-name="Standard">Resumen Narrativo: Participación de académicos en eventos de divulgación científica que impulsan el desarrollo de proyectos de investigación.</text:p>
      <text:p text:style-name="Standard">Nombre del indicador: Porcentaje de académicos que participan en eventos de divulgación científica.</text:p>
      <text:p text:style-name="Standard">Medios de verificación: Los registros de la asistencia de docentes a eventos de divulgación científica se encuentran bajo resguardo de la Secretaría Académica de la UPN-Ajusco.</text:p>
      <text:p text:style-name="Standard">Supuesto: Existe interés de la planta académica en participar en eventos de divulgación científica. La normatividad establecida en materia de actos académicos (congresos,</text:p>
      <text:p text:style-name="Standard">coloquios, seminarios, convenciones, entre otros) se mantiene estable.</text:p>
      <text:p text:style-name="Standard">Definición del indicador: Mide el número de académicos de tiempo completo que participan en eventos de divulgación científica, tales</text:p>
      <text:p text:style-name="Standard">como congresos, coloquios, simposios, etc.</text:p>
      <text:p text:style-name="Standard">Tipo cálculo: Porcentual</text:p>
      <text:p text:style-name="Standard">Fórmula (método de cálculo) Resultado de la meta</text:p>
      <text:p text:style-name="Standard">( Número total de académicos participantes en eventos de divulgación científica en el año t / Número total de académicos de tiempo completo en el año t ) X 100 37.221</text:p>
      <text:p text:style-name="Standard">Numerador</text:p>
      <text:p text:style-name="Standard">Descripción Unidad de medida Numerador</text:p>
      <text:p text:style-name="Standard"><text:soft-page-break/>Número total de académicos participantes en eventos de divulgación científica en el año t UM00142 Profesor (a) 150.000</text:p>
      <text:p text:style-name="Standard">Denominador</text:p>
      <text:p text:style-name="Standard">Descripción Unidad de medida Denominador</text:p>
      <text:p text:style-name="Standard">Número total de académicos de tiempo completo en el año t UM00142 Profesor (a) 403.000</text:p>
      <text:p text:style-name="Standard">Universo de cobertura</text:p>
      <text:p text:style-name="Standard">Descripción Unidad de medida Universo</text:p>
      <text:p text:style-name="Standard">Profesores de tiempo completo (PTC) UM00142 Profesor (a) 403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37.20 150.000 403.000 98.00 Diciembre 2011 98.000 98.000</text:p>
      <text:p text:style-name="Standard">Dimensión Desagregación geográfica Tipo indicador Tipo Meta Nivel Número Sentido</text:p>
      <text:p text:style-name="Standard">Eficacia Nacional Gestión PIPP -- PASH A 01.4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50.000 150.000</text:p>
      <text:p text:style-name="Standard">Observaciones</text:p>
      <text:p text:style-name="Standard">25/09/2020 Página 18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M001 Actividades de apoyo administrativo</text:p>
      <text:p text:style-name="Standard">Fin: Indicador 1</text:p>
      <text:p text:style-name="Standard">Resumen Narrativo: Contribuir a la Política Social mediante una práctica administrativa eficiente y pertinente de acuerdo a las necesidades de la población estudiantil, académica y</text:p>
      <text:p text:style-name="Standard">administrativa.</text:p>
      <text:p text:style-name="Standard">Nombre del indicador: Instrumentos jurídicos firmados con instituciones y organismos nacionales.</text:p>
      <text:p text:style-name="Standard">Medios de verificación: Registros de instrumentos jurídicos firmados en el año, bajo resguardo de la Dirección de Servicios Jurídicos de la UPN-Ajusco.</text:p>
      <text:p text:style-name="Standard">Supuesto: Existe interés de otras instituciones nacionales por colaborar o vincularse con la UPN.</text:p>
      <text:p text:style-name="Standard">Definición del indicador: Acuerdos, convenios y otros instrumentos jurídicos vinculatorios de carácter académico, firmados con</text:p>
      <text:p text:style-name="Standard">instituciones y organismos nacionales.</text:p>
      <text:p text:style-name="Standard">Tipo cálculo: Absoluta</text:p>
      <text:p text:style-name="Standard">Fórmula (método de cálculo) Resultado de la meta</text:p>
      <text:p text:style-name="Standard">Número de acuerdos, convenios y otros instrumentos jurídicos vinculatorios de carácter académico, firmados con instituciones y organismos nacionales. 2.000</text:p>
      <text:p text:style-name="Standard">Numerador</text:p>
      <text:p text:style-name="Standard">Descripción Unidad de medida Numerador</text:p>
      <text:p text:style-name="Standard">Número de acuerdos, convenios y otros instrumentos jurídicos vinculatorios de carácter académico, firmados con instituciones y</text:p>
      <text:p text:style-name="Standard"><text:soft-page-break/>organismos nacionales.</text:p>
      <text:p text:style-name="Standard">UM00095 Instrumento 2.000</text:p>
      <text:p text:style-name="Standard">Universo de cobertura</text:p>
      <text:p text:style-name="Standard">Descripción Unidad de medida Universo</text:p>
      <text:p text:style-name="Standard">Instrumentos jurídicos firmados con instituciones y organismos nacionales. UM00095 Instrumento 2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2.00 2.000 2.000 2.00 Enero-Diciembre 2011 2.000 2.000</text:p>
      <text:p text:style-name="Standard">Dimensión Desagregación geográfica Tipo indicador Tipo Meta Nivel Número Sentido</text:p>
      <text:p text:style-name="Standard">Eficacia Nacional Gestión PA -- No PASH 0 0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2.000 2.000</text:p>
      <text:p text:style-name="Standard">Observaciones</text:p>
      <text:p text:style-name="Standard">25/09/2020 Página 19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M001 Actividades de apoyo administrativo</text:p>
      <text:p text:style-name="Standard">Propósito</text:p>
      <text:p text:style-name="Standard">Resumen Narrativo: Los cuerpos académicos fomentan el desarrollo de la investigación y la mejora de los programas de estudio.</text:p>
      <text:p text:style-name="Standard">Nombre del indicador: Cuerpos académicos consolidados.</text:p>
      <text:p text:style-name="Standard">Medios de verificación: El registro de los cuerpos académicos consolidados se encuentra bajo resguardo de la Secretaría Académica de la UPN-Ajusco.</text:p>
      <text:p text:style-name="Standard">Supuesto: Existe interés de la planta académica por agruparse en cuerpos académicos para el desarrollo de investigación al interior de la UPN-Ajusco.</text:p>
      <text:p text:style-name="Standard">Definición del indicador: Cuerpos académicos consolidados, enfocados a la investigación y la mejora de los procesos educativos de la</text:p>
      <text:p text:style-name="Standard">UPN-Ajusco.</text:p>
      <text:p text:style-name="Standard">Tipo cálculo: Absoluta</text:p>
      <text:p text:style-name="Standard">Fórmula (método de cálculo) Resultado de la meta</text:p>
      <text:p text:style-name="Standard">Número de cuerpos académicos consolidados de la UPN-Ajusco. 2.000</text:p>
      <text:p text:style-name="Standard">Numerador</text:p>
      <text:p text:style-name="Standard">Descripción Unidad de medida Numerador</text:p>
      <text:p text:style-name="Standard">Número de cuerpos académicos consolidados de la UPN-Ajusco. UM00059 Cuerpo Académico 2.000</text:p>
      <text:p text:style-name="Standard">Universo de cobertura</text:p>
      <text:p text:style-name="Standard">Descripción Unidad de medida Universo</text:p>
      <text:p text:style-name="Standard">Número de cuerpos académicos consolidados de la UPN-Ajusco. UM00059 Cuerpo Académico 2.000</text:p>
      <text:p text:style-name="Standard">Enfoque de género NO Meta sexenal Línea base</text:p>
      <text:p text:style-name="Standard"><text:soft-page-break/>Mujeres Hombres Año Meta Numerador Denominador Meta Periodo Año Numerador Denominador</text:p>
      <text:p text:style-name="Standard">0 0 2020 2.00 2.000 2.000 3.00 Enero-Diciembre 2015 3.000 3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2.000 2.000</text:p>
      <text:p text:style-name="Standard">Observaciones</text:p>
      <text:p text:style-name="Standard">25/09/2020 Página 20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M001 Actividades de apoyo administrativo</text:p>
      <text:p text:style-name="Standard">Componente 1</text:p>
      <text:p text:style-name="Standard">Resumen Narrativo: Cursos de capacitación para el personal administrativo de base y confianza.</text:p>
      <text:p text:style-name="Standard">Nombre del indicador: Cursos de capacitación impartidos para el personal administrativo en el año.</text:p>
      <text:p text:style-name="Standard">Medios de verificación: El registro de cursos de capacitación, personal asistente y constancias entregadas, se encuentra bajo resguardo de la Subdirección de Personal de la UPN-Ajusco.</text:p>
      <text:p text:style-name="Standard">Supuesto: Existe demanda para los cursos de capacitación que ofrece la Subdirección de Personal.</text:p>
      <text:p text:style-name="Standard">Definición del indicador: Cursos de capacitación impartidos para el personal administrativo de base y confianza. Tipo cálculo: Absoluta</text:p>
      <text:p text:style-name="Standard">Fórmula (método de cálculo) Resultado de la meta</text:p>
      <text:p text:style-name="Standard">Número de cursos de capacitación impartidos para el personal administrativo de base y confianza en el año. 14.000</text:p>
      <text:p text:style-name="Standard">Numerador</text:p>
      <text:p text:style-name="Standard">Descripción Unidad de medida Numerador</text:p>
      <text:p text:style-name="Standard">Número de cursos de capacitación impartidos para el personal administrativo de base y confianza en el año. UM00059 Cuerpo Académico 14.000</text:p>
      <text:p text:style-name="Standard">Universo de cobertura</text:p>
      <text:p text:style-name="Standard">Descripción Unidad de medida Universo</text:p>
      <text:p text:style-name="Standard">Número de cuerpos académicos consolidados, de la UPN-Ajusco. UM00059 Cuerpo Académico 14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28.00 28.000 28.000 32.00 Enero-Diciembre 2014 32.000 32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<text:soft-page-break/>Frecuencia Enero - Marzo Abril - Junio Julio - Septiembre Octubre - Diciembre Anual</text:p>
      <text:p text:style-name="Standard">Trimestral</text:p>
      <text:p text:style-name="Standard">acumulado</text:p>
      <text:p text:style-name="Standard">4.000 9.000 1.000 0.000 14.000</text:p>
      <text:p text:style-name="Standard">Acumulado al trimestre 4.000 13.000 14.000 0.000</text:p>
      <text:p text:style-name="Standard">Observaciones</text:p>
      <text:p text:style-name="Standard">25/09/2020 Página 21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M001 Actividades de apoyo administrativo</text:p>
      <text:p text:style-name="Standard">Componente 1 Actividad 1</text:p>
      <text:p text:style-name="Standard">Resumen Narrativo: Trámites y servicios digitalizados para optimizar los procesos al interior de nuestra Casa de Estudios.</text:p>
      <text:p text:style-name="Standard">Nombre del indicador: Trámites y servicios digitalizados</text:p>
      <text:p text:style-name="Standard">Medios de verificación: La digitalización de los trámites y servicios será supervisada por la Subdirección de Informática de la UPN.</text:p>
      <text:p text:style-name="Standard">Supuesto: Existe estabilidad económica y presupuesto suficiente para la digitalización de los procesos, trámites y servicios.</text:p>
      <text:p text:style-name="Standard">Definición del indicador: Trámites y servicios digitalizados. Tipo cálculo: Absoluta</text:p>
      <text:p text:style-name="Standard">Fórmula (método de cálculo) Resultado de la meta</text:p>
      <text:p text:style-name="Standard">Número de trámites y servicios digitalizados. 1.000</text:p>
      <text:p text:style-name="Standard">Numerador</text:p>
      <text:p text:style-name="Standard">Descripción Unidad de medida Numerador</text:p>
      <text:p text:style-name="Standard">Número de trámites y servicios digitalizados. UM00173 Trámite 1.000</text:p>
      <text:p text:style-name="Standard">Universo de cobertura</text:p>
      <text:p text:style-name="Standard">Descripción Unidad de medida Universo</text:p>
      <text:p text:style-name="Standard">Trámites y servicios digitalizados. UM00173 Trámite 1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.00 1.000 1.000 1.00 Enero-Diciembre 2014 1.000 1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.000 1.000</text:p>
      <text:p text:style-name="Standard">Observaciones</text:p>
      <text:p text:style-name="Standard">25/09/2020 Página 22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<text:soft-page-break/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O001 Actividades de apoyo a la función pública y buen gobierno</text:p>
      <text:p text:style-name="Standard">Fin: Indicador 1</text:p>
      <text:p text:style-name="Standard">Resumen Narrativo: Contribuir a la Política Social mediante la realización de auditorías, dando credibilidad a la sociedad.</text:p>
      <text:p text:style-name="Standard">Nombre del indicador: Porcentaje de auditorías realizadas.</text:p>
      <text:p text:style-name="Standard">Medios de verificación: Los expedientes se encuentran bajo resguardo del Órgano Interno de Control de la UPN.</text:p>
      <text:p text:style-name="Standard">Supuesto: La institución colabora con los procesos de auditoría que realiza el Órgano Interno de Control, brindando información eficiente y eficazmente, en tiempo y forma.</text:p>
      <text:p text:style-name="Standard">Definición del indicador: Revisiones de control y auditoría que dependen de la autorización de la Secretaría de la Función Pública en el</text:p>
      <text:p text:style-name="Standard">programa anual de Control y Auditoría.</text:p>
      <text:p text:style-name="Standard">Tipo cálculo: Porcentual</text:p>
      <text:p text:style-name="Standard">Fórmula (método de cálculo) Resultado de la meta</text:p>
      <text:p text:style-name="Standard">( Número de auditorías realizadas / Número de revisiones de control y auditoría programadas ) X 100 100.000</text:p>
      <text:p text:style-name="Standard">Numerador</text:p>
      <text:p text:style-name="Standard">Descripción Unidad de medida Numerador</text:p>
      <text:p text:style-name="Standard">Número de auditorías realizadas UM00038 Auditoria 10.000</text:p>
      <text:p text:style-name="Standard">Denominador</text:p>
      <text:p text:style-name="Standard">Descripción Unidad de medida Denominador</text:p>
      <text:p text:style-name="Standard">Número de revisiones de control y auditoría programadas UM00038 Auditoria 10.000</text:p>
      <text:p text:style-name="Standard">Universo de cobertura</text:p>
      <text:p text:style-name="Standard">Descripción Unidad de medida Universo</text:p>
      <text:p text:style-name="Standard">Revisiones de control y auditoría que dependen de la autorización de la Secretaría de la Función Pública en el programa anual de</text:p>
      <text:p text:style-name="Standard">Control y Auditoría.</text:p>
      <text:p text:style-name="Standard">UM00038 Auditoria 10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10.000 10.000 20.00 Enero-Diciembre 2009 20.000 20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Trimestral</text:p>
      <text:p text:style-name="Standard">acumulado</text:p>
      <text:p text:style-name="Standard">2.000 3.000 3.000 2.000 10.000</text:p>
      <text:p text:style-name="Standard">Acumulado al trimestre 2.000 5.000 8.000 10.000</text:p>
      <text:p text:style-name="Standard">Observaciones</text:p>
      <text:p text:style-name="Standard">25/09/2020 Página 23 de 30</text:p>
      <text:p text:style-name="Standard"><text:soft-page-break/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O001 Actividades de apoyo a la función pública y buen gobierno</text:p>
      <text:p text:style-name="Standard">Propósito</text:p>
      <text:p text:style-name="Standard">Resumen Narrativo: Mejorar la gestión institucional a través de las evaluaciones que realiza el Órgano Interno de Control.</text:p>
      <text:p text:style-name="Standard">Nombre del indicador: Porcentaje de evaluaciones realizadas.</text:p>
      <text:p text:style-name="Standard">Medios de verificación: Los expedientes se encuentran bajo resguardo del Órgano Interno de Control de la UPN.</text:p>
      <text:p text:style-name="Standard">Supuesto: La institución colabora con los procesos de elaboración de evaluaciones que lleva a cabo el Órgano Interno de Control, brindando información eficiente y</text:p>
      <text:p text:style-name="Standard">eficazmente, en tiempo y forma e implementando las recomendaciones emitidas.</text:p>
      <text:p text:style-name="Standard">Definición del indicador: Evaluaciones realizadas al Programa Anual de Mejora de la Gestión. Tipo cálculo: Porcentual</text:p>
      <text:p text:style-name="Standard">Fórmula (método de cálculo) Resultado de la meta</text:p>
      <text:p text:style-name="Standard">( Número de evaluaciones realizadas / Número de evaluaciones programadas ) X 100 100.000</text:p>
      <text:p text:style-name="Standard">Numerador</text:p>
      <text:p text:style-name="Standard">Descripción Unidad de medida Numerador</text:p>
      <text:p text:style-name="Standard">Número de evaluaciones realizadas UM00079 Evaluación 2.000</text:p>
      <text:p text:style-name="Standard">Denominador</text:p>
      <text:p text:style-name="Standard">Descripción Unidad de medida Denominador</text:p>
      <text:p text:style-name="Standard">Número de evaluaciones programadas UM00079 Evaluación 2.000</text:p>
      <text:p text:style-name="Standard">Universo de cobertura</text:p>
      <text:p text:style-name="Standard">Descripción Unidad de medida Universo</text:p>
      <text:p text:style-name="Standard">Las evaluaciones que realiza el OIC mejoran la gestión institucional. UM00079 Evaluación 2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2.000 2.000 4.00 Enero-Diciembre 2017 4.000 4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Semestral</text:p>
      <text:p text:style-name="Standard">acumulado</text:p>
      <text:p text:style-name="Standard">0.000 1.000 0.000 1.000 2.000</text:p>
      <text:p text:style-name="Standard">Acumulado al semestre 1.000 2.000</text:p>
      <text:p text:style-name="Standard">Observaciones</text:p>
      <text:p text:style-name="Standard">25/09/2020 Página 24 de 30</text:p>
      <text:p text:style-name="Standard">SECRETARÍA DE EDUCACIÓN PÚBLICA</text:p>
      <text:p text:style-name="Standard">PLANEACIÓN ANUAL</text:p>
      <text:p text:style-name="Standard"><text:soft-page-break/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O001 Actividades de apoyo a la función pública y buen gobierno</text:p>
      <text:p text:style-name="Standard">Componente 1</text:p>
      <text:p text:style-name="Standard">Resumen Narrativo: Servicios brindados por el Órgano Interno de Control que permiten fortalecer los procesos de rendición de cuentas.</text:p>
      <text:p text:style-name="Standard">Nombre del indicador: Porcentaje de servicios atendidos.</text:p>
      <text:p text:style-name="Standard">Medios de verificación: Los expedientes se encuentran bajo resguardo del Órgano Interno de Control de la UPN.</text:p>
      <text:p text:style-name="Standard">Supuesto: Los mecanismos de rendición de cuentas propician la adecuada atención a la ciudadanía en apego a lo señalado por la Ley Federal de Transparencia y Acceso a la</text:p>
      <text:p text:style-name="Standard">Información Pública Gubernamental.</text:p>
      <text:p text:style-name="Standard">Definición del indicador: Servicios atendidos en el Órgano Interno de Control. Tipo cálculo: Porcentual</text:p>
      <text:p text:style-name="Standard">Fórmula (método de cálculo) Resultado de la meta</text:p>
      <text:p text:style-name="Standard">( Número de servicios atendidos / Número de servicios solicitados ) X 100 100.000</text:p>
      <text:p text:style-name="Standard">Numerador</text:p>
      <text:p text:style-name="Standard">Descripción Unidad de medida Numerador</text:p>
      <text:p text:style-name="Standard">Número de servicios atendidos UM00162 Servicio 48.000</text:p>
      <text:p text:style-name="Standard">Denominador</text:p>
      <text:p text:style-name="Standard">Descripción Unidad de medida Denominador</text:p>
      <text:p text:style-name="Standard">Número de servicios solicitados UM00162 Servicio 48.000</text:p>
      <text:p text:style-name="Standard">Universo de cobertura</text:p>
      <text:p text:style-name="Standard">Descripción Unidad de medida Universo</text:p>
      <text:p text:style-name="Standard">Servicios atendidos en el Órgano Interno de Control. UM00162 Servicio 48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48.000 48.000 72.00 Enero-Diciembre 2009 72.000 72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Trimestral</text:p>
      <text:p text:style-name="Standard">acumulado</text:p>
      <text:p text:style-name="Standard">12.000 12.000 12.000 12.000 48.000</text:p>
      <text:p text:style-name="Standard">Acumulado al trimestre 12.000 24.000 36.000 48.000</text:p>
      <text:p text:style-name="Standard">Observaciones</text:p>
      <text:p text:style-name="Standard">25/09/2020 Página 25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<text:soft-page-break/>2020</text:p>
      <text:p text:style-name="Standard">A00 Universidad Pedagógica Nacional</text:p>
      <text:p text:style-name="Standard"/>
      <text:p text:style-name="Standard">O001 Actividades de apoyo a la función pública y buen gobierno</text:p>
      <text:p text:style-name="Standard">Componente 1 Actividad 1</text:p>
      <text:p text:style-name="Standard">Resumen Narrativo: Analizar y mejorar continuamente los procesos críticos y del sistema de control interno de la Universidad.</text:p>
      <text:p text:style-name="Standard">Nombre del indicador: Porcentaje de actividades realizadas.</text:p>
      <text:p text:style-name="Standard">Medios de verificación: Los expedientes se encuentran bajo resguardo del Órgano Interno de Control de la UPN.</text:p>
      <text:p text:style-name="Standard">Supuesto: Las bases y lineamientos emitidos por la Secretaría de la Función Pública permiten reforzar el enfoque preventivo de las facultades del Órgano Interno de Control.</text:p>
      <text:p text:style-name="Standard">Definición del indicador: Actividades de recuperación, COMSOC, Sistema Integral de Auditorías, Costo OIC, COCODI, Informe ejecutivo e</text:p>
      <text:p text:style-name="Standard">Informe de labores.</text:p>
      <text:p text:style-name="Standard">Tipo cálculo: Porcentual</text:p>
      <text:p text:style-name="Standard">Fórmula (método de cálculo) Resultado de la meta</text:p>
      <text:p text:style-name="Standard">( Número de actividades realizadas / Número de actividades administrativas programadas ) X 100 100.000</text:p>
      <text:p text:style-name="Standard">Numerador</text:p>
      <text:p text:style-name="Standard">Descripción Unidad de medida Numerador</text:p>
      <text:p text:style-name="Standard">Número de actividades realizadas UM00021 Actividad 48.000</text:p>
      <text:p text:style-name="Standard">Denominador</text:p>
      <text:p text:style-name="Standard">Descripción Unidad de medida Denominador</text:p>
      <text:p text:style-name="Standard">Número de actividades administrativas programadas UM00021 Actividad 48.000</text:p>
      <text:p text:style-name="Standard">Universo de cobertura</text:p>
      <text:p text:style-name="Standard">Descripción Unidad de medida Universo</text:p>
      <text:p text:style-name="Standard">Actividades de recuperación, COMSOC, Sistema Integral de Auditorias, Costo OIC, COCODI, Informe ejecutivo e Informe de</text:p>
      <text:p text:style-name="Standard">labores.</text:p>
      <text:p text:style-name="Standard">UM00021 Actividad 48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48.000 48.000 65.00 Enero-Diciembre 2009 65.000 65.000</text:p>
      <text:p text:style-name="Standard">Dimensión Desagregación geográfica Tipo indicador Tipo Meta Nivel Número Sentido</text:p>
      <text:p text:style-name="Standard">Eficacia Nacional Gestión PA -- No PASH 0 0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Trimestral</text:p>
      <text:p text:style-name="Standard">acumulado</text:p>
      <text:p text:style-name="Standard">12.000 12.000 12.000 12.000 48.000</text:p>
      <text:p text:style-name="Standard">Acumulado al trimestre 12.000 24.000 36.000 48.000</text:p>
      <text:p text:style-name="Standard">Observaciones</text:p>
      <text:p text:style-name="Standard">25/09/2020 Página 26 de 30</text:p>
      <text:p text:style-name="Standard">SECRETARÍA DE EDUCACIÓN PÚBLICA</text:p>
      <text:p text:style-name="Standard">PLANEACIÓN ANUAL</text:p>
      <text:p text:style-name="Standard"><text:soft-page-break/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243 Programa de Becas Elisa Acuña</text:p>
      <text:p text:style-name="Standard">Fin: Indicador 1</text:p>
      <text:p text:style-name="Standard">Resumen Narrativo: Contribuir a la Política Social mediante el apoyo a estudiantes y personal académico para el acceso, permanencia, egreso y/o superación académica en el Sistema</text:p>
      <text:p text:style-name="Standard">Educativo Nacional.</text:p>
      <text:p text:style-name="Standard">Nombre del indicador: Tasa bruta de escolarización de educación superior, total</text:p>
      <text:p text:style-name="Standard">Medios de verificación: SEP, Dirección General de Planeación, Programación y Estadística Educativa (DGPPyEE). Estadísticas continuas del formato 911. Estadísticas de alumnos,</text:p>
      <text:p text:style-name="Standard">información incluida en la publicación estadística por ciclo escolar "Principales Cifras del Sistema Educativo Nacional", editada por la DGPPyEE e incluidas en el</text:p>
      <text:p text:style-name="Standard">portal de información corresponidente. http://www.planeacion.sep.gob.mx</text:p>
      <text:p text:style-name="Standard">Supuesto: Las políticas educativas apoyan a las Instituciones Educativas para contribuir en la atención de una mayor cobertura, con inclusión y equidad. La población tiene</text:p>
      <text:p text:style-name="Standard">interés y cuenta con las condiciones y requisitos necesarios para accesar, permanecer y egresar al Sistema Educativo Nacional. Los/as alumnos/as y personal</text:p>
      <text:p text:style-name="Standard">académico y/o docentes beneficiados/as con una beca cuentan con personal docente preparado, instalaciones adecuadas y herramientas tecnológicas apropiadas</text:p>
      <text:p text:style-name="Standard">para aprender los contenidos de los planes y programas de estudio. Las líneas de política pública en materia de equidad son garantizadas de manera efectiva por el</text:p>
      <text:p text:style-name="Standard">Gobierno Federal.</text:p>
      <text:p text:style-name="Standard">Definición del indicador: Este indicador muestra el número de alumnos matriculados en educación superior, al inicio del ciclo escolar, por</text:p>
      <text:p text:style-name="Standard">cada cien individuos. Mide la capacidad del sistema educativo de atender a la demanda social, para el rango de</text:p>
      <text:p text:style-name="Standard">edad que se considera como típico para cursar el tipo educativo.</text:p>
      <text:p text:style-name="Standard">Tipo cálculo: Porcentual</text:p>
      <text:p text:style-name="Standard">Fórmula (método de cálculo) Resultado de la meta</text:p>
      <text:p text:style-name="Standard">(Matrícula total de educación superior al inicio del ciclo escolar 2018-2019/Población total en el rango de edad de 18 a 22 años) (año 2018) X 100 34.700</text:p>
      <text:p text:style-name="Standard">Numerador</text:p>
      <text:p text:style-name="Standard">Descripción Unidad de medida Numerador</text:p>
      <text:p text:style-name="Standard">Matrícula total de educación superior al inicio del ciclo escolar UM00110 Matrícula 3,792,256.000</text:p>
      <text:p text:style-name="Standard">Denominador</text:p>
      <text:p text:style-name="Standard">Descripción Unidad de medida Denominador</text:p>
      <text:p text:style-name="Standard">Población total en el rango de edad de 18 a 22 años UM00110 Matrícula 10,918,081.000</text:p>
      <text:p text:style-name="Standard">Universo de cobertura</text:p>
      <text:p text:style-name="Standard">Descripción Unidad de medida Universo</text:p>
      <text:p text:style-name="Standard">Población total en el rango de edad de 18 a 22 años UM00110 Matrícula 10,918,081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34.70 1.000 1.000 32.10 Julio - Agosto 2012-2013 1.000 1.000</text:p>
      <text:p text:style-name="Standard">Dimensión Desagregación geográfica Tipo indicador Tipo Meta Nivel Número Sentido</text:p>
      <text:p text:style-name="Standard">Eficacia Nacional Estratégico PA -- No PASH 0 0 Ascendente</text:p>
      <text:p text:style-name="Standard"><text:soft-page-break/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3,792,256.000 3,792,256.</text:p>
      <text:p text:style-name="Standard">000</text:p>
      <text:p text:style-name="Standard">Observaciones</text:p>
      <text:p text:style-name="Standard">25/09/2020 Página 27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243 Programa de Becas Elisa Acuña</text:p>
      <text:p text:style-name="Standard">Propósito</text:p>
      <text:p text:style-name="Standard">Resumen Narrativo: Estudiantes y personal académico y/o docente reciben una beca, con lo cual se logra el acceso, la permanencia, egreso y/o la superación académica e</text:p>
      <text:p text:style-name="Standard">investigación en el Sistema Educativo Nacional.</text:p>
      <text:p text:style-name="Standard">Nombre del indicador: Porcentaje de permanencia escolar de estudiantes becados de tipo superior (licenciatura) respecto a la matrícula de estudiantes becados al inicio de cursos del</text:p>
      <text:p text:style-name="Standard">mismo tipo educativo.</text:p>
      <text:p text:style-name="Standard">Medios de verificación: Registros de la Subdirección de Servicios Escolares en la UPN-Ajusco.</text:p>
      <text:p text:style-name="Standard">Supuesto: Las características y condiciones académicas y socioeconómicas de los estudiantes y personal académico no presentan variaciones importantes. Las condiciones</text:p>
      <text:p text:style-name="Standard">sociales son favorables para el desarrollo de las actividades académicas. Existe interés de los estudiantes y personal académico en obtener y/o mantener la beca.</text:p>
      <text:p text:style-name="Standard">Se firman y mantienen los convenios, acuerdos y criterios de colaboración con las entidades externas (públicas o privadas, nacionales o extranjeras) para las becas</text:p>
      <text:p text:style-name="Standard">que así están convenidos.</text:p>
      <text:p text:style-name="Standard">Definición del indicador: Mide la cantidad de estudiantes becados de tipo superior (licenciatura) que permanecen en el ciclo escolar t. Tipo cálculo: Porcentual</text:p>
      <text:p text:style-name="Standard">Fórmula (método de cálculo) Resultado de la meta</text:p>
      <text:p text:style-name="Standard">( Matrícula de estudiantes becados de tipo superior (licenciatura) al final del ciclo escolar t / Matricula de estudiantes becados de tipo superior (licenciatura) al inicio del</text:p>
      <text:p text:style-name="Standard">ciclo escolar t ) X 100</text:p>
      <text:p text:style-name="Standard">81.734</text:p>
      <text:p text:style-name="Standard">Numerador</text:p>
      <text:p text:style-name="Standard">Descripción Unidad de medida Numerador</text:p>
      <text:p text:style-name="Standard">Matrícula de estudiantes becados de tipo superior (licenciatura) al final del ciclo escolar t UM00027 Alumno (a) 1,499.000</text:p>
      <text:p text:style-name="Standard">Denominador</text:p>
      <text:p text:style-name="Standard">Descripción Unidad de medida Denominador</text:p>
      <text:p text:style-name="Standard">Matricula de estudiantes becados de tipo superior (licenciatura) al inicio del ciclo escolar t UM00027 Alumno (a) 1,834.000</text:p>
      <text:p text:style-name="Standard">Universo de cobertura</text:p>
      <text:p text:style-name="Standard"><text:soft-page-break/>Descripción Unidad de medida Universo</text:p>
      <text:p text:style-name="Standard">Estudiantes becados UM00027 Alumno (a) 1,834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81.70 1499.000 1834.000 950.00 Septiembre-Dici 2009 950.000 950.000</text:p>
      <text:p text:style-name="Standard">Dimensión Desagregación geográfica Tipo indicador Tipo Meta Nivel Número Sentido</text:p>
      <text:p text:style-name="Standard">Eficacia Nacional Estratégico PIPP -- PASH P 01.3 Ascende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1,499.000 1,499.000</text:p>
      <text:p text:style-name="Standard">Observaciones</text:p>
      <text:p text:style-name="Standard">25/09/2020 Página 28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243 Programa de Becas Elisa Acuña</text:p>
      <text:p text:style-name="Standard">Componente 1</text:p>
      <text:p text:style-name="Standard">Resumen Narrativo: Becas a estudiantes del nivel licenciatura otorgadas.</text:p>
      <text:p text:style-name="Standard">Nombre del indicador: Porcentaje de becas otorgadas a estudiantes de nivel licenciatura con respecto a lo programado en el año t.</text:p>
      <text:p text:style-name="Standard">Medios de verificación: Sistema Único de Beneficiarios de Educación Superior (SUBES).</text:p>
      <text:p text:style-name="Standard">Supuesto: Los estudiantes de tipo superior beneficiados con una beca y/o apoyo cumplen con los requisitos y obligaciones establecidos en las Reglas de Operación,</text:p>
      <text:p text:style-name="Standard">realizando en tiempo y forma los procedimientos para recibir y conservar la beca y/o apoyo.</text:p>
      <text:p text:style-name="Standard">Las condiciones académicas y socioeconómicas de los becarios son estables y permiten el acceso, permanencia y egreso de los estudiantes.</text:p>
      <text:p text:style-name="Standard">Hay interés por obtener la beca.</text:p>
      <text:p text:style-name="Standard">Definición del indicador: Mide el porcentaje de becas otorgadas a estudiantes de nivel licenciatura en el año t con respecto al total de</text:p>
      <text:p text:style-name="Standard">becas programadas del mismo nivel en el año t</text:p>
      <text:p text:style-name="Standard">Tipo cálculo: Porcentual</text:p>
      <text:p text:style-name="Standard">Fórmula (método de cálculo) Resultado de la meta</text:p>
      <text:p text:style-name="Standard">( Total de becas otorgadas de nivel licenciatura en el año t / Total de becas programadas de nivel licenciatura en el año t ) X 100 100.000</text:p>
      <text:p text:style-name="Standard">Numerador</text:p>
      <text:p text:style-name="Standard">Descripción Unidad de medida Numerador</text:p>
      <text:p text:style-name="Standard">Total de becas otorgadas de nivel licenciatura en el año t UM00042 Beca 749.000</text:p>
      <text:p text:style-name="Standard">Denominador</text:p>
      <text:p text:style-name="Standard">Descripción Unidad de medida Denominador</text:p>
      <text:p text:style-name="Standard">Total de becas programadas de nivel licenciatura en el año t UM00042 Beca 749.000</text:p>
      <text:p text:style-name="Standard">Universo de cobertura</text:p>
      <text:p text:style-name="Standard"><text:soft-page-break/>Descripción Unidad de medida Universo</text:p>
      <text:p text:style-name="Standard">Becas otorgadas UM00042 Beca 749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749.000 749.000 1364.00 Diciembre 2008 1364.000 1364.000</text:p>
      <text:p text:style-name="Standard">Dimensión Desagregación geográfica Tipo indicador Tipo Meta Nivel Número Sentido</text:p>
      <text:p text:style-name="Standard">Eficacia Nacional Gestión PIPP -- PASH C 02.3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Trimestral</text:p>
      <text:p text:style-name="Standard">independiente</text:p>
      <text:p text:style-name="Standard">749.000 749.000 749.000 749.000 749.000</text:p>
      <text:p text:style-name="Standard">Observaciones</text:p>
      <text:p text:style-name="Standard">25/09/2020 Página 29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  <text:p text:style-name="Standard">S243 Programa de Becas Elisa Acuña</text:p>
      <text:p text:style-name="Standard">Componente 1 Actividad 1</text:p>
      <text:p text:style-name="Standard">Resumen Narrativo: Validación de solicitudes para el otorgamiento de becas.</text:p>
      <text:p text:style-name="Standard">Nombre del indicador: Porcentaje de solicitudes validadas para la entrega de becas respecto al número de solicitudes recibidas en el año t.</text:p>
      <text:p text:style-name="Standard">Medios de verificación: Registros de solicitudes de la Subdirección de Servicios Escolares en la UPN-Ajusco.</text:p>
      <text:p text:style-name="Standard">Supuesto: Las solicitudes cumplen en tiempo y forma con los requisitos establecidos en las Reglas de Operación.</text:p>
      <text:p text:style-name="Standard">Existe interés de los estudiantes por solicitar la beca.</text:p>
      <text:p text:style-name="Standard">Los aspirantes a las becas cuentan con las condiciones necesarias para realizar los trámites requeridos.</text:p>
      <text:p text:style-name="Standard">Definición del indicador: Mide el porcentaje de solicitudes validadas (que contaron con los requisitos establecidos en las Reglas de</text:p>
      <text:p text:style-name="Standard">Operación) para la entrega de becas durante el año t con respecto de las solicitudes de becas recibidas en el</text:p>
      <text:p text:style-name="Standard">mismo año.</text:p>
      <text:p text:style-name="Standard">Tipo cálculo: Porcentual</text:p>
      <text:p text:style-name="Standard">Fórmula (método de cálculo) Resultado de la meta</text:p>
      <text:p text:style-name="Standard">( Número de solicitudes de becas validadas / Número de solicitudes de becas recibidas en el año t ) X 100 100.000</text:p>
      <text:p text:style-name="Standard">Numerador</text:p>
      <text:p text:style-name="Standard">Descripción Unidad de medida Numerador</text:p>
      <text:p text:style-name="Standard">Número de solicitudes de becas validadas UM00165 Solicitud 749.000</text:p>
      <text:p text:style-name="Standard">Denominador</text:p>
      <text:p text:style-name="Standard"><text:soft-page-break/>Descripción Unidad de medida Denominador</text:p>
      <text:p text:style-name="Standard">Número de solicitudes de becas recibidas en el año t UM00165 Solicitud 749.000</text:p>
      <text:p text:style-name="Standard">Universo de cobertura</text:p>
      <text:p text:style-name="Standard">Descripción Unidad de medida Universo</text:p>
      <text:p text:style-name="Standard">Solicitudes para la entrega de becas y/o apoyos. UM00165 Solicitud 749.000</text:p>
      <text:p text:style-name="Standard">Enfoque de género NO Meta sexenal Línea base</text:p>
      <text:p text:style-name="Standard">Mujeres Hombres Año Meta Numerador Denominador Meta Periodo Año Numerador Denominador</text:p>
      <text:p text:style-name="Standard">0 0 2020 100.00 749.000 749.000 1980.00 Diciembre 2010 1980.000 1980.000</text:p>
      <text:p text:style-name="Standard">Dimensión Desagregación geográfica Tipo indicador Tipo Meta Nivel Número Sentido</text:p>
      <text:p text:style-name="Standard">Eficacia Nacional Gestión PIPP -- PASH A 01.1 Constante</text:p>
      <text:p text:style-name="Standard">Criterios CREMAA</text:p>
      <text:p text:style-name="Standard">Claro Relevante Económico Monitoriable Adecuado Aporte marginal</text:p>
      <text:p text:style-name="Standard">SI SI SI SI SI SI</text:p>
      <text:p text:style-name="Standard">Calendario trimestral de la unidad de medida</text:p>
      <text:p text:style-name="Standard">Frecuencia Enero - Marzo Abril - Junio Julio - Septiembre Octubre - Diciembre Anual</text:p>
      <text:p text:style-name="Standard">Anual 0.000 0.000 0.000 749.000 749.000</text:p>
      <text:p text:style-name="Standard">Observaciones</text:p>
      <text:p text:style-name="Standard">25/09/2020 Página 30 de 30</text:p>
      <text:p text:style-name="Standard">SECRETARÍA DE EDUCACIÓN PÚBLICA</text:p>
      <text:p text:style-name="Standard">PLANEACIÓN ANUAL</text:p>
      <text:p text:style-name="Standard">El contenido de la información de este documento</text:p>
      <text:p text:style-name="Standard">es de carácter oficial y responsabilidad del</text:p>
      <text:p text:style-name="Standard">titular de la Unidad Responsable</text:p>
      <text:p text:style-name="Standard">2020</text:p>
      <text:p text:style-name="Standard">A00 Universidad Pedagógica Nacional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3:28:22.292000000</meta:creation-date>
    <dc:date>2020-09-30T13:29:08.876000000</dc:date>
    <meta:editing-duration>PT46S</meta:editing-duration>
    <meta:editing-cycles>1</meta:editing-cycles>
    <meta:document-statistic meta:table-count="0" meta:image-count="0" meta:object-count="0" meta:page-count="31" meta:paragraph-count="1235" meta:word-count="10693" meta:character-count="72195" meta:non-whitespace-character-count="62737"/>
    <meta:generator>LibreOffice/7.0.1.2$Windows_X86_64 LibreOffice_project/7cbcfc562f6eb6708b5ff7d7397325de9e764452</meta:generator>
  </office:meta>
</office:document-meta>
</file>